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7" style:family="table-column">
      <style:table-column-properties style:column-width="0.9361in"/>
    </style:style>
    <style:style style:name="TableColumn8" style:family="table-column">
      <style:table-column-properties style:column-width="1.8479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1.9708in"/>
    </style:style>
    <style:style style:name="Table6" style:family="table">
      <style:table-properties style:width="5.918in" fo:margin-left="0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0" style:family="table-row">
      <style:table-row-properties style:min-row-height="2.70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69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472in"/>
    </style:style>
    <style:style style:name="T72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73" style:family="table-row">
      <style:table-row-properties style:min-row-height="0.904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司改講堂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內文"><text:span text:style-name="T18">身分證字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服務機關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<text:span text:style-name="T38">（公）</text:span><text:span text:style-name="T39"><text:s text:c="2"/></text:span><text:span text:style-name="T40"><text:s text:c="11"/></text:span><text:span text:style-name="T41"><text:s/></text:span><text:span text:style-name="T42"><text:s text:c="3"/></text:span><text:span text:style-name="T43">（手機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報名請勾選：</text:p>
            <text:p text:style-name="P53"><text:span text:style-name="T54">□</text:span><text:span text:style-name="T55"><text:s/></text:span><text:span text:style-name="T56"><text:s/></text:span><text:span text:style-name="T57">第一講</text:span><text:span text:style-name="T58">(</text:span><text:span text:style-name="T59">上課時間</text:span><text:span text:style-name="T60">8</text:span><text:span text:style-name="T61">月</text:span><text:span text:style-name="T62">1</text:span><text:span text:style-name="T63">9</text:span><text:span text:style-name="T64">日</text:span><text:span text:style-name="T65">)</text:span></text:p>
            <text:p text:style-name="P66"><text:span text:style-name="T67"><text:s text:c="2"/></text:span><text:span text:style-name="T68">□</text:span><text:span text:style-name="T69"><text:s/></text:span><text:span text:style-name="T70">遠距</text:span></text:p>
            <text:p text:style-name="P71"><text:span text:style-name="T72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P79"><text:span text:style-name="T80">有</text:span><text:span text:style-name="T81">意</text:span><text:span text:style-name="T82">報名</text:span><text:span text:style-name="T83">者</text:span><text:span text:style-name="T84">，</text:span><text:span text:style-name="T85">請於</text:span><text:span text:style-name="T86">10</text:span><text:span text:style-name="T87">5</text:span><text:span text:style-name="T88">年</text:span><text:span text:style-name="T89">8</text:span><text:span text:style-name="T90">月</text:span><text:span text:style-name="T91">15</text:span><text:span text:style-name="T92">日</text:span><text:span text:style-name="T93">前</text:span><text:span text:style-name="T94">填妥</text:span><text:span text:style-name="T95">本表</text:span><text:span text:style-name="T96">，</text:span><text:span text:style-name="T97">以傳真或電子郵件</text:span><text:span text:style-name="T98">回傳</text:span><text:span text:style-name="T99">至本學院教務組承辦人</text:span><text:span text:style-name="T100">陳琬容</text:span><text:span text:style-name="T101">，電話：</text:span><text:span text:style-name="T102">02-27331047</text:span><text:span text:style-name="T103">分機</text:span><text:span text:style-name="T104">13</text:span><text:span text:style-name="T105">2</text:span><text:span text:style-name="T106">4</text:span><text:span text:style-name="T107">，傳真：</text:span><text:span text:style-name="T108">02-2733</text:span><text:span text:style-name="T109">2956</text:span><text:span text:style-name="T110">，電子信箱</text:span><text:span text:style-name="T111">:</text:span><text:span text:style-name="T112"><text:s/></text:span><text:a xlink:href="mailto:s159yr@mail.moj.gov.tw" office:target-frame-name="_top" xlink:show="replace"><text:span text:style-name="T113">s159yr@mail.moj.gov.tw</text:span></text:a><text:span text:style-name="T114">。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琬容</dc:creator>
    <meta:creation-date>2016-08-10T03:49:00Z</meta:creation-date>
    <dc:date>2016-08-10T03:49:00Z</dc:date>
    <meta:print-date>2016-08-09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