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text-align="end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line-height="0.3333in" fo:margin-left="0.7229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fo:line-height="0.3333in" fo:margin-left="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 fo:margin-left="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遴選檢察官班第2期研習人員第二階段</text:p>
      <text:p text:style-name="P2">赴矯正機關學習計畫</text:p>
      <text:p text:style-name="P3"><text:s/><text:span text:style-name="T4">中華民國</text:span><text:span text:style-name="T5">108</text:span><text:span text:style-name="T6">年</text:span><text:span text:style-name="T7">6</text:span><text:span text:style-name="T8">月</text:span><text:span text:style-name="T9">24</text:span><text:span text:style-name="T10">日</text:span></text:p>
      <text:p text:style-name="P11"><text:span text:style-name="T12">法務部法檢決字第</text:span><text:span text:style-name="T13">10804502090</text:span><text:span text:style-name="T14">號函核備</text:span></text:p>
      <text:p text:style-name="P15">壹、學習人員：遴選檢察官班第2期研習人員</text:p>
      <text:p text:style-name="P16">貳、學習時間：109年6月29日至109年7月10日，計2週。</text:p>
      <text:p text:style-name="P17">叁、學習地點：矯正機關(含監、院、所、校)</text:p>
      <text:p text:style-name="P18">一、學習地點包括看守所、監獄、少年觀護所、少年輔育院、戒治所及學校等機關。</text:p>
      <text:p text:style-name="P19"><text:span text:style-name="T20">二、特殊矯正機構</text:span><text:span text:style-name="T21">(</text:span><text:span text:style-name="T22">如</text:span><text:span text:style-name="T23">:<text:s/></text:span><text:span text:style-name="T24">女監、病監、外役監、監獄性侵犯專區</text:span><text:span text:style-name="T25">)</text:span><text:span text:style-name="T26">視情況安排。</text:span></text:p>
      <text:p text:style-name="P27">肆、學習方式及學習主題</text:p>
      <text:p text:style-name="P28"><text:span text:style-name="T29">一、學習方式</text:span><text:span text:style-name="T30">：</text:span></text:p>
      <text:p text:style-name="P31">(一)先進行各矯正機關收容概況、組織架構、業務職掌及人員配置之介紹，使研習人員瞭解各矯正機關之收容對象、收容量、工作人員及業務職掌。</text:p>
      <text:p text:style-name="P32"><text:span text:style-name="T33">(</text:span><text:span text:style-name="T34">二</text:span><text:span text:style-name="T35">)</text:span><text:span text:style-name="T36">以「入監至出監」之順序安排課程</text:span><text:span text:style-name="T37">，使研習人員了解收容人從入監至出監所之完整流程。</text:span></text:p>
      <text:p text:style-name="P38"><text:span text:style-name="T39">(</text:span><text:span text:style-name="T40">三</text:span><text:span text:style-name="T41">)</text:span><text:span text:style-name="T42">以</text:span><text:span text:style-name="T43">「看守所</text:span><text:span text:style-name="T44">­-</text:span><text:span text:style-name="T45">監獄</text:span><text:span text:style-name="T46">-</text:span><text:span text:style-name="T47">戒治所</text:span><text:span text:style-name="T48">-</text:span><text:span text:style-name="T49">特殊矯正機構」</text:span><text:span text:style-name="T50">之順序為原則安排課程，並側重於不同矯正機關差別性處遇及收容人類型不同之學習。</text:span></text:p>
      <text:p text:style-name="P51"><text:span text:style-name="T52">二、學習主題</text:span><text:span text:style-name="T53">：</text:span></text:p>
      <text:p text:style-name="P54"><text:span text:style-name="T55"><text:s/>(</text:span><text:span text:style-name="T56">一</text:span><text:span text:style-name="T57">)</text:span><text:span text:style-name="T58">安全督導</text:span></text:p>
      <text:p text:style-name="P59">1、分類收容之標準及方式。</text:p>
      <text:p text:style-name="P60">2、禁見收容人之收容方式。</text:p>
      <text:p text:style-name="P61">3、移禁之規劃。</text:p>
      <text:p text:style-name="P62">4、戒護安全。</text:p>
      <text:p text:style-name="P63">(二)收容人接見通信:</text:p>
      <text:p text:style-name="P64"><text:span text:style-name="T65">1</text:span><text:span text:style-name="T66">、收容人接見及通信之相關權利</text:span><text:span text:style-name="T67">與</text:span><text:span text:style-name="T68">限制。</text:span></text:p>
      <text:p text:style-name="P69">2、監所有關接見通信之紀錄。</text:p>
      <text:p text:style-name="P70"><text:span text:style-name="T71">3</text:span><text:span text:style-name="T72">、看守所律見執行方式</text:span><text:span text:style-name="T73">。</text:span></text:p>
      <text:p text:style-name="P74">(三)矯正醫療：</text:p>
      <text:soft-page-break/>
      <text:p text:style-name="P75">1、觀察勒戒、強制戒治之規劃及執行方式。</text:p>
      <text:p text:style-name="P76">2、矯正機關內提供之醫療服務以及在監難獲適當照護之標準。</text:p>
      <text:p text:style-name="P77">3、監獄報請保外就醫之標準。</text:p>
      <text:p text:style-name="P78">(四)教化輔導：</text:p>
      <text:p text:style-name="P79">1、累進處遇、縮短刑期、性行考核案件之監督、審核及處理程序。</text:p>
      <text:p text:style-name="P80">2、教化處遇措施。</text:p>
      <text:p text:style-name="P81">3、技能訓練之規劃及施行方式。</text:p>
      <text:p text:style-name="P82">4、假釋、撤銷假釋之監督、審核及處理程序。</text:p>
      <text:p text:style-name="P83">5、性侵犯強制治療方式及假釋前如何評估無再犯危險。</text:p>
      <text:p text:style-name="P84"><text:span text:style-name="T85">6</text:span><text:span text:style-name="T86">、機構內與機構外處遇之銜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彥均</meta:initial-creator>
    <dc:creator>joy</dc:creator>
    <meta:creation-date>2019-07-25T06:42:00Z</meta:creation-date>
    <dc:date>2019-07-25T06:42:00Z</dc:date>
    <meta:print-date>2019-07-1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