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min-row-height="0.4951in" style:use-optimal-row-height="false" fo:keep-together="always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5in" style:page-number="15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right="0.3888in" fo:text-indent="3.5833in"/>
    </style:style>
    <style:style style:name="T7" style:parent-style-name="預設段落字型" style:family="text">
      <style:text-properties style:font-name="標楷體" style:font-size-complex="12pt"/>
    </style:style>
    <style:style style:name="T8" style:parent-style-name="預設段落字型" style:family="text">
      <style:text-properties style:font-name="標楷體" style:font-size-complex="12pt"/>
    </style:style>
    <style:style style:name="T9" style:parent-style-name="預設段落字型" style:family="text">
      <style:text-properties style:font-name="標楷體" style:font-size-complex="12pt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標楷體" style:font-size-complex="12pt"/>
    </style:style>
    <style:style style:name="T12" style:parent-style-name="預設段落字型" style:family="text">
      <style:text-properties style:font-name="標楷體" style:font-size-complex="12pt"/>
    </style:style>
    <style:style style:name="T13" style:parent-style-name="預設段落字型" style:family="text">
      <style:text-properties style:font-name="標楷體" style:font-size-complex="12pt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/>
    </style:style>
    <style:style style:name="T17" style:parent-style-name="預設段落字型" style:family="text">
      <style:text-properties style:font-name="標楷體" style:font-size-complex="12pt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 style:font-size-complex="12pt"/>
    </style:style>
    <style:style style:name="T20" style:parent-style-name="預設段落字型" style:family="text">
      <style:text-properties style:font-name="標楷體" style:font-size-complex="12pt"/>
    </style:style>
    <style:style style:name="T21" style:parent-style-name="預設段落字型" style:family="text">
      <style:text-properties style:font-name="標楷體" style:font-size-complex="12pt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3888in" fo:margin-right="0.33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4166in" fo:text-indent="0.2222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6" style:parent-style-name="內文" style:family="paragraph">
      <style:paragraph-properties fo:line-height="0.4166in" fo:margin-left="0.2951in" fo:text-indent="-0.0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4" style:parent-style-name="內文" style:family="paragraph">
      <style:paragraph-properties fo:line-height="0.4166in" fo:margin-left="0.443in" fo:text-indent="1.4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0" style:parent-style-name="內文" style:family="paragraph">
      <style:paragraph-properties fo:line-height="0.4166in" fo:margin-left="0.443in" fo:text-indent="1.3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 fo:margin-left="0.443in" fo:text-indent="1.3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 fo:margin-left="0.2951in" fo:text-indent="-0.0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3" style:parent-style-name="內文" style:family="paragraph">
      <style:paragraph-properties fo:line-height="0.4166in" fo:margin-left="0.443in" fo:text-indent="1.4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 fo:margin-left="0.443in" fo:text-indent="2.129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5" style:parent-style-name="內文" style:family="paragraph">
      <style:paragraph-properties fo:line-height="0.4166in" fo:margin-left="0.2951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 fo:margin-left="0.2951in" fo:text-indent="-0.0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5" style:parent-style-name="內文" style:family="paragraph">
      <style:paragraph-properties fo:line-height="0.4166in" fo:margin-left="0.2951in" fo:text-indent="-0.0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8" style:parent-style-name="內文" style:family="paragraph">
      <style:paragraph-properties fo:line-height="0.4166in" fo:margin-left="0.443in" fo:text-indent="2.129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3" style:parent-style-name="內文" style:family="paragraph">
      <style:paragraph-properties fo:line-height="0.4166in" fo:margin-left="0.443in" fo:text-indent="2.1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4166in" fo:margin-left="0.2951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4166in" fo:margin-left="0.2951in" fo:text-indent="-0.0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3" style:parent-style-name="內文" style:family="paragraph">
      <style:paragraph-properties fo:line-height="0.4166in" fo:margin-left="0.2951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4166in" fo:margin-left="0.443in" fo:text-indent="2.129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遴選檢察官職前研習班第2期學員分組名單</text:p>
            <text:p text:style-name="P6"><text:span text:style-name="T7">10</text:span><text:span text:style-name="T8">8</text:span><text:span text:style-name="T9">.</text:span><text:span text:style-name="T10">0</text:span><text:span text:style-name="T11">8</text:span><text:span text:style-name="T12">.</text:span><text:span text:style-name="T13">2</text:span><text:span text:style-name="T14">6</text:span><text:span text:style-name="T15">-10</text:span><text:span text:style-name="T16">9</text:span><text:span text:style-name="T17">.</text:span><text:span text:style-name="T18">08</text:span><text:span text:style-name="T19">.</text:span><text:span text:style-name="T20">2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(男4人，女5人，共9人)</text:p>
          </table:table-cell>
        </table:table-row>
      </table:table>
      <text:p text:style-name="P25"/>
      <text:p text:style-name="P26"><text:span text:style-name="T27"><text:s text:c="2"/></text:span><text:span text:style-name="T28"><text:s text:c="4"/></text:span><text:span text:style-name="T29">第1組</text:span><text:span text:style-name="T30"><text:tab/></text:span><text:span text:style-name="T31"><text:s text:c="2"/></text:span><text:span text:style-name="T32">導師：</text:span><text:span text:style-name="T33">李安蕣</text:span></text:p>
      <text:p text:style-name="P34"><text:span text:style-name="T35">學員：</text:span><text:span text:style-name="T36">0</text:span><text:span text:style-name="T37">01</text:span><text:span text:style-name="T38">廖姵涵</text:span><text:span text:style-name="T39">（女）</text:span></text:p>
      <text:p text:style-name="P40"><text:s/><text:s/><text:s text:c="5"/>002康存孝（男）</text:p>
      <text:p text:style-name="P41"><text:s text:c="2"/></text:p>
      <text:p text:style-name="P42"><text:span text:style-name="T43"><text:s/></text:span><text:span text:style-name="T44"><text:s/></text:span><text:span text:style-name="T45"><text:s text:c="3"/></text:span><text:span text:style-name="T46"><text:s/></text:span><text:span text:style-name="T47">第2</text:span><text:span text:style-name="T48">組</text:span><text:span text:style-name="T49"><text:tab/></text:span><text:span text:style-name="T50"><text:s text:c="2"/></text:span><text:span text:style-name="T51">導師：</text:span><text:span text:style-name="T52">王貞元</text:span></text:p>
      <text:p text:style-name="P53">學員：003鍾孟杰（男）</text:p>
      <text:p text:style-name="P54">004許佩霖（女）</text:p>
      <text:p text:style-name="P55"><text:s/></text:p>
      <text:p text:style-name="P56"><text:span text:style-name="T57"><text:s/></text:span><text:span text:style-name="T58"><text:s/></text:span><text:span text:style-name="T59"><text:s text:c="4"/></text:span><text:span text:style-name="T60">第3組</text:span><text:span text:style-name="T61"><text:tab/></text:span><text:span text:style-name="T62"><text:s text:c="2"/></text:span><text:span text:style-name="T63">導師：</text:span><text:span text:style-name="T64">劉建志</text:span></text:p>
      <text:p text:style-name="P65"><text:span text:style-name="T66"><text:s/></text:span><text:span text:style-name="T67"><text:s/></text:span><text:span text:style-name="T68"><text:s/></text:span><text:span text:style-name="T69"><text:s/></text:span><text:span text:style-name="T70"><text:s text:c="7"/></text:span><text:span text:style-name="T71"><text:s text:c="4"/></text:span><text:span text:style-name="T72">學員：</text:span><text:span text:style-name="T73">0</text:span><text:span text:style-name="T74">0</text:span><text:span text:style-name="T75">5</text:span><text:span text:style-name="T76">朱秀晴</text:span><text:span text:style-name="T77">（女）</text:span></text:p>
      <text:p text:style-name="P78"><text:span text:style-name="T79">00</text:span><text:span text:style-name="T80">6</text:span><text:span text:style-name="T81">陳璿伊</text:span><text:span text:style-name="T82">（女）</text:span></text:p>
      <text:p text:style-name="P83">007張勝傑（男）</text:p>
      <text:p text:style-name="P84"><text:s/></text:p>
      <text:p text:style-name="P85"><text:span text:style-name="T86"><text:s text:c="2"/></text:span><text:span text:style-name="T87"><text:s text:c="4"/></text:span><text:span text:style-name="T88">第4組</text:span><text:span text:style-name="T89"><text:tab/></text:span><text:span text:style-name="T90"><text:s text:c="2"/></text:span><text:span text:style-name="T91">導師：</text:span><text:span text:style-name="T92">葉耀群</text:span></text:p>
      <text:p text:style-name="P93"><text:s text:c="11"/><text:s text:c="4"/>學員：008王珽顥（男）</text:p>
      <text:p text:style-name="P94"><text:span text:style-name="T95">0</text:span><text:span text:style-name="T96">09</text:span><text:span text:style-name="T97">潘曉琪</text:span><text:span text:style-name="T98">（</text:span><text:span text:style-name="T99">女</text:span><text:span text:style-name="T10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檢察事務官班第8期學員分組表</dc:title>
    <meta:initial-creator>黃秀蘭</meta:initial-creator>
    <dc:creator>joy</dc:creator>
    <meta:creation-date>2019-07-25T06:45:00Z</meta:creation-date>
    <dc:date>2019-07-25T06:45:00Z</dc:date>
    <meta:print-date>2016-02-04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