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576in"/>
    </style:style>
    <style:style style:name="TableColumn3" style:family="table-column">
      <style:table-column-properties style:column-width="0.2229in"/>
    </style:style>
    <style:style style:name="TableColumn4" style:family="table-column">
      <style:table-column-properties style:column-width="0.2326in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2111in"/>
    </style:style>
    <style:style style:name="TableColumn10" style:family="table-column">
      <style:table-column-properties style:column-width="0.1444in"/>
    </style:style>
    <style:style style:name="TableColumn11" style:family="table-column">
      <style:table-column-properties style:column-width="0.0861in"/>
    </style:style>
    <style:style style:name="TableColumn12" style:family="table-column">
      <style:table-column-properties style:column-width="0.1027in"/>
    </style:style>
    <style:style style:name="TableColumn13" style:family="table-column">
      <style:table-column-properties style:column-width="0.0493in"/>
    </style:style>
    <style:style style:name="TableColumn14" style:family="table-column">
      <style:table-column-properties style:column-width="0.0618in"/>
    </style:style>
    <style:style style:name="TableColumn15" style:family="table-column">
      <style:table-column-properties style:column-width="0.0576in"/>
    </style:style>
    <style:style style:name="TableColumn16" style:family="table-column">
      <style:table-column-properties style:column-width="0.1736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0347in"/>
    </style:style>
    <style:style style:name="TableColumn19" style:family="table-column">
      <style:table-column-properties style:column-width="0.1048in"/>
    </style:style>
    <style:style style:name="TableColumn20" style:family="table-column">
      <style:table-column-properties style:column-width="0.3375in"/>
    </style:style>
    <style:style style:name="TableColumn21" style:family="table-column">
      <style:table-column-properties style:column-width="0.225in"/>
    </style:style>
    <style:style style:name="TableColumn22" style:family="table-column">
      <style:table-column-properties style:column-width="0.0062in"/>
    </style:style>
    <style:style style:name="TableColumn23" style:family="table-column">
      <style:table-column-properties style:column-width="0.2243in"/>
    </style:style>
    <style:style style:name="TableColumn24" style:family="table-column">
      <style:table-column-properties style:column-width="0.0847in"/>
    </style:style>
    <style:style style:name="TableColumn25" style:family="table-column">
      <style:table-column-properties style:column-width="0.1638in"/>
    </style:style>
    <style:style style:name="TableColumn26" style:family="table-column">
      <style:table-column-properties style:column-width="0.2881in"/>
    </style:style>
    <style:style style:name="TableColumn27" style:family="table-column">
      <style:table-column-properties style:column-width="0.0534in"/>
    </style:style>
    <style:style style:name="TableColumn28" style:family="table-column">
      <style:table-column-properties style:column-width="0.1187in"/>
    </style:style>
    <style:style style:name="TableColumn29" style:family="table-column">
      <style:table-column-properties style:column-width="0.218in"/>
    </style:style>
    <style:style style:name="TableColumn30" style:family="table-column">
      <style:table-column-properties style:column-width="0.1687in"/>
    </style:style>
    <style:style style:name="TableColumn31" style:family="table-column">
      <style:table-column-properties style:column-width="0.0597in"/>
    </style:style>
    <style:style style:name="TableColumn32" style:family="table-column">
      <style:table-column-properties style:column-width="0.227in"/>
    </style:style>
    <style:style style:name="TableColumn33" style:family="table-column">
      <style:table-column-properties style:column-width="0.1972in"/>
    </style:style>
    <style:style style:name="TableColumn34" style:family="table-column">
      <style:table-column-properties style:column-width="0.0048in"/>
    </style:style>
    <style:style style:name="TableColumn35" style:family="table-column">
      <style:table-column-properties style:column-width="0.0125in"/>
    </style:style>
    <style:style style:name="TableColumn36" style:family="table-column">
      <style:table-column-properties style:column-width="0.009in"/>
    </style:style>
    <style:style style:name="TableColumn37" style:family="table-column">
      <style:table-column-properties style:column-width="0.2277in"/>
    </style:style>
    <style:style style:name="TableColumn38" style:family="table-column">
      <style:table-column-properties style:column-width="0.1277in"/>
    </style:style>
    <style:style style:name="TableColumn39" style:family="table-column">
      <style:table-column-properties style:column-width="0.309in"/>
    </style:style>
    <style:style style:name="TableColumn40" style:family="table-column">
      <style:table-column-properties style:column-width="0.2652in"/>
    </style:style>
    <style:style style:name="TableColumn41" style:family="table-column">
      <style:table-column-properties style:column-width="0.8611in"/>
    </style:style>
    <style:style style:name="Table1" style:family="table" style:master-page-name="MP0">
      <style:table-properties style:width="7.236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8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305in" style:text-scale="92%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145in" style:text-scale="92%" style:letter-kerning="false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4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letter-spacing="0.125in" style:letter-kerning="false" fo:font-size="9pt" style:font-size-asian="9pt" style:font-size-complex="10pt"/>
    </style:style>
    <style:style style:name="T81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fo:font-size="7pt" style:font-size-asian="7p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2756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letter-spacing="0.1666in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1666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1041in" style:letter-kerning="false"/>
    </style:style>
    <style:style style:name="T146" style:parent-style-name="預設段落字型" style:family="text">
      <style:text-properties style:font-name="標楷體" style:font-name-asian="標楷體" fo:letter-spacing="0.0208in" style:letter-kerning="false"/>
    </style:style>
    <style:style style:name="TableRow147" style:family="table-row">
      <style:table-row-properties style:min-row-height="0.2756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7pt" style:font-size-asian="7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7pt" style:font-size-asian="7pt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letter-spacing="0.052in" style:letter-kerning="false"/>
    </style:style>
    <style:style style:name="T161" style:parent-style-name="預設段落字型" style:family="text">
      <style:text-properties style:font-name="標楷體" style:font-name-asian="標楷體" fo:letter-spacing="0.0104in" style:letter-kerning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letter-spacing="0.0416in" style:letter-kerning="false"/>
    </style:style>
    <style:style style:name="T165" style:parent-style-name="預設段落字型" style:family="text">
      <style:text-properties style:font-name="標楷體" style:font-name-asian="標楷體" fo:letter-spacing="0.0416in" style:letter-kerning="false"/>
    </style:style>
    <style:style style:name="T166" style:parent-style-name="預設段落字型" style:family="text">
      <style:text-properties style:font-name="標楷體" style:font-name-asian="標楷體" fo:letter-spacing="0.0416in" style:letter-kerning="false"/>
    </style:style>
    <style:style style:name="T167" style:parent-style-name="預設段落字型" style:family="text">
      <style:text-properties style:font-name="標楷體" style:font-name-asian="標楷體" fo:letter-spacing="0.0416in" style:letter-kerning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letter-spacing="0.052in" style:letter-kerning="false"/>
    </style:style>
    <style:style style:name="T171" style:parent-style-name="預設段落字型" style:family="text">
      <style:text-properties style:font-name="標楷體" style:font-name-asian="標楷體" fo:letter-spacing="0.0104in" style:letter-kerning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letter-spacing="0.0416in" style:letter-kerning="false"/>
    </style:style>
    <style:style style:name="T175" style:parent-style-name="預設段落字型" style:family="text">
      <style:text-properties style:font-name="標楷體" style:font-name-asian="標楷體" fo:letter-spacing="0.0416in" style:letter-kerning="false"/>
    </style:style>
    <style:style style:name="T176" style:parent-style-name="預設段落字型" style:family="text">
      <style:text-properties style:font-name="標楷體" style:font-name-asian="標楷體" fo:letter-spacing="0.0416in" style:letter-kerning="false"/>
    </style:style>
    <style:style style:name="T177" style:parent-style-name="預設段落字型" style:family="text">
      <style:text-properties style:font-name="標楷體" style:font-name-asian="標楷體" fo:letter-spacing="0.0416in" style:letter-kerning="false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letter-spacing="0.052in" style:letter-kerning="false"/>
    </style:style>
    <style:style style:name="T182" style:parent-style-name="預設段落字型" style:family="text">
      <style:text-properties style:font-name="標楷體" style:font-name-asian="標楷體" fo:letter-spacing="0.0104in" style:letter-kerning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 fo:letter-spacing="0.1354in" style:letter-kerning="false"/>
    </style:style>
    <style:style style:name="T186" style:parent-style-name="預設段落字型" style:family="text">
      <style:text-properties style:font-name="標楷體" style:font-name-asian="標楷體" fo:letter-spacing="0.1354in" style:letter-kerning="false"/>
    </style:style>
    <style:style style:name="T187" style:parent-style-name="預設段落字型" style:family="text">
      <style:text-properties style:font-name="新細明體" fo:letter-spacing="0.1354in" style:letter-kerning="false"/>
    </style:style>
    <style:style style:name="T188" style:parent-style-name="預設段落字型" style:family="text">
      <style:text-properties style:font-name="標楷體" style:font-name-asian="標楷體" fo:letter-spacing="0.0104in" style:letter-kerning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letter-spacing="0.1354in" style:letter-kerning="false"/>
    </style:style>
    <style:style style:name="T195" style:parent-style-name="預設段落字型" style:family="text">
      <style:text-properties style:font-name="標楷體" style:font-name-asian="標楷體" fo:letter-spacing="0.1354in" style:letter-kerning="false"/>
    </style:style>
    <style:style style:name="T196" style:parent-style-name="預設段落字型" style:family="text">
      <style:text-properties style:font-name="標楷體" style:font-name-asian="標楷體" fo:letter-spacing="0.1354in" style:letter-kerning="false"/>
    </style:style>
    <style:style style:name="T197" style:parent-style-name="預設段落字型" style:family="text">
      <style:text-properties style:font-name="標楷體" style:font-name-asian="標楷體" fo:letter-spacing="0.0104in" style:letter-kerning="false"/>
    </style:style>
    <style:style style:name="TableRow198" style:family="table-row">
      <style:table-row-properties style:min-row-height="0.2756in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5" style:parent-style-name="預設段落字型" style:family="text">
      <style:text-properties fo:color="#FF0000" fo:font-size="8pt" style:font-size-asian="8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7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8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10" style:family="table-row">
      <style:table-row-properties style:min-row-height="0.2756in" fo:keep-together="always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letter-spacing="0.0312in" style:letter-kerning="false"/>
    </style:style>
    <style:style style:name="T221" style:parent-style-name="預設段落字型" style:family="text">
      <style:text-properties style:font-name="標楷體" style:font-name-asian="標楷體" fo:letter-spacing="0.0104in" style:letter-kerning="false"/>
    </style:style>
    <style:style style:name="TableRow222" style:family="table-row">
      <style:table-row-properties style:min-row-height="0.2756in" fo:keep-together="always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234" style:parent-style-name="預設段落字型" style:family="text">
      <style:text-properties style:font-name="標楷體" style:font-name-asian="標楷體" fo:font-size="9pt" style:font-size-asian="9pt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標楷體" style:font-name-asian="標楷體" fo:letter-spacing="0.2083in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ableRow240" style:family="table-row">
      <style:table-row-properties style:min-row-height="0.2756in" fo:keep-together="always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font-size="9pt" style:font-size-asian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fo:letter-spacing="0.2083in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Row258" style:family="table-row">
      <style:table-row-properties style:min-row-height="0.2756in" fo:keep-together="always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fo:letter-spacing="0.2083in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ableRow275" style:family="table-row">
      <style:table-row-properties style:min-row-height="0.2756in" fo:keep-together="always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font-size="9pt" style:font-size-asian="9pt"/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標楷體" style:font-name-asian="標楷體" fo:letter-spacing="0.2083in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letter-spacing="1.1666in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letter-spacing="0.0833in" style:letter-kerning="false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letter-spacing="0.5in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letter-spacing="0.0416in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letter-spacing="0.0625in" style:letter-kerning="false"/>
    </style:style>
    <style:style style:name="T334" style:parent-style-name="預設段落字型" style:family="text">
      <style:text-properties style:font-name="標楷體" style:font-name-asian="標楷體" fo:letter-spacing="0.0208in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letter-kerning="false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letter-spacing="0.0833in" style:letter-kerning="false"/>
    </style:style>
    <style:style style:name="TableRow341" style:family="table-row">
      <style:table-row-properties style:min-row-height="0.2756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letter-spacing="0.0729in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letter-spacing="0.2708in" style:letter-kerning="false"/>
    </style:style>
    <style:style style:name="T349" style:parent-style-name="預設段落字型" style:family="text">
      <style:text-properties style:font-name="標楷體" style:font-name-asian="標楷體" fo:letter-spacing="0.0208in" style:letter-kerning="false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0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4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8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Row373" style:family="table-row">
      <style:table-row-properties style:min-row-height="0.2076in"/>
    </style:style>
    <style:style style:name="P3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7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letter-spacing="0.0312in" style:letter-kerning="false"/>
    </style:style>
    <style:style style:name="T444" style:parent-style-name="預設段落字型" style:family="text">
      <style:text-properties style:font-name="標楷體" style:font-name-asian="標楷體" fo:letter-spacing="0.0312in" style:letter-kerning="false"/>
    </style:style>
    <style:style style:name="T445" style:parent-style-name="預設段落字型" style:family="text">
      <style:text-properties style:font-name="標楷體" style:font-name-asian="標楷體" fo:letter-spacing="0.0312in" style:letter-kerning="false"/>
    </style:style>
    <style:style style:name="T446" style:parent-style-name="預設段落字型" style:family="text">
      <style:text-properties style:font-name="標楷體" style:font-name-asian="標楷體" fo:letter-spacing="0.0312in" style:letter-kerning="false"/>
    </style:style>
    <style:style style:name="T447" style:parent-style-name="預設段落字型" style:family="text">
      <style:text-properties style:font-name="標楷體" style:font-name-asian="標楷體" fo:letter-spacing="0.0312in" style:letter-kerning="false"/>
    </style:style>
    <style:style style:name="T448" style:parent-style-name="預設段落字型" style:family="text">
      <style:text-properties style:font-name="標楷體" style:font-name-asian="標楷體" fo:letter-spacing="0.0104in" style:letter-kerning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letter-spacing="0.25in"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letter-spacing="0.25in" style:letter-kerning="false"/>
    </style:style>
    <style:style style:name="T456" style:parent-style-name="預設段落字型" style:family="text">
      <style:text-properties style:font-name="標楷體" style:font-name-asian="標楷體" style:letter-kerning="false"/>
    </style:style>
    <style:style style:name="TableRow457" style:family="table-row">
      <style:table-row-properties style:min-row-height="0.2756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新細明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新細明體"/>
    </style:style>
    <style:style style:name="TableRow465" style:family="table-row">
      <style:table-row-properties style:min-row-height="0.2756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新細明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/>
    </style:style>
    <style:style style:name="TableRow473" style:family="table-row">
      <style:table-row-properties style:min-row-height="0.2756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新細明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新細明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/>
    </style:style>
    <style:style style:name="TableRow481" style:family="table-row">
      <style:table-row-properties style:min-row-height="0.2756in"/>
    </style:style>
    <style:style style:name="P482" style:parent-style-name="內文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新細明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新細明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新細明體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letter-spacing="0.1354in" style:letter-kerning="false"/>
    </style:style>
    <style:style style:name="T493" style:parent-style-name="預設段落字型" style:family="text">
      <style:text-properties style:font-name="標楷體" style:font-name-asian="標楷體" fo:letter-spacing="0.0104in" style:letter-kerning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letter-spacing="0.0416in" style:letter-kerning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letter-spacing="1.9166in" style:letter-kerning="false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ableRow515" style:family="table-row">
      <style:table-row-properties style:min-row-height="0.2361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1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2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3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36" style:family="table-row">
      <style:table-row-properties style:min-row-height="0.1673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Row655" style:family="table-row">
      <style:table-row-properties style:min-row-height="0.2756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letter-spacing="0.1666in" style:letter-kerning="false"/>
    </style:style>
    <style:style style:name="T679" style:parent-style-name="預設段落字型" style:family="text">
      <style:text-properties style:font-name="標楷體" style:font-name-asian="標楷體" style:letter-kerning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letter-spacing="0.1666in" style:letter-kerning="false"/>
    </style:style>
    <style:style style:name="T685" style:parent-style-name="預設段落字型" style:family="text">
      <style:text-properties style:font-name="標楷體" style:font-name-asian="標楷體" style:letter-kerning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Row688" style:family="table-row">
      <style:table-row-properties style:min-row-height="0.2756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min-row-height="0.2756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min-row-height="0.2756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7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07" style:family="table-row">
      <style:table-row-properties style:min-row-height="0.2756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預設段落字型" style:family="text">
      <style:text-properties style:font-name="標楷體" style:font-name-asian="標楷體" fo:color="#000000" style:letter-kerning="false"/>
    </style:style>
    <style:style style:name="T712" style:parent-style-name="預設段落字型" style:family="text">
      <style:text-properties style:font-name="標楷體" style:font-name-asian="標楷體" fo:color="#000000" style:letter-kerning="false"/>
    </style:style>
    <style:style style:name="T713" style:parent-style-name="預設段落字型" style:family="text">
      <style:text-properties style:font-name="標楷體" style:font-name-asian="標楷體" fo:color="#000000" style:letter-kerning="false"/>
    </style:style>
    <style:style style:name="T714" style:parent-style-name="預設段落字型" style:family="text">
      <style:text-properties style:font-name="標楷體" style:font-name-asian="標楷體" fo:color="#000000" style:letter-kerning="false"/>
    </style:style>
    <style:style style:name="T715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16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17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718" style:family="table-row">
      <style:table-row-properties style:min-row-height="0.2756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722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726" style:parent-style-name="預設段落字型" style:family="text">
      <style:text-properties style:font-name="標楷體" style:font-name-asian="標楷體" fo:color="#000000" style:letter-kerning="false"/>
    </style:style>
    <style:style style:name="TableRow727" style:family="table-row">
      <style:table-row-properties style:min-row-height="0.2756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3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3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3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4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letter-spacing="0.3333in" style:letter-kerning="false"/>
    </style:style>
    <style:style style:name="T757" style:parent-style-name="預設段落字型" style:family="text">
      <style:text-properties style:font-name="標楷體" style:font-name-asian="標楷體" style:letter-kerning="false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761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62" style:parent-style-name="預設段落字型" style:family="text">
      <style:text-properties fo:color="#000000" fo:font-size="12pt" style:font-size-asian="12pt"/>
    </style:style>
    <style:style style:name="P763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64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65" style:parent-style-name="本文縮排" style:list-style-name="LFO1" style:family="paragraph">
      <style:paragraph-properties fo:margin-top="0in" fo:line-height="0.2777in"/>
    </style:style>
    <style:style style:name="T766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9" table:number-rows-spanned="2">
            <text:p text:style-name="P44"><text:span text:style-name="T45">法務部司法官學院遴選檢察官班第</text:span><text:span text:style-name="T46">2</text:span><text:span text:style-name="T47">期研習人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學</text:span><text:span text:style-name="T51">號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姓</text:span><text:span text:style-name="T60">名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7">
            <text:p text:style-name="P64">身分證</text:p>
            <text:p text:style-name="內文"><text:span text:style-name="T65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性別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4" table:number-rows-spanned="6">
            <text:p text:style-name="P73">照片</text:p>
            <text:p text:style-name="P74">(本人最近6個月內所攝彩色正面、脫帽、五官清晰、白色背景之相片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出生年月日</text:p>
          </table:table-cell>
          <table:covered-table-cell/>
          <table:table-cell table:style-name="TableCell78" table:number-columns-spanned="6">
            <text:p text:style-name="P79"><text:span text:style-name="T80">年月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身高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<text:span text:style-name="T87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體重</text:p>
          </table:table-cell>
          <table:covered-table-cell/>
          <table:covered-table-cell/>
          <table:table-cell table:style-name="TableCell90" table:number-columns-spanned="6">
            <text:p text:style-name="P91"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血型</text:span></text:p>
          </table:table-cell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電話</text:p>
          </table:table-cell>
          <table:table-cell table:style-name="TableCell101" table:number-columns-spanned="2">
            <text:p text:style-name="P102">(宅)</text:p>
          </table:table-cell>
          <table:covered-table-cell/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電子郵件帳號</text:p>
          </table:table-cell>
          <table:covered-table-cell/>
          <table:table-cell table:style-name="TableCell107" table:number-columns-spanned="17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(手機)</text:p>
          </table:table-cell>
          <table:covered-table-cell/>
          <table:table-cell table:style-name="TableCell114" table:number-columns-spanned="14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戶籍地址</text:p>
          </table:table-cell>
          <table:covered-table-cell/>
          <table:covered-table-cell/>
          <table:table-cell table:style-name="TableCell122" table:number-columns-spanned="3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通訊地址</text:p>
          </table:table-cell>
          <table:covered-table-cell/>
          <table:covered-table-cell/>
          <table:table-cell table:style-name="TableCell128" table:number-columns-spanned="33">
            <text:p text:style-name="P129">□同上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2">
            <text:p text:style-name="P133">緊急</text:p>
            <text:p text:style-name="P134">聯絡人</text:p>
          </table:table-cell>
          <table:covered-table-cell/>
          <table:covered-table-cell/>
          <table:table-cell table:style-name="TableCell135" table:number-columns-spanned="12">
            <text:p text:style-name="P136"><text:span text:style-name="T137">姓</text:span><text:span text:style-name="T138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pan text:style-name="T141">關</text:span><text:span text:style-name="T142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6">
            <text:p text:style-name="P144"><text:span text:style-name="T145">聯絡電</text:span><text:span text:style-name="T146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12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2">
            <text:p text:style-name="P154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(手機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飲食習</text:span><text:span text:style-name="T161">慣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6">
            <text:p text:style-name="P163"><text:span text:style-name="T164">□</text:span><text:span text:style-name="T165">葷食</text:span><text:span text:style-name="T166">□</text:span><text:span text:style-name="T167">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2">
            <text:p text:style-name="P169"><text:span text:style-name="T170">婚姻狀</text:span><text:span text:style-name="T171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□</text:span><text:span text:style-name="T175">已婚</text:span><text:span text:style-name="T176">□</text:span><text:span text:style-name="T177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提前住</text:span><text:span text:style-name="T182">宿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16">
            <text:p text:style-name="P184"><text:span text:style-name="T185">□</text:span><text:span text:style-name="T186">是</text:span><text:span text:style-name="T187">□</text:span><text:span text:style-name="T1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2">
            <text:p text:style-name="P190"><text:span text:style-name="T191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□</text:span><text:span text:style-name="T195">是</text:span><text:span text:style-name="T196">□</text:span><text:span text:style-name="T19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 table:number-rows-spanned="6">
            <text:p text:style-name="P200">學歷</text:p>
          </table:table-cell>
          <table:covered-table-cell/>
          <table:covered-table-cell/>
          <table:table-cell table:style-name="TableCell201" table:number-columns-spanned="37">
            <text:p text:style-name="P202"><text:span text:style-name="T203">(</text:span><text:span text:style-name="T204">如有讀研究所者，請務必將大學科系一併填載，並請詳填學校全銜、科系所及畢業日期</text:span><text:span text:style-name="T205">；</text:span><text:span text:style-name="T206">如有雙主修或輔系者</text:span><text:span text:style-name="T207">,</text:span><text:span text:style-name="T208">請特別註明。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7">
            <text:p text:style-name="P21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<text:span text:style-name="T220">畢業年月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><text:span text:style-name="T230">□</text:span><text:span text:style-name="T231">畢業</text:span><text:span text:style-name="T232">□</text:span><text:span text:style-name="T233">肄業</text:span><text:span text:style-name="T234">□</text:span><text:span text:style-name="T235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0">
            <text:p text:style-name="P237"><text:span text:style-name="T238">年月</text:span><text:span text:style-name="T2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><text:span text:style-name="T248">□</text:span><text:span text:style-name="T249">畢業</text:span><text:span text:style-name="T250">□</text:span><text:span text:style-name="T251">肄業</text:span><text:span text:style-name="T252">□</text:span><text:span text:style-name="T253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0">
            <text:p text:style-name="P255"><text:span text:style-name="T256">年月</text:span><text:span text:style-name="T2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內文"><text:span text:style-name="T265">□</text:span><text:span text:style-name="T266">畢業</text:span><text:span text:style-name="T267">□</text:span><text:span text:style-name="T268">肄業</text:span><text:span text:style-name="T269">□</text:span><text:span text:style-name="T270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0">
            <text:p text:style-name="P272"><text:span text:style-name="T273">年月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0">
            <text:p text:style-name="內文"><text:span text:style-name="T282">□</text:span><text:span text:style-name="T283">畢業</text:span><text:span text:style-name="T284">□</text:span><text:span text:style-name="T285">肄業</text:span><text:span text:style-name="T286">□</text:span><text:span text:style-name="T287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><text:span text:style-name="T290">年月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0">
            <text:p text:style-name="P294"><text:span text:style-name="T295">考</text:span><text:span text:style-name="T296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年</text:span><text:span text:style-name="T301">度</text:span></text:p>
          </table:table-cell>
          <table:covered-table-cell/>
          <table:covered-table-cell/>
          <table:table-cell table:style-name="TableCell302" table:number-columns-spanned="17">
            <text:p text:style-name="P303"><text:span text:style-name="T304">考</text:span><text:span text:style-name="T305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4">
            <text:p text:style-name="P307"><text:span text:style-name="T308">類科</text:span><text:span text:style-name="T30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證書日期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4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4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0">
            <text:p text:style-name="P332"><text:span text:style-name="T333">是否應屆錄</text:span><text:span text:style-name="T334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0">
            <text:p text:style-name="P336">□<text:tab/>是<text:s text:c="7"/>□否<text:s/>畢業後<text:s text:c="8"/>年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0">
            <text:p text:style-name="P339"><text:span text:style-name="T340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5">
            <text:p text:style-name="P343"><text:span text:style-name="T344">考試或檢覈及格證</text:span><text:span text:style-name="T34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5">
            <text:p text:style-name="P347"><text:span text:style-name="T348">專業證</text:span><text:span text:style-name="T349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>年度</text:p>
          </table:table-cell>
          <table:table-cell table:style-name="TableCell353" table:number-columns-spanned="6" table:number-rows-spanned="2">
            <text:p text:style-name="P354"><text:span text:style-name="T355">類</text:span><text:span text:style-name="T356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><text:span text:style-name="T359">生效日</text:span><text:span text:style-name="T36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9" table:number-rows-spanned="2">
            <text:p text:style-name="P362"><text:span text:style-name="T363">日期文</text:span><text:span text:style-name="T3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2" table:number-rows-spanned="2">
            <text:p text:style-name="P366"><text:span text:style-name="T367">核發機</text:span><text:span text:style-name="T36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 table:number-rows-spanned="2">
            <text:p text:style-name="P370"><text:span text:style-name="T371">日期文</text:span><text:span text:style-name="T372">號</text:span></text:p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年</text:p>
          </table:table-cell>
          <table:covered-table-cell/>
          <table:table-cell table:style-name="TableCell378" table:number-columns-spanned="5">
            <text:p text:style-name="P379">月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>日</text:p>
          </table: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9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2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9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 table:number-rows-spanned="5">
            <text:p text:style-name="P438">工作</text:p>
            <text:p text:style-name="P439">經歷</text:p>
            <text:p text:style-name="P440">(無，免填)</text:p>
          </table:table-cell>
          <table:covered-table-cell/>
          <table:covered-table-cell/>
          <table:table-cell table:style-name="TableCell441" table:number-columns-spanned="17">
            <text:p text:style-name="P442"><text:span text:style-name="T443">機關</text:span><text:span text:style-name="T444">(</text:span><text:span text:style-name="T445">構</text:span><text:span text:style-name="T446">)</text:span><text:span text:style-name="T447">名</text:span><text:span text:style-name="T448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4">
            <text:p text:style-name="P450"><text:span text:style-name="T451">職</text:span><text:span text:style-name="T452">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><text:span text:style-name="T455">年</text:span><text:span text:style-name="T456">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table-cell table:style-name="TableCell459" table:number-columns-spanned="1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14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table-cell table:style-name="TableCell467" table:number-columns-spanned="1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4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1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4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table-cell table:style-name="TableCell483" table:number-columns-spanned="1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4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><text:span text:style-name="T492">外國語</text:span><text:span text:style-name="T493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□日語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□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5">
            <text:p text:style-name="P506"><text:span text:style-name="T507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5">
            <text:p text:style-name="P509">□無□ <text:s text:c="2"/>語檢定____級<text:s/>□其他<text:s/>__________，______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0">
          <table:table-cell table:style-name="TableCell511" table:number-columns-spanned="40">
            <text:p text:style-name="P512"><text:span text:style-name="T513">家</text:span><text:span text:style-name="T51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3" table:number-rows-spanned="2">
            <text:p text:style-name="P517"><text:span text:style-name="T518">稱</text:span><text:span text:style-name="T519">謂</text:span></text:p>
          </table:table-cell>
          <table:covered-table-cell/>
          <table:covered-table-cell/>
          <table:table-cell table:style-name="TableCell520" table:number-columns-spanned="9" table:number-rows-spanned="2">
            <text:p text:style-name="P521"><text:span text:style-name="T522">姓</text:span><text:span text:style-name="T52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1">
            <text:p text:style-name="P525"><text:span text:style-name="T526">國民身分</text:span><text:span text:style-name="T527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2">
            <text:p text:style-name="P529"><text:span text:style-name="T530">出生日</text:span><text:span text:style-name="T53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5" table:number-rows-spanned="2">
            <text:p text:style-name="P533"><text:span text:style-name="T534">職</text:span><text:span text:style-name="T535">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1">
            <text:p text:style-name="P540"><text:span text:style-name="T541">統一編</text:span><text:span text:style-name="T5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>年</text:p>
          </table:table-cell>
          <table:covered-table-cell/>
          <table:covered-table-cell/>
          <table:table-cell table:style-name="TableCell545" table:number-columns-spanned="3">
            <text:p text:style-name="P546">月</text:p>
          </table:table-cell>
          <table:covered-table-cell/>
          <table:covered-table-cell/>
          <table:table-cell table:style-name="TableCell547" table:number-columns-spanned="6">
            <text:p text:style-name="P548"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9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1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9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1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11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9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1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9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1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9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11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5">
            <text:p text:style-name="P639"/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9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1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9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1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 table:number-rows-spanned="4">
            <text:p text:style-name="P672">兵役</text:p>
            <text:p text:style-name="P673">狀況</text:p>
          </table:table-cell>
          <table:covered-table-cell/>
          <table:covered-table-cell/>
          <table:table-cell table:style-name="TableCell674" table:number-columns-spanned="12">
            <text:p text:style-name="P675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P677"><text:span text:style-name="T678">軍</text:span><text:span text:style-name="T679">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8">
            <text:p text:style-name="P683"><text:span text:style-name="T684">軍</text:span><text:span text:style-name="T685">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covered-table-cell/>
          <table:covered-table-cell/>
          <table:table-cell table:style-name="TableCell690" table:number-columns-spanned="12">
            <text:p text:style-name="P691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5">
            <text:p text:style-name="P693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covered-table-cell/>
          <table:covered-table-cell/>
          <table:table-cell table:style-name="TableCell698" table:number-columns-spanned="37">
            <text:p text:style-name="P699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/>
          <table:covered-table-cell/>
          <table:table-cell table:style-name="TableCell702" table:number-columns-spanned="37">
            <text:p text:style-name="P703"><text:span text:style-name="T704">(</text:span><text:span text:style-name="T705">勾選役畢者請再填選軍種軍階，如陸軍、下士；勾選尚未服役者請再勾選常備役或替代役</text:span><text:span text:style-name="T7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>特殊身體狀況</text:p>
          </table:table-cell>
          <table:covered-table-cell/>
          <table:covered-table-cell/>
          <table:covered-table-cell/>
          <table:table-cell table:style-name="TableCell710" table:number-columns-spanned="36">
            <text:p text:style-name="內文"><text:span text:style-name="T711">□</text:span><text:span text:style-name="T712">無</text:span><text:span text:style-name="T713">□</text:span><text:span text:style-name="T714">有</text:span><text:span text:style-name="T715">(</text:span><text:span text:style-name="T716">請詳述需協助事項</text:span><text:span text:style-name="T7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0">
            <text:p text:style-name="P720"><text:span text:style-name="T721">身心障礙註</text:span><text:span text:style-name="T722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0">
            <text:p text:style-name="P724"><text:span text:style-name="T725">原住民註</text:span><text:span text:style-name="T726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<text:span text:style-name="T730">種</text:span><text:span text:style-name="T731">類</text:span></text:p>
          </table:table-cell>
          <table:covered-table-cell/>
          <table:covered-table-cell/>
          <table:covered-table-cell/>
          <table:table-cell table:style-name="TableCell732" table:number-columns-spanned="16">
            <text:p text:style-name="P733"><text:span text:style-name="T734">等</text:span><text:span text:style-name="T735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2">
            <text:p text:style-name="P737"><text:span text:style-name="T738">身分</text:span><text:span text:style-name="T73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8">
            <text:p text:style-name="P741"><text:span text:style-name="T742">族</text:span><text:span text:style-name="T743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1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0">
            <text:p text:style-name="P755"><text:span text:style-name="T756">特殊才</text:span><text:span text:style-name="T757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4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說明：</text:span></text:p>
      <text:list text:style-name="LFO1" text:continue-numbering="true">
        <text:list-item>
          <text:p text:style-name="P763">學號欄無須填寫，後由學院統一編排填入。</text:p>
        </text:list-item>
        <text:list-item>
          <text:p text:style-name="P764">為確保可收到學院訊息，請確認Email信箱為能確實接收信件之帳號。</text:p>
        </text:list-item>
        <text:list-item>
          <text:p text:style-name="P765"><text:span text:style-name="T766">兵役狀況欄，僅男學員需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司法官第50期學員個人資料卡</dc:title>
    <meta:initial-creator>tpii</meta:initial-creator>
    <dc:creator>joy</dc:creator>
    <meta:creation-date>2019-07-11T00:29:00Z</meta:creation-date>
    <dc:date>2019-07-11T01:34:00Z</dc:date>
    <meta:print-date>2019-07-11T00:22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52" meta:character-count="1017" meta:row-count="7" meta:non-whitespace-character-count="867"/>
  </office:meta>
</office:document-meta>
</file>