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fo:line-height="0.3333in"/>
      <style:text-properties style:font-name="標楷體" style:font-name-asian="標楷體" fo:font-size="16pt" style:font-size-asian="16pt" style:font-size-complex="14pt"/>
    </style:style>
    <style:style style:name="P10"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text-align="end" fo:line-height="0.3611in" fo:margin-left="0.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P22" style:parent-style-name="清單段落" style:list-style-name="LFO1" style:family="paragraph">
      <style:paragraph-properties fo:line-height="0.41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1" style:family="paragraph">
      <style:paragraph-properties fo:line-height="0.41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family="paragraph">
      <style:paragraph-properties fo:text-align="justify" fo:line-height="0.3055in" fo:margin-left="0in" fo:text-indent="0.388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055in" fo:margin-left="0in" fo:text-indent="0.3888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055in" fo:margin-left="0in" fo:text-indent="0.388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055in" fo:margin-left="0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style:font-name-asian="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1" style:family="paragraph">
      <style:paragraph-properties fo:text-align="justify" fo:line-height="0.3055in" fo:margin-left="0.6666in">
        <style:tab-stops>
          <style:tab-stop style:type="left" style:position="0.1208in"/>
        </style:tab-stops>
      </style:paragraph-properties>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新細明體" style:font-name-asian="新細明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P44" style:parent-style-name="清單段落" style:list-style-name="LFO1" style:family="paragraph">
      <style:paragraph-properties fo:text-align="justify" fo:margin-bottom="0.125in" fo:line-height="0.3055in" fo:margin-left="0.6694in" fo:text-indent="-0.3347in">
        <style:tab-stops>
          <style:tab-stop style:type="left" style:position="0.118in"/>
        </style:tab-stops>
      </style:paragraph-properties>
      <style:text-properties style:font-name="標楷體" style:font-name-asian="標楷體" fo:font-size="14pt" style:font-size-asian="14pt" style:font-size-complex="16pt"/>
    </style:style>
    <style:style style:name="P45" style:parent-style-name="清單段落" style:family="paragraph">
      <style:paragraph-properties fo:text-align="justify" fo:line-height="0.3055in" fo:margin-left="1.477in" fo:text-indent="-1.1805in">
        <style:tab-stops>
          <style:tab-stop style:type="left" style:position="-0.6895in"/>
        </style:tab-stops>
      </style:paragraph-properties>
      <style:text-properties style:font-name="標楷體" style:font-name-asian="標楷體" fo:font-size="14pt" style:font-size-asian="14pt" style:font-size-complex="16pt"/>
    </style:style>
    <style:style style:name="P46" style:parent-style-name="清單段落" style:family="paragraph">
      <style:paragraph-properties fo:text-align="justify" fo:line-height="0.3055in" fo:margin-left="1.477in" fo:text-indent="-1.1805in">
        <style:tab-stops>
          <style:tab-stop style:type="left" style:position="-0.6895in"/>
        </style:tab-stops>
      </style:paragraph-properties>
      <style:text-properties style:font-name="標楷體" style:font-name-asian="標楷體" fo:font-size="14pt" style:font-size-asian="14pt" style:font-size-complex="16pt"/>
    </style:style>
    <style:style style:name="P47" style:parent-style-name="清單段落" style:list-style-name="LFO1"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055in" fo:margin-left="0.7305in" fo:text-indent="-0.4354in">
        <style:tab-stops>
          <style:tab-stop style:type="left" style:position="0.0569in"/>
        </style:tab-stops>
      </style:paragraph-properties>
    </style:style>
    <style:style style:name="T49" style:parent-style-name="預設段落字型" style:family="text">
      <style:text-properties style:font-name="標楷體" style:font-name-asian="標楷體" fo:font-size="14pt" style:font-size-asian="14pt" style:font-size-complex="13pt"/>
    </style:style>
    <style:style style:name="T50" style:parent-style-name="預設段落字型" style:family="text">
      <style:text-properties style:font-name="標楷體" style:font-name-asian="標楷體" fo:font-size="14pt" style:font-size-asian="14pt" style:font-size-complex="13pt"/>
    </style:style>
    <style:style style:name="T51" style:parent-style-name="預設段落字型" style:family="text">
      <style:text-properties style:font-name="標楷體" style:font-name-asian="標楷體" fo:font-size="14pt" style:font-size-asian="14pt" style:font-size-complex="13pt"/>
    </style:style>
    <style:style style:name="T52" style:parent-style-name="預設段落字型" style:family="text">
      <style:text-properties style:font-name="標楷體" style:font-name-asian="標楷體" fo:font-size="14pt" style:font-size-asian="14pt" style:font-size-complex="13pt"/>
    </style:style>
    <style:style style:name="T53" style:parent-style-name="預設段落字型" style:family="text">
      <style:text-properties style:font-name="標楷體" style:font-name-asian="標楷體" fo:font-size="14pt" style:font-size-asian="14pt" style:font-size-complex="13pt"/>
    </style:style>
    <style:style style:name="T54" style:parent-style-name="預設段落字型" style:family="text">
      <style:text-properties style:font-name="標楷體" style:font-name-asian="標楷體" fo:font-size="14pt" style:font-size-asian="14pt" style:font-size-complex="13pt"/>
    </style:style>
    <style:style style:name="T55" style:parent-style-name="預設段落字型" style:family="text">
      <style:text-properties style:font-name="標楷體" style:font-name-asian="標楷體" fo:font-size="14pt" style:font-size-asian="14pt" style:font-size-complex="13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P59" style:parent-style-name="內文" style:family="paragraph">
      <style:paragraph-properties fo:text-align="justify" fo:margin-bottom="0.125in" fo:line-height="0.3055in" fo:margin-left="0.7305in" fo:text-indent="-0.4354in">
        <style:tab-stops>
          <style:tab-stop style:type="left" style:position="0.0569in"/>
        </style:tab-stops>
      </style:paragraph-properties>
    </style:style>
    <style:style style:name="T60" style:parent-style-name="預設段落字型" style:family="text">
      <style:text-properties style:font-name="標楷體" style:font-name-asian="標楷體" fo:font-size="14pt" style:font-size-asian="14pt" style:font-size-complex="13pt"/>
    </style:style>
    <style:style style:name="T61" style:parent-style-name="預設段落字型" style:family="text">
      <style:text-properties style:font-name="標楷體" style:font-name-asian="標楷體"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6pt"/>
    </style:style>
    <style:style style:name="T63" style:parent-style-name="預設段落字型" style:family="text">
      <style:text-properties style:font-name="標楷體" style:font-name-asian="標楷體" fo:font-size="14pt" style:font-size-asian="14pt" style:font-size-complex="16pt"/>
    </style:style>
    <style:style style:name="T64" style:parent-style-name="預設段落字型" style:family="text">
      <style:text-properties style:font-name="標楷體" style:font-name-asian="標楷體" fo:font-size="14pt" style:font-size-asian="14pt" style:font-size-complex="16pt"/>
    </style:style>
    <style:style style:name="P65" style:parent-style-name="清單段落" style:family="paragraph">
      <style:paragraph-properties fo:text-align="justify" fo:line-height="0.3055in" fo:margin-left="1.4611in" fo:text-indent="-1.1645in">
        <style:tab-stops>
          <style:tab-stop style:type="left" style:position="-0.6736in"/>
        </style:tab-stops>
      </style:paragraph-properties>
      <style:text-properties style:font-name="標楷體" style:font-name-asian="標楷體" fo:font-size="14pt" style:font-size-asian="14pt" style:font-size-complex="13pt"/>
    </style:style>
    <style:style style:name="P66" style:parent-style-name="清單段落" style:family="paragraph">
      <style:paragraph-properties fo:text-align="justify" fo:line-height="0.3055in" fo:margin-left="1.4611in" fo:text-indent="-1.1645in">
        <style:tab-stops>
          <style:tab-stop style:type="left" style:position="-0.6736in"/>
        </style:tab-stops>
      </style:paragraph-properties>
      <style:text-properties style:font-name="標楷體" style:font-name-asian="標楷體" fo:font-size="14pt" style:font-size-asian="14pt" style:font-size-complex="13pt"/>
    </style:style>
    <style:style style:name="P67" style:parent-style-name="清單段落" style:family="paragraph">
      <style:paragraph-properties fo:text-align="justify" fo:line-height="0.3055in" fo:margin-left="1.4611in" fo:text-indent="-1.1645in">
        <style:tab-stops>
          <style:tab-stop style:type="left" style:position="-0.6736in"/>
        </style:tab-stops>
      </style:paragraph-properties>
      <style:text-properties style:font-name="標楷體" style:font-name-asian="標楷體" fo:font-size="14pt" style:font-size-asian="14pt" style:font-size-complex="13pt"/>
    </style:style>
    <style:style style:name="P68" style:parent-style-name="清單段落" style:family="paragraph">
      <style:paragraph-properties fo:text-align="justify" fo:line-height="0.3055in" fo:margin-left="1.4611in" fo:text-indent="-1.1645in">
        <style:tab-stops>
          <style:tab-stop style:type="left" style:position="-0.6736in"/>
        </style:tab-stops>
      </style:paragraph-properties>
      <style:text-properties style:font-name="標楷體" style:font-name-asian="標楷體" fo:font-size="14pt" style:font-size-asian="14pt" style:font-size-complex="13pt"/>
    </style:style>
    <style:style style:name="P69" style:parent-style-name="清單段落" style:family="paragraph">
      <style:paragraph-properties fo:text-align="justify" fo:line-height="0.3055in" fo:margin-left="1.3763in" fo:text-indent="-1.0812in">
        <style:tab-stops>
          <style:tab-stop style:type="left" style:position="-0.5888in"/>
          <style:tab-stop style:type="left" style:position="0.002in"/>
        </style:tab-stops>
      </style:paragraph-properties>
    </style:style>
    <style:style style:name="T70" style:parent-style-name="預設段落字型" style:family="text">
      <style:text-properties style:font-name="標楷體" style:font-name-asian="標楷體" fo:font-size="14pt" style:font-size-asian="14pt" style:font-size-complex="13pt"/>
    </style:style>
    <style:style style:name="T71" style:parent-style-name="預設段落字型" style:family="text">
      <style:text-properties style:font-name="新細明體" style:font-name-asian="新細明體" fo:font-size="14pt" style:font-size-asian="14pt" style:font-size-complex="13pt"/>
    </style:style>
    <style:style style:name="T72" style:parent-style-name="預設段落字型" style:family="text">
      <style:text-properties style:font-name="標楷體" style:font-name-asian="標楷體" fo:font-size="14pt" style:font-size-asian="14pt" style:font-size-complex="13pt"/>
    </style:style>
    <style:style style:name="T73" style:parent-style-name="預設段落字型" style:family="text">
      <style:text-properties style:font-name="標楷體" style:font-name-asian="標楷體" fo:font-size="14pt" style:font-size-asian="14pt" style:font-size-complex="13pt"/>
    </style:style>
    <style:style style:name="P74" style:parent-style-name="清單段落" style:family="paragraph">
      <style:paragraph-properties fo:text-align="justify" fo:line-height="0.3055in" fo:margin-left="1.3763in" fo:text-indent="-1.0812in">
        <style:tab-stops>
          <style:tab-stop style:type="left" style:position="-0.5888in"/>
          <style:tab-stop style:type="left" style:position="0.002in"/>
        </style:tab-stops>
      </style:paragraph-properties>
      <style:text-properties style:font-name="標楷體" style:font-name-asian="標楷體" fo:font-size="14pt" style:font-size-asian="14pt" style:font-size-complex="13pt"/>
    </style:style>
    <style:style style:name="P75" style:parent-style-name="清單段落" style:family="paragraph">
      <style:paragraph-properties fo:text-align="justify" fo:line-height="0.3055in" fo:margin-left="1.3763in" fo:text-indent="-1.0812in">
        <style:tab-stops>
          <style:tab-stop style:type="left" style:position="-0.5888in"/>
        </style:tab-stops>
      </style:paragraph-properties>
      <style:text-properties style:font-name="標楷體" style:font-name-asian="標楷體" fo:font-size="14pt" style:font-size-asian="14pt" style:font-size-complex="13pt"/>
    </style:style>
    <style:style style:name="P76" style:parent-style-name="清單段落" style:list-style-name="LFO1"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family="paragraph">
      <style:paragraph-properties fo:text-align="justify" fo:line-height="0.3055in" fo:margin-left="1.2805in" fo:text-indent="-0.8854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3pt"/>
    </style:style>
    <style:style style:name="T79" style:parent-style-name="預設段落字型" style:family="text">
      <style:text-properties style:font-name="標楷體" style:font-name-asian="標楷體" fo:font-weight="bold" style:font-weight-asian="bold" fo:font-size="14pt" style:font-size-asian="14pt" style:font-size-complex="13pt"/>
    </style:style>
    <style:style style:name="T80" style:parent-style-name="預設段落字型" style:family="text">
      <style:text-properties style:font-name="標楷體" style:font-name-asian="標楷體" fo:font-weight="bold" style:font-weight-asian="bold" fo:font-size="14pt" style:font-size-asian="14pt" style:font-size-complex="13pt"/>
    </style:style>
    <style:style style:name="T81" style:parent-style-name="預設段落字型" style:family="text">
      <style:text-properties style:font-name="標楷體" style:font-name-asian="標楷體" fo:font-weight="bold" style:font-weight-asian="bold" fo:font-size="14pt" style:font-size-asian="14pt" style:font-size-complex="13pt"/>
    </style:style>
    <style:style style:name="T82" style:parent-style-name="預設段落字型" style:family="text">
      <style:text-properties style:font-name="標楷體" style:font-name-asian="標楷體" fo:font-weight="bold" style:font-weight-asian="bold" fo:font-size="14pt" style:font-size-asian="14pt" style:font-size-complex="13pt"/>
    </style:style>
    <style:style style:name="T83" style:parent-style-name="預設段落字型" style:family="text">
      <style:text-properties style:font-name="標楷體" style:font-name-asian="標楷體" fo:font-weight="bold" style:font-weight-asian="bold" fo:font-size="14pt" style:font-size-asian="14pt" style:font-size-complex="13pt"/>
    </style:style>
    <style:style style:name="P84"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3pt"/>
    </style:style>
    <style:style style:name="P85" style:parent-style-name="清單段落" style:list-style-name="LFO3" style:family="paragraph">
      <style:paragraph-properties fo:text-align="justify" fo:line-height="0.3055in" fo:margin-left="1.1666in">
        <style:tab-stops/>
      </style:paragraph-properties>
      <style:text-properties style:font-name="標楷體" style:font-name-asian="標楷體" fo:font-size="14pt" style:font-size-asian="14pt" style:font-size-complex="13pt"/>
    </style:style>
    <style:style style:name="P86" style:parent-style-name="清單段落" style:list-style-name="LFO3" style:family="paragraph">
      <style:paragraph-properties fo:text-align="justify" fo:line-height="0.3055in" fo:margin-left="1.1666in">
        <style:tab-stops/>
      </style:paragraph-properties>
      <style:text-properties style:font-name="標楷體" style:font-name-asian="標楷體" fo:font-size="14pt" style:font-size-asian="14pt" style:font-size-complex="13pt"/>
    </style:style>
    <style:style style:name="P87" style:parent-style-name="清單段落" style:list-style-name="LFO3" style:family="paragraph">
      <style:paragraph-properties fo:text-align="justify" fo:line-height="0.3055in" fo:margin-left="1.1666in">
        <style:tab-stops/>
      </style:paragraph-properties>
      <style:text-properties style:font-name="標楷體" style:font-name-asian="標楷體" fo:font-size="14pt" style:font-size-asian="14pt" style:font-size-complex="13pt"/>
    </style:style>
    <style:style style:name="P88" style:parent-style-name="清單段落" style:family="paragraph">
      <style:paragraph-properties fo:text-align="justify" fo:line-height="0.3055in" fo:margin-left="1.1805in" fo:text-indent="-0.7854in">
        <style:tab-stops/>
      </style:paragraph-properties>
      <style:text-properties style:font-name="標楷體" style:font-name-asian="標楷體" fo:font-size="14pt" style:font-size-asian="14pt" style:font-size-complex="13pt"/>
    </style:style>
    <style:style style:name="P89" style:parent-style-name="清單段落" style:family="paragraph">
      <style:paragraph-properties fo:text-align="justify" fo:margin-bottom="0.125in" fo:line-height="0.3055in" fo:margin-left="0.3937in">
        <style:tab-stops/>
      </style:paragraph-properties>
      <style:text-properties style:font-name="標楷體" style:font-name-asian="標楷體" fo:font-size="14pt" style:font-size-asian="14pt" style:font-size-complex="13pt"/>
    </style:style>
    <style:style style:name="P90" style:parent-style-name="清單段落" style:family="paragraph">
      <style:paragraph-properties fo:text-align="justify" fo:line-height="0.3055in" fo:margin-left="1.4763in" fo:text-indent="-1.0833in">
        <style:tab-stops/>
      </style:paragraph-properties>
      <style:text-properties style:font-name="標楷體" style:font-name-asian="標楷體" fo:font-size="14pt" style:font-size-asian="14pt" style:font-size-complex="13pt"/>
    </style:style>
    <style:style style:name="P91" style:parent-style-name="清單段落" style:family="paragraph">
      <style:paragraph-properties fo:text-align="justify" fo:line-height="0.3055in" fo:margin-left="1.5722in" fo:text-indent="-1.1805in">
        <style:tab-stops/>
      </style:paragraph-properties>
      <style:text-properties style:font-name="標楷體" style:font-name-asian="標楷體" fo:font-size="14pt" style:font-size-asian="14pt" style:font-size-complex="13pt"/>
    </style:style>
    <style:style style:name="P92" style:parent-style-name="清單段落" style:family="paragraph">
      <style:paragraph-properties fo:text-align="justify" fo:line-height="0.3055in" fo:margin-left="1.5722in" fo:text-indent="-1.1805in">
        <style:tab-stops/>
      </style:paragraph-properties>
      <style:text-properties style:font-name="標楷體" style:font-name-asian="標楷體" fo:font-size="14pt" style:font-size-asian="14pt" style:font-size-complex="13pt"/>
    </style:style>
    <style:style style:name="P93" style:parent-style-name="清單段落" style:family="paragraph">
      <style:paragraph-properties fo:text-align="justify" fo:line-height="0.3055in" fo:margin-left="1.5722in" fo:text-indent="-1.1805in">
        <style:tab-stops/>
      </style:paragraph-properties>
    </style:style>
    <style:style style:name="T94" style:parent-style-name="預設段落字型" style:family="text">
      <style:text-properties style:font-name="標楷體" style:font-name-asian="標楷體" fo:font-size="14pt" style:font-size-asian="14pt" style:font-size-complex="13pt"/>
    </style:style>
    <style:style style:name="T95" style:parent-style-name="預設段落字型" style:family="text">
      <style:text-properties style:font-name="標楷體" style:font-name-asian="標楷體" fo:font-size="14pt" style:font-size-asian="14pt" style:font-size-complex="13pt"/>
    </style:style>
    <style:style style:name="T96" style:parent-style-name="預設段落字型" style:family="text">
      <style:text-properties style:font-name="標楷體" style:font-name-asian="標楷體" fo:font-size="14pt" style:font-size-asian="14pt" style:font-size-complex="13pt"/>
    </style:style>
    <style:style style:name="T97" style:parent-style-name="預設段落字型" style:family="text">
      <style:text-properties style:font-name="標楷體" style:font-name-asian="標楷體" fo:font-size="14pt" style:font-size-asian="14pt" style:font-size-complex="13pt"/>
    </style:style>
    <style:style style:name="T98" style:parent-style-name="預設段落字型" style:family="text">
      <style:text-properties style:font-name="新細明體" style:font-name-asian="新細明體" fo:font-size="14pt" style:font-size-asian="14pt" style:font-size-complex="13pt"/>
    </style:style>
    <style:style style:name="T99" style:parent-style-name="預設段落字型" style:family="text">
      <style:text-properties style:font-name="標楷體" style:font-name-asian="標楷體" fo:font-size="14pt" style:font-size-asian="14pt" style:font-size-complex="13pt"/>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新細明體" style:font-name-asian="新細明體" fo:font-size="14pt" style:font-size-asian="14pt" style:font-size-complex="13pt"/>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新細明體" style:font-name-asian="新細明體" fo:font-size="14pt" style:font-size-asian="14pt" style:font-size-complex="13pt"/>
    </style:style>
    <style:style style:name="T104" style:parent-style-name="預設段落字型" style:family="text">
      <style:text-properties style:font-name="標楷體" style:font-name-asian="標楷體" fo:font-size="14pt" style:font-size-asian="14pt" style:font-size-complex="13pt"/>
    </style:style>
    <style:style style:name="T105" style:parent-style-name="預設段落字型" style:family="text">
      <style:text-properties style:font-name="標楷體" style:font-name-asian="標楷體" fo:font-size="14pt" style:font-size-asian="14pt" style:font-size-complex="13pt"/>
    </style:style>
    <style:style style:name="T106" style:parent-style-name="預設段落字型" style:family="text">
      <style:text-properties style:font-name="標楷體" style:font-name-asian="標楷體" fo:font-size="14pt" style:font-size-asian="14pt" style:font-size-complex="13pt"/>
    </style:style>
    <style:style style:name="P107" style:parent-style-name="清單段落" style:family="paragraph">
      <style:paragraph-properties fo:text-align="justify" fo:line-height="0.3055in" fo:margin-left="1.5715in" fo:text-indent="-1.1784in">
        <style:tab-stops/>
      </style:paragraph-properties>
    </style:style>
    <style:style style:name="T108" style:parent-style-name="預設段落字型" style:family="text">
      <style:text-properties style:font-name="標楷體" style:font-name-asian="標楷體" fo:font-size="14pt" style:font-size-asian="14pt" style:font-size-complex="13pt"/>
    </style:style>
    <style:style style:name="T109" style:parent-style-name="預設段落字型" style:family="text">
      <style:text-properties style:font-name="新細明體" style:font-name-asian="新細明體" fo:font-size="14pt" style:font-size-asian="14pt" style:font-size-complex="13pt"/>
    </style:style>
    <style:style style:name="T110" style:parent-style-name="預設段落字型" style:family="text">
      <style:text-properties style:font-name="標楷體" style:font-name-asian="標楷體" fo:font-size="14pt" style:font-size-asian="14pt" style:font-size-complex="13pt"/>
    </style:style>
    <style:style style:name="P111" style:parent-style-name="清單段落" style:family="paragraph">
      <style:paragraph-properties fo:text-align="justify" fo:line-height="0.3055in" fo:margin-left="1.5715in" fo:text-indent="-1.1784in">
        <style:tab-stops/>
      </style:paragraph-properties>
      <style:text-properties style:font-name="標楷體" style:font-name-asian="標楷體" fo:font-size="14pt" style:font-size-asian="14pt" style:font-size-complex="13pt"/>
    </style:style>
    <style:style style:name="P112" style:parent-style-name="清單段落" style:family="paragraph">
      <style:paragraph-properties fo:text-align="justify" fo:line-height="0.3055in" fo:margin-left="1.659in" fo:text-indent="-1.2638in">
        <style:tab-stops/>
      </style:paragraph-properties>
    </style:style>
    <style:style style:name="T113" style:parent-style-name="預設段落字型" style:family="text">
      <style:text-properties style:font-name="標楷體" style:font-name-asian="標楷體" fo:font-size="14pt" style:font-size-asian="14pt" style:font-size-complex="13pt"/>
    </style:style>
    <style:style style:name="T114" style:parent-style-name="預設段落字型" style:family="text">
      <style:text-properties style:font-name="新細明體" style:font-name-asian="新細明體" fo:font-size="14pt" style:font-size-asian="14pt" style:font-size-complex="13pt"/>
    </style:style>
    <style:style style:name="T115" style:parent-style-name="預設段落字型" style:family="text">
      <style:text-properties style:font-name="標楷體" style:font-name-asian="標楷體" fo:font-size="14pt" style:font-size-asian="14pt" style:font-size-complex="13pt"/>
    </style:style>
    <style:style style:name="P116" style:parent-style-name="清單段落" style:family="paragraph">
      <style:paragraph-properties fo:text-align="justify" fo:line-height="0.3055in" fo:margin-left="1.1784in" fo:text-indent="-0.7854in">
        <style:tab-stops/>
      </style:paragraph-properties>
      <style:text-properties style:font-name="標楷體" style:font-name-asian="標楷體" fo:font-size="14pt" style:font-size-asian="14pt" style:font-size-complex="13pt"/>
    </style:style>
    <style:style style:name="P117" style:parent-style-name="清單段落" style:list-style-name="LFO1"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family="paragraph">
      <style:paragraph-properties fo:text-align="justify" fo:line-height="0.3055in" fo:margin-left="0in" fo:text-indent="0.3888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fo:line-height="0.4166in" fo:margin-left="0.5909in" fo:text-indent="-0.5909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法務部司法官學院</text:p>
      <text:p text:style-name="P8">105年度第1次「犯罪防治研究發展諮詢會」會議紀錄</text:p>
      <text:p text:style-name="P9"/>
      <text:list text:style-name="LFO1" text:continue-numbering="true">
        <text:list-item>
          <text:p text:style-name="P10">時間：105年6月29日（星期三）下午2時30分</text:p>
        </text:list-item>
        <text:list-item>
          <text:p text:style-name="P11">地點：法務部司法官學院二樓電腦教室</text:p>
        </text:list-item>
        <text:list-item>
          <text:p text:style-name="P12">主席：蔡清祥院長<text:tab/></text:p>
        </text:list-item>
      </text:list>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記</text:span><text:span text:style-name="T21">錄：楊雅芳</text:span></text:p>
      <text:list text:style-name="LFO1" text:continue-numbering="true">
        <text:list-item>
          <text:p text:style-name="P22">出席人員：（詳如簽到單）</text:p>
        </text:list-item>
        <text:list-item>
          <text:p text:style-name="P23">主席致詞：</text:p>
        </text:list-item>
      </text:list>
      <text:p text:style-name="P24">各位委員以及犯研中心的工作同仁大家午安！<text:s/></text:p>
      <text:p text:style-name="P25">很快又到了半年一次的犯罪防治研究發展諮詢會議時間，大家平常都忙，能夠半年一次，聚在一起討論國家犯罪防治研究的發展，實在非常難得，也非常重要，這次會議是105年度第1次，外聘委員已經來到第二屆，感謝所有的外聘委員同意留任，而當然委員部分，法務部統計處蘇處長退休未補，矯正署因為當初考量性平問題，邀請劉副署長擔任諮詢委員，劉副署長退休後，因為性平的法定人數沒有問題，所以邀請巫署長擔任本會諮詢委員，藉此，歡迎巫署長的加入，也感謝巫署長的支持。</text:p>
      <text:p text:style-name="P26">司法官學院從102年7月1日改制，成立犯罪防治研究中心正式編制，今年已經是第三年，我們無時無刻不在思考，如何運用精簡的人力與經費，協助法務部，擔任國家刑事政策智庫角色，並建立與學術界合作的橋樑。我們的努力，也得到很好的迴響，例如今年跟去年，連續兩年，我們出版的「犯罪狀況及其分析」研究專書，因為能夠彰顯政府施政卓越成效並蘊含豐富學術研究內容，深具國際文化交流價值，榮獲國家圖書館評選為「國際交流專用」之政府優質出版品，有效協助政府進行文化外交，同時提昇國內犯罪防治學術研究之國際能見度，這些工作，都必須仰賴大家的鼎力支持，所以，本人特別利用這次機會，向各位先進再次表示個人最誠摰的謝意。</text:p>
      <text:p text:style-name="P27"><text:span text:style-name="T28">今天的議程，除了由犯研中心針對上次會議決議案執行情形，以</text:span><text:soft-page-break/><text:span text:style-name="T29">及這半年來的工作情形提出工作報告外，鑑於跨境（域、國、區）犯罪，日益頻繁，而所謂「跨境（域、國、區）犯罪」概念，目前國內尚僅在犯罪學領域有較多研究與探討，刑法規範學領域尚屬待開發區</text:span><text:span text:style-name="T30">，</text:span><text:span text:style-name="T31">並因相關概念名稱、差異、內涵等，亦存有不一致，也形成官方統計盲區，我們為了力求突破，除了邀請輔仁大學法律</text:span><text:span text:style-name="T32">學</text:span><text:span text:style-name="T33">系靳宗立副教授與中央警察大學外事警察學系孟維德教授進行相關研究，今天也特別情商二位教授蒞會進行專題演講，題目分別為：「跨境（域、國、區）犯罪槪念定義及精進犯罪統計效能之研究」與「跨國犯罪研究與測量上的難題」，相信他們精心的研究成果，一定可以為我們帶來嶄新的法務革新政策思維，順利開啟這個亟待開發補強的公務領域，也特別感謝</text:span><text:span text:style-name="T34">兩位教授</text:span><text:span text:style-name="T35">應邀出席進行專題演講。</text:span></text:p>
      <text:list text:style-name="LFO1" text:continue-numbering="true">
        <text:list-item>
          <text:p text:style-name="P36">業務單位報告</text:p>
          <text:list text:continue-numbering="true">
            <text:list-item>
              <text:p text:style-name="P37"><text:span text:style-name="T38">上次會議決議案執行情形</text:span><text:span text:style-name="T39">（附件1</text:span><text:span text:style-name="T40">、</text:span><text:span text:style-name="T41">2</text:span><text:span text:style-name="T42">）</text:span><text:span text:style-name="T43">。</text:span></text:p>
            </text:list-item>
            <text:list-item>
              <text:p text:style-name="P44">業務發展工作報告（附件3）。</text:p>
            </text:list-item>
          </text:list>
        </text:list-item>
      </text:list>
      <text:p text:style-name="P45">楊士隆委員：犯研中心工作成果豐碩，本校預訂在11月份舉辦一場國際性的藥物濫用防治研討會，敬邀共同辦理。</text:p>
      <text:p text:style-name="P46">主 <text:s text:c="5"/>席：感謝楊委員提供共同辦理國際學術研討會機會，各位委員亦請踴躍參與。</text:p>
      <text:list text:style-name="LFO1" text:continue-numbering="true">
        <text:list-item>
          <text:p text:style-name="P47">專題演講</text:p>
        </text:list-item>
      </text:list>
      <text:p text:style-name="P48"><text:span text:style-name="T49">一、</text:span><text:span text:style-name="T50"><text:tab/></text:span><text:span text:style-name="T51">跨境（域、國、區）犯罪槪念定義及精進犯罪統計效能之研究</text:span><text:span text:style-name="T52">/</text:span><text:span text:style-name="T53">輔仁大學法律</text:span><text:span text:style-name="T54">學</text:span><text:span text:style-name="T55">系靳宗立副教授</text:span><text:span text:style-name="T56">（附件</text:span><text:span text:style-name="T57">4</text:span><text:span text:style-name="T58">）</text:span></text:p>
      <text:p text:style-name="P59"><text:span text:style-name="T60">二、</text:span><text:span text:style-name="T61"><text:tab/>跨國犯罪研究與測量上的難題/中央警察大學外事警察學系孟維德教授</text:span><text:span text:style-name="T62">（附件</text:span><text:span text:style-name="T63">5</text:span><text:span text:style-name="T64">）</text:span></text:p>
      <text:p text:style-name="P65">陳文琪委員：以上兩項研究都非常深入、難得，雖然跨境（域、國、區）犯罪的統計測量，非常重要，但在理論與實務上的運作，一直存在著不少困難點，例如，當中國大陸以「區際」定義兩岸關係時，我們就必須小心，是否有被矮化的問題。最近引起社會譁然的海外詐騙案，為了處理這類問題，我們也用了「兩岸跨第三地」的名詞。什麼資料要列入統計，又有太多業務屬性問題的不同考量，例如，查獲地與證據所在地，是否要列入這個歸類處理，又是一個問題，不過，雖然如此，今天能夠聽到學術界完整、精闢的分析，仍感獲益良多。</text:p>
      <text:p text:style-name="P66">許福生委員：根據我們與大陸的學術互動經驗，使用「跨國犯罪」名詞，陸方非常不能接受，個人以為使用「跨境犯罪」彈性大，可行性高，至於其內涵則建議以犯罪學的角度定義較具實益，也較能掌握犯罪防治動向，尤其是電信詐騙與毒品犯罪，政府必須要有統計數量出來，才不會讓社會被錯誤的訊息誤導。</text:p>
      <text:p text:style-name="P67">王皇玉委員：最近我參加一場新加坡電台的專訪，主持人提到一個奇怪的數字，說台灣1年有10萬個年青人從事詐騙，甚至具體表示，大陸1年被台灣騙走多少錢，很多資料的來源，連學者也不清楚，新聞資料又很容易誤導群眾，所以法務部對於具有科學基礎的犯罪資料統計發布，是非常重要的。</text:p>
      <text:p text:style-name="P68">陳文琪委員：有關海外詐騙案件的數量統計，應該是外交部及刑事警察局的資料比較完整，也比較及時。</text:p>
      <text:p text:style-name="P69"><text:span text:style-name="T70">孟維德教授：從聯合國的研究經驗上來看，統計資料的登錄要正確，必須掌握兩個關鍵點，其一：基層主管的敏感度。其二：線上執法人員的培訓</text:span><text:span text:style-name="T71">。</text:span><text:span text:style-name="T72">所以，如果這兩個關鍵的影響因素沒有掌握，資料就沒有辦法保有正確性，而將導入測</text:span><text:span text:style-name="T73">量的偏誤；另外，移民署成立之後，外交部的駐外人員，有關警察連絡官部分即辦理移撥，而目前不論駐外的點或人數都嚴重不足，希望法務部有機會能夠給予更多的支持。</text:span></text:p>
      <text:p text:style-name="P74">靳宗立副教授：跨境（域、國、區）犯罪統計的複雜度很高，而且不只是從刑法學或犯罪學角度去定義的問題而已，所以很難有太高的期待，我認為可先從兩方面著手改善目前狀況，其一：各主管各自為政的問題要先解決，尤其是法務與警政兩大系統的統計資料，足以影響國內犯罪的觀察與判斷，有進一步統合必要。其二：先集中資源，對重要的特定犯罪類型作統計，分階段的精進，其效果會比冒然全面實施來得好。</text:p>
      <text:p text:style-name="P75">主 <text:s text:c="5"/>席：犯罪問題的解決，學術面與業務面的互相搭配很重要，今天我們在學理上下了很大功夫，希望這些研究分析，能幫助業務單位具體解決問題。</text:p>
      <text:list text:style-name="LFO1" text:continue-numbering="true">
        <text:list-item>
          <text:p text:style-name="P76">討論事項</text:p>
        </text:list-item>
      </text:list>
      <text:p text:style-name="P77"><text:span text:style-name="T78">提</text:span><text:span text:style-name="T79"><text:s text:c="2"/></text:span><text:span text:style-name="T80">案</text:span><text:span text:style-name="T81">：本學院</text:span><text:span text:style-name="T82">規劃106年以「陌生者間殺人犯罪特性與防治對策之研究」為主題，辦理委託研究</text:span><text:span text:style-name="T83">，提請討論。</text:span></text:p>
      <text:p text:style-name="P84">說　明：</text:p>
      <text:list text:style-name="LFO3" text:continue-numbering="true">
        <text:list-item>
          <text:p text:style-name="P85">105年3月28日台北市內湖區環山路發生女童斷頸命案，全國譁然，立法委員連署要求法務部進行隨機殺人相關研究(附件6)。</text:p>
        </text:list-item>
        <text:list-item>
          <text:p text:style-name="P86">據警政署刑事警察局提供2006至2014年之9年間台灣共5,283名故意殺人案件加被害人關係分析發現，歷年加被害人關係為熟識的平均占30.31％，為陌生的平均占46.42％，且關係互為陌生者所占比率皆大於為熟識者，可見陌生者間之殺人犯罪問題，尤其是隨機殺人案件，可說是當代社會新興的殺人犯罪型態，其發生原因，除殺人犯本身的行為表徵，其影響因素更涉及整個社會結構的歷史發展時空脈絡，但相關之國內研究，仍甚為缺乏，因此，本學院已向法務部提報編列110萬元預算經費，擬於106年度針對陌生者間殺人犯罪問題與防治對策，透過專案委託研究方式，委由學術單位再做進一步的研究分析，以作為政府促進社會安全之政策參考。</text:p>
        </text:list-item>
        <text:list-item>
          <text:p text:style-name="P87">為集思廣益，使研究內涵更臻周延，謹提供本項研究需求書初稿節本(附件7)，敬請各委員提供補充或修訂意見。</text:p>
        </text:list-item>
      </text:list>
      <text:p text:style-name="P88">辦　法：依審查意見，於106年以「陌生者間殺人犯罪特性與防治對策之研究」為主題，辦理委託研究。</text:p>
      <text:p text:style-name="P89">討 <text:s/>論：</text:p>
      <text:p text:style-name="P90">蔡德輝委員：研究需求書，以陌生人犯罪為範圍，研究面向太大，可以考慮縮小範圍到隨機殺人的犯罪態樣就好。</text:p>
      <text:p text:style-name="P91">楊士隆委員：建議事項如下：1.研究目的(五)的性質應為研究需求，宜予移除。2.所謂「好發情境」之語意，請再確認。3.研究目的(四)所指之「國際經驗」宜調整為「國際文獻」。4.焦點團體之學者專家，應再涵蓋心理、社會與法律界的學者。5.計畫說明引述本人研究調查的服刑殺人犯人數，應為1,782人。</text:p>
      <text:p text:style-name="P92">許福生委員：既然立法院旨在要求對隨機殺人作研究，建議研究的內容應更聚焦在這個區塊，在研究方法上，個人以為應著重在檔案分析，再配合質性的訪談，量化的分析，應該可以省略。</text:p>
      <text:p text:style-name="P93"><text:span text:style-name="T94">許春金委員：用隨機或無差別殺人來定義陌生者間極端暴力的殺人犯罪型態</text:span><text:span text:style-name="T95">，並不</text:span><text:span text:style-name="T96">恰</text:span><text:span text:style-name="T97">當</text:span><text:span text:style-name="T98">。</text:span><text:span text:style-name="T99">從</text:span><text:span text:style-name="T100">犯罪學的角度，因為人是理性的動物，其行為必有軌跡可尋，所以，研究才有意義，預防也才有著力點，以隨機或無差別殺人來架框這類的犯罪現象，犯罪學研究的立論基礎，就會面臨解體</text:span><text:span text:style-name="T101">。</text:span><text:span text:style-name="T102">甚且，就本人去年對鄭捷案的研究經驗，其所實施的犯罪行為，是經過理性選擇的，其中有很清楚的算計與想法，也並非隨機所為</text:span><text:span text:style-name="T103">。</text:span><text:span text:style-name="T104">再者，陌生人者間的犯罪態樣，從各種研究的跡象顯示，已儼然成為台灣社會新興的犯罪問題，相關的研究又極為匱乏，學院目前所規劃的研究內容，有助於補強，本人認宜支持，至於研究方法，掌握犯罪的變量是預防的關鍵，為了掌握更全面性的風險管</text:span><text:span text:style-name="T105">理指標，必須靠問卷分析，因此，本人認為，單以質性的研究方法，想徹</text:span><text:span text:style-name="T106">底瞭解解決這個犯罪問題是不夠的。</text:span></text:p>
      <text:p text:style-name="P107"><text:span text:style-name="T108">周愫嫻委員(書面意見)：有關計畫書中，研究目的第二點，建議刪除。理由一：各國單一事件甚多，各種因素夾雜，難以跨國比較。例如：美國校園或公共場所隨機槍殺案件，或是美日兩國宗教因素的殺人案件，或是歐美各國恐怖主義下殺人案件，這些情況，均已經涉及國際關係、政治、經濟、宗教種族論述，似乎與臺灣差異甚大</text:span><text:span text:style-name="T109">，</text:span><text:span text:style-name="T110">故不建議相互比較單一案件。理由二：國際陌生人殺人率的比較，應該透過文獻回顧，即可獲得，也可大致瞭解學者對此類案件總體趨勢的評價。理由三：單一案件比較，係為特例，無法通則化，具有不穩定性，宜審慎處理。</text:span></text:p>
      <text:p text:style-name="P111">萬心蕊委員(書面意見)：為擴展研究面向的深度及廣度，有關這類犯罪背面的政治、經濟、社會網絡觀察是非常必要的，儘管立法院將精障的處遇做為重要焦點，本人認為要有具有社會工作經驗的學者，參與研究才能更務實的理解這類的犯罪現象與解決方法。</text:p>
      <text:p text:style-name="P112"><text:span text:style-name="T113">吳永達中心主任：本中心初擬本件需求書，除了關心這類犯罪在學理上的思辯，也特別在意其社會問題解決的價值與幅度，當然，民意機關的監督與要求，行政機關也必須給予充分的尊重，本案再綜整各位委員的意見後，會再邀集相關部會的行政部門討論</text:span><text:span text:style-name="T114">，</text:span><text:span text:style-name="T115">整合出最後的版本，感謝各位委員的大力支持。</text:span></text:p>
      <text:p text:style-name="P116">決　議：本案的題目與研究方法、執行內涵，在標案的設計上，請保留彈性，以便將來與研究團隊有更大的溝通空間，提高研究價值。</text:p>
      <text:list text:style-name="LFO1" text:continue-numbering="true">
        <text:list-item>
          <text:p text:style-name="P117">主席結論</text:p>
        </text:list-item>
      </text:list>
      <text:p text:style-name="P118">感謝各位委員對本學院犯罪防治研究發展工作的協助，本學院將於會後整理相關資料，彙送法務部作為政策精進參考。</text:p>
      <text:list text:style-name="LFO1" text:continue-numbering="true">
        <text:list-item>
          <text:p text:style-name="P119"><text:span text:style-name="T120">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style:font-size-complex="14pt"/>
    </style:style>
    <style:style style:name="T5" style:parent-style-name="預設段落字型" style:family="text">
      <style:text-properties style:font-name="標楷體" style:font-name-asian="標楷體" style:font-size-complex="14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id="id0" draw:style-name="a0" draw:name="WordPictureWatermark280119780" text:anchor-type="paragraph" svg:x="0in" svg:y="0in" svg:width="5.76389in" svg:height="6.275in" style:rel-width="scale" style:rel-height="scale"><draw:image xlink:href="media/image1.jpeg" xlink:type="simple" xlink:show="embed" xlink:actuate="onLoad"/><svg:title/><svg:desc>院徽-綱頁版</svg:desc></draw:frame></text:span><text:span text:style-name="T4">1050629</text:span><text:span text:style-name="T5">「犯罪防治研究發展諮詢會」會議紀錄</text:span></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7-20T07:17:00Z</meta:creation-date>
    <dc:date>2016-07-20T07:17:00Z</dc:date>
    <meta:print-date>2016-07-04T06:53:00Z</meta:print-date>
    <meta:template xlink:href="Normal.dotm" xlink:type="simple"/>
    <meta:editing-cycles>2</meta:editing-cycles>
    <meta:editing-duration>PT0S</meta:editing-duration>
    <meta:document-statistic meta:page-count="6" meta:paragraph-count="7" meta:word-count="598" meta:character-count="4000" meta:row-count="28" meta:non-whitespace-character-count="3409"/>
  </office:meta>
</office:document-meta>
</file>