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3333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3333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895in" text:min-label-width="0.3333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895in" text:min-label-width="0.3333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fo:text-align="end"/>
    </style:style>
    <style:style style:name="T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15" style:parent-style-name="清單段落" style:list-style-name="LFO1" style:family="paragraph">
      <style:paragraph-properties fo:widows="2" fo:orphans="2" fo:margin-lef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9" style:parent-style-name="清單段落" style:list-style-name="LFO1" style:family="paragraph">
      <style:paragraph-properties fo:widows="2" fo:orphans="2"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20" style:parent-style-name="清單段落" style:list-style-name="LFO8" style:family="paragraph">
      <style:paragraph-properties fo:widows="2" fo:orphans="2" fo:margin-left="0.6104in" fo:text-indent="-0.5118in">
        <style:tab-stops>
          <style:tab-stop style:type="left" style:position="0.0256in"/>
          <style:tab-stop style:type="left" style:position="0.0791in"/>
          <style:tab-stop style:type="left" style:position="0.177in"/>
          <style:tab-stop style:type="left" style:position="2.5701in"/>
          <style:tab-stop style:type="left" style:position="3.2062in"/>
          <style:tab-stop style:type="left" style:position="3.8423in"/>
          <style:tab-stop style:type="left" style:position="4.4784in"/>
          <style:tab-stop style:type="left" style:position="5.1145in"/>
          <style:tab-stop style:type="left" style:position="5.7506in"/>
          <style:tab-stop style:type="left" style:position="6.3868in"/>
          <style:tab-stop style:type="left" style:position="7.0229in"/>
          <style:tab-stop style:type="left" style:position="7.659in"/>
          <style:tab-stop style:type="left" style:position="8.2951in"/>
          <style:tab-stop style:type="left" style:position="8.9312in"/>
          <style:tab-stop style:type="left" style:position="9.5673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21" style:parent-style-name="清單段落" style:list-style-name="LFO3" style:family="paragraph">
      <style:paragraph-properties fo:widows="2" fo:orphans="2" fo:margin-left="0.5895in" fo:text-indent="-0.1965in">
        <style:tab-stops>
          <style:tab-stop style:type="left" style:position="0.0465in"/>
          <style:tab-stop style:type="left" style:position="0.4937in"/>
          <style:tab-stop style:type="left" style:position="1.3187in"/>
          <style:tab-stop style:type="left" style:position="1.9548in"/>
          <style:tab-stop style:type="left" style:position="2.5909in"/>
          <style:tab-stop style:type="left" style:position="3.227in"/>
          <style:tab-stop style:type="left" style:position="3.8631in"/>
          <style:tab-stop style:type="left" style:position="4.4993in"/>
          <style:tab-stop style:type="left" style:position="5.1354in"/>
          <style:tab-stop style:type="left" style:position="5.7715in"/>
          <style:tab-stop style:type="left" style:position="6.4076in"/>
          <style:tab-stop style:type="left" style:position="7.0437in"/>
          <style:tab-stop style:type="left" style:position="7.6798in"/>
          <style:tab-stop style:type="left" style:position="8.3159in"/>
          <style:tab-stop style:type="left" style:position="8.952in"/>
          <style:tab-stop style:type="left" style:position="9.5881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26" style:parent-style-name="清單段落" style:list-style-name="LFO3" style:family="paragraph">
      <style:paragraph-properties fo:widows="2" fo:orphans="2" fo:margin-left="0.5895in" fo:text-indent="-0.1965in">
        <style:tab-stops>
          <style:tab-stop style:type="left" style:position="0.0465in"/>
          <style:tab-stop style:type="left" style:position="0.4937in"/>
          <style:tab-stop style:type="left" style:position="0.6826in"/>
          <style:tab-stop style:type="left" style:position="1.3187in"/>
          <style:tab-stop style:type="left" style:position="1.9548in"/>
          <style:tab-stop style:type="left" style:position="2.5909in"/>
          <style:tab-stop style:type="left" style:position="3.227in"/>
          <style:tab-stop style:type="left" style:position="3.8631in"/>
          <style:tab-stop style:type="left" style:position="4.4993in"/>
          <style:tab-stop style:type="left" style:position="5.1354in"/>
          <style:tab-stop style:type="left" style:position="5.7715in"/>
          <style:tab-stop style:type="left" style:position="6.4076in"/>
          <style:tab-stop style:type="left" style:position="7.0437in"/>
          <style:tab-stop style:type="left" style:position="7.6798in"/>
          <style:tab-stop style:type="left" style:position="8.3159in"/>
          <style:tab-stop style:type="left" style:position="8.952in"/>
          <style:tab-stop style:type="left" style:position="9.5881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27" style:parent-style-name="清單段落" style:list-style-name="LFO8" style:family="paragraph">
      <style:paragraph-properties fo:widows="2" fo:orphans="2" fo:margin-left="0.6104in" fo:text-indent="-0.5118in">
        <style:tab-stops>
          <style:tab-stop style:type="left" style:position="0.0256in"/>
          <style:tab-stop style:type="left" style:position="0.0791in"/>
          <style:tab-stop style:type="left" style:position="0.177in"/>
          <style:tab-stop style:type="left" style:position="2.5701in"/>
          <style:tab-stop style:type="left" style:position="3.2062in"/>
          <style:tab-stop style:type="left" style:position="3.8423in"/>
          <style:tab-stop style:type="left" style:position="4.4784in"/>
          <style:tab-stop style:type="left" style:position="5.1145in"/>
          <style:tab-stop style:type="left" style:position="5.7506in"/>
          <style:tab-stop style:type="left" style:position="6.3868in"/>
          <style:tab-stop style:type="left" style:position="7.0229in"/>
          <style:tab-stop style:type="left" style:position="7.659in"/>
          <style:tab-stop style:type="left" style:position="8.2951in"/>
          <style:tab-stop style:type="left" style:position="8.9312in"/>
          <style:tab-stop style:type="left" style:position="9.5673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28" style:parent-style-name="清單段落" style:list-style-name="LFO4" style:family="paragraph">
      <style:paragraph-properties fo:widows="2" fo:orphans="2" fo:margin-left="0.5909in" fo:text-indent="-0.1972in">
        <style:tab-stops>
          <style:tab-stop style:type="left" style:position="0.0451in"/>
          <style:tab-stop style:type="left" style:position="0.4923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32" style:parent-style-name="清單段落" style:list-style-name="LFO4" style:family="paragraph">
      <style:paragraph-properties fo:widows="2" fo:orphans="2" fo:margin-left="0.8229in" fo:text-indent="-0.4291in">
        <style:tab-stops>
          <style:tab-stop style:type="left" style:position="-0.1868in"/>
          <style:tab-stop style:type="left" style:position="0.2604in"/>
          <style:tab-stop style:type="left" style:position="1.0854in"/>
          <style:tab-stop style:type="left" style:position="1.7215in"/>
          <style:tab-stop style:type="left" style:position="2.3576in"/>
          <style:tab-stop style:type="left" style:position="2.9937in"/>
          <style:tab-stop style:type="left" style:position="3.6298in"/>
          <style:tab-stop style:type="left" style:position="4.2659in"/>
          <style:tab-stop style:type="left" style:position="4.902in"/>
          <style:tab-stop style:type="left" style:position="5.5381in"/>
          <style:tab-stop style:type="left" style:position="6.1743in"/>
          <style:tab-stop style:type="left" style:position="6.8104in"/>
          <style:tab-stop style:type="left" style:position="7.4465in"/>
          <style:tab-stop style:type="left" style:position="8.0826in"/>
          <style:tab-stop style:type="left" style:position="8.7187in"/>
          <style:tab-stop style:type="left" style:position="9.3548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3" style:parent-style-name="清單段落" style:list-style-name="LFO4" style:family="paragraph">
      <style:paragraph-properties fo:widows="2" fo:orphans="2" fo:margin-left="0.5909in" fo:text-indent="-0.1972in">
        <style:tab-stops>
          <style:tab-stop style:type="left" style:position="0.0451in"/>
          <style:tab-stop style:type="left" style:position="0.4923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38" style:parent-style-name="清單段落" style:list-style-name="LFO4" style:family="paragraph">
      <style:paragraph-properties fo:widows="2" fo:orphans="2" fo:margin-left="0.5909in" fo:text-indent="-0.1972in">
        <style:tab-stops>
          <style:tab-stop style:type="left" style:position="0.0451in"/>
          <style:tab-stop style:type="left" style:position="0.4923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42" style:parent-style-name="清單段落" style:list-style-name="LFO4" style:family="paragraph">
      <style:paragraph-properties fo:widows="2" fo:orphans="2" fo:margin-left="0.5909in" fo:text-indent="-0.1972in">
        <style:tab-stops>
          <style:tab-stop style:type="left" style:position="0.0451in"/>
          <style:tab-stop style:type="left" style:position="0.4923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43" style:parent-style-name="清單段落" style:list-style-name="LFO4" style:family="paragraph">
      <style:paragraph-properties fo:widows="2" fo:orphans="2" fo:margin-left="0.5909in" fo:text-indent="-0.1972in">
        <style:tab-stops>
          <style:tab-stop style:type="left" style:position="0.0451in"/>
          <style:tab-stop style:type="left" style:position="0.4923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50" style:parent-style-name="清單段落" style:list-style-name="LFO8" style:family="paragraph">
      <style:paragraph-properties fo:widows="2" fo:orphans="2" fo:margin-left="0.6104in" fo:text-indent="-0.5118in">
        <style:tab-stops>
          <style:tab-stop style:type="left" style:position="0.0256in"/>
          <style:tab-stop style:type="left" style:position="0.0791in"/>
          <style:tab-stop style:type="left" style:position="0.177in"/>
          <style:tab-stop style:type="left" style:position="2.5701in"/>
          <style:tab-stop style:type="left" style:position="3.2062in"/>
          <style:tab-stop style:type="left" style:position="3.8423in"/>
          <style:tab-stop style:type="left" style:position="4.4784in"/>
          <style:tab-stop style:type="left" style:position="5.1145in"/>
          <style:tab-stop style:type="left" style:position="5.7506in"/>
          <style:tab-stop style:type="left" style:position="6.3868in"/>
          <style:tab-stop style:type="left" style:position="7.0229in"/>
          <style:tab-stop style:type="left" style:position="7.659in"/>
          <style:tab-stop style:type="left" style:position="8.2951in"/>
          <style:tab-stop style:type="left" style:position="8.9312in"/>
          <style:tab-stop style:type="left" style:position="9.5673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51" style:parent-style-name="清單段落" style:list-style-name="LFO6" style:family="paragraph">
      <style:paragraph-properties fo:widows="2" fo:orphans="2" fo:margin-left="0.8229in" fo:text-indent="-0.4291in">
        <style:tab-stops>
          <style:tab-stop style:type="left" style:position="-0.1868in"/>
          <style:tab-stop style:type="left" style:position="0.2604in"/>
          <style:tab-stop style:type="left" style:position="1.0854in"/>
          <style:tab-stop style:type="left" style:position="1.7215in"/>
          <style:tab-stop style:type="left" style:position="2.3576in"/>
          <style:tab-stop style:type="left" style:position="2.9937in"/>
          <style:tab-stop style:type="left" style:position="3.6298in"/>
          <style:tab-stop style:type="left" style:position="4.2659in"/>
          <style:tab-stop style:type="left" style:position="4.902in"/>
          <style:tab-stop style:type="left" style:position="5.5381in"/>
          <style:tab-stop style:type="left" style:position="6.1743in"/>
          <style:tab-stop style:type="left" style:position="6.8104in"/>
          <style:tab-stop style:type="left" style:position="7.4465in"/>
          <style:tab-stop style:type="left" style:position="8.0826in"/>
          <style:tab-stop style:type="left" style:position="8.7187in"/>
          <style:tab-stop style:type="left" style:position="9.3548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55" style:parent-style-name="清單段落" style:list-style-name="LFO6" style:family="paragraph">
      <style:paragraph-properties fo:widows="2" fo:orphans="2" fo:margin-left="0.8229in" fo:text-indent="-0.4291in">
        <style:tab-stops>
          <style:tab-stop style:type="left" style:position="-0.1868in"/>
          <style:tab-stop style:type="left" style:position="0.2604in"/>
          <style:tab-stop style:type="left" style:position="1.0854in"/>
          <style:tab-stop style:type="left" style:position="1.7215in"/>
          <style:tab-stop style:type="left" style:position="2.3576in"/>
          <style:tab-stop style:type="left" style:position="2.9937in"/>
          <style:tab-stop style:type="left" style:position="3.6298in"/>
          <style:tab-stop style:type="left" style:position="4.2659in"/>
          <style:tab-stop style:type="left" style:position="4.902in"/>
          <style:tab-stop style:type="left" style:position="5.5381in"/>
          <style:tab-stop style:type="left" style:position="6.1743in"/>
          <style:tab-stop style:type="left" style:position="6.8104in"/>
          <style:tab-stop style:type="left" style:position="7.4465in"/>
          <style:tab-stop style:type="left" style:position="8.0826in"/>
          <style:tab-stop style:type="left" style:position="8.7187in"/>
          <style:tab-stop style:type="left" style:position="9.3548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5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5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5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59" style:parent-style-name="內文" style:family="paragraph">
      <style:paragraph-properties fo:widows="2" fo:orphans="2" fo:margin-left="0.8333in" fo:text-indent="-0.8333in">
        <style:tab-stops>
          <style:tab-stop style:type="left" style:position="-0.1972in"/>
          <style:tab-stop style:type="left" style:position="-0.0458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60" style:parent-style-name="內文" style:family="paragraph">
      <style:paragraph-properties fo:widows="2" fo:orphans="2" fo:margin-left="0.8333in" fo:text-indent="-0.8333in">
        <style:tab-stops>
          <style:tab-stop style:type="left" style:position="-0.1972in"/>
          <style:tab-stop style:type="left" style:position="-0.0458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6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62" style:parent-style-name="內文" style:family="paragraph">
      <style:paragraph-properties fo:widows="2" fo:orphans="2" fo:margin-left="0.8333in" fo:text-indent="-0.8333in">
        <style:tab-stops>
          <style:tab-stop style:type="left" style:position="-0.1972in"/>
          <style:tab-stop style:type="left" style:position="-0.0458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68" style:parent-style-name="內文" style:family="paragraph">
      <style:paragraph-properties fo:widows="2" fo:orphans="2" fo:text-indent="0.8333in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72" style:parent-style-name="內文" style:family="paragraph">
      <style:paragraph-properties fo:widows="2" fo:orphans="2" fo:margin-left="0.7875in" fo:text-indent="-0.0006in">
        <style:tab-stops>
          <style:tab-stop style:type="left" style:position="-0.1513in"/>
          <style:tab-stop style:type="left" style:position="0in"/>
          <style:tab-stop style:type="left" style:position="0.4847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73" style:parent-style-name="內文" style:family="paragraph">
      <style:paragraph-properties fo:widows="2" fo:orphans="2" fo:text-indent="0.8333in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74" style:parent-style-name="內文" style:family="paragraph">
      <style:paragraph-properties fo:widows="2" fo:orphans="2" fo:text-indent="0.8333in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7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76" style:parent-style-name="內文" style:family="paragraph">
      <style:paragraph-properties fo:widows="2" fo:orphans="2" fo:margin-left="0.8333in" fo:text-indent="-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82" style:parent-style-name="內文" style:family="paragraph">
      <style:paragraph-properties fo:widows="2" fo:orphans="2" fo:margin-left="0.7868in">
        <style:tab-stops>
          <style:tab-stop style:type="left" style:position="-0.1506in"/>
          <style:tab-stop style:type="left" style:position="0.4854in"/>
          <style:tab-stop style:type="left" style:position="1.1215in"/>
          <style:tab-stop style:type="left" style:position="1.7576in"/>
          <style:tab-stop style:type="left" style:position="2.3937in"/>
          <style:tab-stop style:type="left" style:position="3.0298in"/>
          <style:tab-stop style:type="left" style:position="3.6659in"/>
          <style:tab-stop style:type="left" style:position="4.302in"/>
          <style:tab-stop style:type="left" style:position="4.9381in"/>
          <style:tab-stop style:type="left" style:position="5.5743in"/>
          <style:tab-stop style:type="left" style:position="6.2104in"/>
          <style:tab-stop style:type="left" style:position="6.8465in"/>
          <style:tab-stop style:type="left" style:position="7.4826in"/>
          <style:tab-stop style:type="left" style:position="8.1187in"/>
          <style:tab-stop style:type="left" style:position="8.7548in"/>
          <style:tab-stop style:type="left" style:position="9.3909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86" style:parent-style-name="清單段落" style:list-style-name="LFO6" style:family="paragraph">
      <style:paragraph-properties fo:widows="2" fo:orphans="2" fo:margin-left="0.8229in" fo:text-indent="-0.4291in">
        <style:tab-stops>
          <style:tab-stop style:type="left" style:position="-0.1868in"/>
          <style:tab-stop style:type="left" style:position="0.2604in"/>
          <style:tab-stop style:type="left" style:position="1.0854in"/>
          <style:tab-stop style:type="left" style:position="1.7215in"/>
          <style:tab-stop style:type="left" style:position="2.3576in"/>
          <style:tab-stop style:type="left" style:position="2.9937in"/>
          <style:tab-stop style:type="left" style:position="3.6298in"/>
          <style:tab-stop style:type="left" style:position="4.2659in"/>
          <style:tab-stop style:type="left" style:position="4.902in"/>
          <style:tab-stop style:type="left" style:position="5.5381in"/>
          <style:tab-stop style:type="left" style:position="6.1743in"/>
          <style:tab-stop style:type="left" style:position="6.8104in"/>
          <style:tab-stop style:type="left" style:position="7.4465in"/>
          <style:tab-stop style:type="left" style:position="8.0826in"/>
          <style:tab-stop style:type="left" style:position="8.7187in"/>
          <style:tab-stop style:type="left" style:position="9.3548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8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8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8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9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9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9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9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00" style:parent-style-name="清單段落" style:list-style-name="LFO1" style:family="paragraph">
      <style:paragraph-properties fo:widows="2" fo:orphans="2"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101" style:parent-style-name="清單段落" style:list-style-name="LFO9" style:family="paragraph">
      <style:paragraph-properties fo:widows="2" fo:orphans="2" fo:margin-left="0.6104in" fo:text-indent="-0.5118in">
        <style:tab-stops>
          <style:tab-stop style:type="left" style:position="0.0256in"/>
          <style:tab-stop style:type="left" style:position="0.0791in"/>
          <style:tab-stop style:type="left" style:position="0.177in"/>
          <style:tab-stop style:type="left" style:position="2.5701in"/>
          <style:tab-stop style:type="left" style:position="3.2062in"/>
          <style:tab-stop style:type="left" style:position="3.8423in"/>
          <style:tab-stop style:type="left" style:position="4.4784in"/>
          <style:tab-stop style:type="left" style:position="5.1145in"/>
          <style:tab-stop style:type="left" style:position="5.7506in"/>
          <style:tab-stop style:type="left" style:position="6.3868in"/>
          <style:tab-stop style:type="left" style:position="7.0229in"/>
          <style:tab-stop style:type="left" style:position="7.659in"/>
          <style:tab-stop style:type="left" style:position="8.2951in"/>
          <style:tab-stop style:type="left" style:position="8.9312in"/>
          <style:tab-stop style:type="left" style:position="9.5673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102" style:parent-style-name="清單段落" style:list-style-name="LFO9" style:family="paragraph">
      <style:paragraph-properties fo:widows="2" fo:orphans="2" fo:margin-left="0.6104in" fo:text-indent="-0.5118in">
        <style:tab-stops>
          <style:tab-stop style:type="left" style:position="0.0256in"/>
          <style:tab-stop style:type="left" style:position="0.0791in"/>
          <style:tab-stop style:type="left" style:position="0.177in"/>
          <style:tab-stop style:type="left" style:position="2.5701in"/>
          <style:tab-stop style:type="left" style:position="3.2062in"/>
          <style:tab-stop style:type="left" style:position="3.8423in"/>
          <style:tab-stop style:type="left" style:position="4.4784in"/>
          <style:tab-stop style:type="left" style:position="5.1145in"/>
          <style:tab-stop style:type="left" style:position="5.7506in"/>
          <style:tab-stop style:type="left" style:position="6.3868in"/>
          <style:tab-stop style:type="left" style:position="7.0229in"/>
          <style:tab-stop style:type="left" style:position="7.659in"/>
          <style:tab-stop style:type="left" style:position="8.2951in"/>
          <style:tab-stop style:type="left" style:position="8.9312in"/>
          <style:tab-stop style:type="left" style:position="9.5673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103" style:parent-style-name="清單段落" style:list-style-name="LFO1" style:family="paragraph">
      <style:paragraph-properties fo:widows="2" fo:orphans="2"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0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<text:a xlink:href="http://locallaw.moj/LawContent.aspx?id=FL009935" office:target-frame-name="_top" xlink:show="replace"><text:span text:style-name="T4">法務部司法官學院駐衛警察勤務實施要點</text:span></text:a></text:p>
      <text:p text:style-name="P5"><text:span text:style-name="T6">中華</text:span><text:span text:style-name="T7">民國</text:span><text:span text:style-name="T8">102</text:span><text:span text:style-name="T9">年</text:span><text:span text:style-name="T10">7</text:span><text:span text:style-name="T11"><text:s/>月</text:span><text:span text:style-name="T12">16</text:span><text:span text:style-name="T13">日</text:span><text:span text:style-name="T14">院長核定</text:span></text:p>
      <text:list text:style-name="LFO1" text:continue-numbering="true">
        <text:list-item>
          <text:p text:style-name="P15"><text:span text:style-name="T16">目的：強化警衛勤務，確保</text:span><text:span text:style-name="T17">本學院</text:span><text:span text:style-name="T18">安全。</text:span></text:p>
        </text:list-item>
        <text:list-item>
          <text:p text:style-name="P19">本勤務要點規定事項：</text:p>
        </text:list-item>
      </text:list>
      <text:list text:style-name="LFO8" text:continue-numbering="true">
        <text:list-item>
          <text:p text:style-name="P20">員警管理、勤務分配及督導：</text:p>
        </text:list-item>
      </text:list>
      <text:list text:style-name="LFO3" text:continue-numbering="true">
        <text:list-item>
          <text:p text:style-name="P21"><text:span text:style-name="T22">本學院</text:span><text:span text:style-name="T23">駐衛警察之平時行政管理、勤務分配及考核事項，由</text:span><text:span text:style-name="T24">秘書室</text:span><text:span text:style-name="T25">辦理。</text:span></text:p>
        </text:list-item>
        <text:list-item>
          <text:p text:style-name="P26">本要點未規定事項，依台北市政府警察局所訂「駐衛警察隊員執行勤務守則」行之。</text:p>
        </text:list-item>
      </text:list>
      <text:list text:style-name="LFO8" text:continue-numbering="true">
        <text:list-item>
          <text:p text:style-name="P27">駐衛警察職責如次：</text:p>
        </text:list-item>
      </text:list>
      <text:list text:style-name="LFO4" text:continue-numbering="true">
        <text:list-item>
          <text:p text:style-name="P28"><text:span text:style-name="T29">擔任</text:span><text:span text:style-name="T30">本學院</text:span><text:span text:style-name="T31">內部與週邊環境之警戒安全及門禁管制，防制不法分子滋擾、破壞情事。</text:span></text:p>
        </text:list-item>
        <text:list-item>
          <text:p text:style-name="P32">竊盜及火警防制。</text:p>
        </text:list-item>
        <text:list-item>
          <text:p text:style-name="P33"><text:span text:style-name="T34">本學院</text:span><text:span text:style-name="T35">重要場所、物資器材之防護。如：</text:span><text:span text:style-name="T36">院長</text:span><text:span text:style-name="T37">室、電機房、總機、檔案室、圖書室、飲水設施、瓦斯管線等，以及其他場所之安全巡邏檢查。</text:span></text:p>
        </text:list-item>
        <text:list-item>
          <text:p text:style-name="P38"><text:span text:style-name="T39">進出</text:span><text:span text:style-name="T40">本學院</text:span><text:span text:style-name="T41">車輛交通秩序維護及首長座車安全維護。</text:span></text:p>
        </text:list-item>
        <text:list-item>
          <text:p text:style-name="P42">臨時特別勤務。如：開、結訓典禮、高級長官蒞臨時等。</text:p>
        </text:list-item>
        <text:list-item>
          <text:p text:style-name="P43"><text:span text:style-name="T44">院長</text:span><text:span text:style-name="T45">、</text:span><text:span text:style-name="T46">主任秘書</text:span><text:span text:style-name="T47">及</text:span><text:span text:style-name="T48">主任</text:span><text:span text:style-name="T49">臨時交辦事項。</text:span></text:p>
        </text:list-item>
      </text:list>
      <text:list text:style-name="LFO8" text:continue-numbering="true">
        <text:list-item>
          <text:p text:style-name="P50">勤務區分－分值班、巡邏兩項：</text:p>
        </text:list-item>
      </text:list>
      <text:list text:style-name="LFO6" text:continue-numbering="true">
        <text:list-item>
          <text:p text:style-name="P51"><text:span text:style-name="T52">值班：採二十四小時值班制。值班台位於</text:span><text:span text:style-name="T53">本學院</text:span><text:span text:style-name="T54">一樓敞廳服務台。</text:span></text:p>
        </text:list-item>
        <text:list-item>
          <text:p text:style-name="P55">值班員警除遵照勤務有關規定外，尤須注意下列事項：</text:p>
        </text:list-item>
      </text:list>
      <text:p text:style-name="P56"><text:s text:c="5"/>（1）隨時掌握大樓前後電動鐵門、鐵捲門啟閉狀況，如發現漏未關</text:p>
      <text:p text:style-name="P57"><text:s text:c="10"/>閉等情事，應即時處理。</text:p>
      <text:p text:style-name="P58"><text:s text:c="5"/>（2）辦公時間：</text:p>
      <text:p text:style-name="P59"><text:s text:c="10"/>切實管制門禁，實施會客登記，注意出入人員。如發現可疑之處，應<text:line-break/>立即查處。</text:p>
      <text:p text:style-name="P60"><text:s text:c="10"/>掌握安全狀況及秩序，即時反映秘書室處理。</text:p>
      <text:p text:style-name="P61"><text:s text:c="5"/>（3）非辦公時間（上班前、下班後，例假日均屬之）：</text:p>
      <text:p text:style-name="P62"><text:span text:style-name="T63"><text:s text:c="10"/></text:span><text:span text:style-name="T64">本學院</text:span><text:span text:style-name="T65">員工、學員進出登記查驗（憑員工服務證、學員證），禁止</text:span><text:span text:style-name="T66">本學院</text:span><text:span text:style-name="T67">以外非公務人員進入。</text:span></text:p>
      <text:p text:style-name="P68"><text:span text:style-name="T69">清潔工及經</text:span><text:span text:style-name="T70">秘書室</text:span><text:span text:style-name="T71">申請有案施工工人之登記管制。</text:span></text:p>
      <text:p text:style-name="P72">其他機關、團體借用本學院場地集會時，其人員進出之登記管制事項。</text:p>
      <text:p text:style-name="P73">同仁會客之登記事項。</text:p>
      <text:p text:style-name="P74">學員會客之登記事項。</text:p>
      <text:p text:style-name="P75"><text:s text:c="5"/>（4）夜勤：二十二時起至翌日晨七時屬之：</text:p>
      <text:p text:style-name="P76"><text:span text:style-name="T77"><text:s/></text:span><text:span text:style-name="T78"><text:s text:c="9"/></text:span><text:span text:style-name="T79">夜勤為防制竊盜或其他不法分子利用深夜對</text:span><text:span text:style-name="T80">本學院</text:span><text:span text:style-name="T81">進行不法行 <text:s text:c="11"/>為，值班員警應保持高度戒備與警覺。</text:span></text:p>
      <text:soft-page-break/>
      <text:p text:style-name="P82"><text:span text:style-name="T83">值班員警於值夜勤時，應經常由值班台至一樓各處巡視，並 <text:s text:c="11"/>定時查察各辦公處所，遇有可疑徵候，應立即反映，採取反制行動，並依狀況需要，以電話向台北市政府警察局大安分局實施緊急支援申請，任何狀況、徵候之發生，均應通報</text:span><text:span text:style-name="T84">秘書室</text:span><text:span text:style-name="T85">及政風室。</text:span></text:p>
      <text:list text:style-name="LFO6" text:continue-numbering="true">
        <text:list-item>
          <text:p text:style-name="P86">巡邏－安全檢查：</text:p>
        </text:list-item>
      </text:list>
      <text:p text:style-name="P87"><text:s text:c="5"/>（1）值班員警應於非上班時間定時及不定時巡邏最少六次。每次巡</text:p>
      <text:p text:style-name="P88"><text:s text:c="10"/>邏均應依規定在巡邏箱簽到表上簽名並註記時間，以備查考。</text:p>
      <text:p text:style-name="P89"><text:span text:style-name="T90"><text:s text:c="5"/>（2）</text:span><text:span text:style-name="T91">本學院</text:span><text:span text:style-name="T92">大樓內、外週邊環境及重要場所、物資器材，均為巡邏範</text:span></text:p>
      <text:p text:style-name="P93"><text:s text:c="10"/>圍。</text:p>
      <text:p text:style-name="P94"><text:s text:c="5"/>（3）巡邏時對易為不法分子實施破壞之公共場所、停車場、隱蔽位</text:p>
      <text:p text:style-name="P95"><text:s text:c="10"/>置等，尤應注意檢查，以防破壞。</text:p>
      <text:p text:style-name="P96"><text:span text:style-name="T97"><text:s text:c="5"/>（4）巡邏時間、路線由</text:span><text:span text:style-name="T98">秘書室</text:span><text:span text:style-name="T99">另行訂定。</text:span></text:p>
      <text:list text:style-name="LFO1" text:continue-numbering="true">
        <text:list-item>
          <text:p text:style-name="P100">緊急及特殊狀況處置：</text:p>
        </text:list-item>
      </text:list>
      <text:list text:style-name="LFO9" text:continue-numbering="true">
        <text:list-item>
          <text:p text:style-name="P101">群眾請願或發生較重大之糾紛，駐衛警察不足以掌握時，應依狀況以電話通報台北市政府警察局大安分局申請支援。</text:p>
        </text:list-item>
        <text:list-item>
          <text:p text:style-name="P102">重要首長蒞臨或重大會議，須武裝警力維護時，依「警力支援協定協調申請之。</text:p>
        </text:list-item>
      </text:list>
      <text:list text:style-name="LFO1" text:continue-numbering="true">
        <text:list-item>
          <text:p text:style-name="P103"><text:span text:style-name="T104">駐衛警察勤務之調配由</text:span><text:span text:style-name="T105">秘書室</text:span><text:span text:style-name="T106">每月排定勤務分配表。值班員警如遇臨時或機動調配勤務班次，需要更動勤務分配時，應將變更原因及情形註記於勤務變更紀錄表，送</text:span><text:span text:style-name="T107">秘書室</text:span><text:span text:style-name="T108">核准，以明責任。</text:span></text:p>
        </text:list-item>
      </text:list>
      <text:p text:style-name="P109"><text:s/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3333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3333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895in" text:min-label-width="0.3333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895in" text:min-label-width="0.3333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PII</meta:initial-creator>
    <dc:creator>黃士誠</dc:creator>
    <meta:creation-date>2015-12-28T05:46:00Z</meta:creation-date>
    <dc:date>2015-12-28T05:46:00Z</dc:date>
    <meta:print-date>2013-07-15T09:2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0" meta:character-count="1407" meta:row-count="9" meta:non-whitespace-character-count="1199"/>
  </office:meta>
</office:document-meta>
</file>