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43in" text:min-label-width="0.2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style:style style:name="P1" style:parent-style-name="法務部司法官訓練簡史" style:master-page-name="MP0" style:family="paragraph">
      <style:paragraph-properties fo:break-before="page" fo:text-align="center" fo:margin-top="0.0694in" fo:margin-bottom="0.0694in" fo:line-height="0.3194in" fo:margin-left="0.2402in" fo:text-indent="-0.2402in">
        <style:tab-stops>
          <style:tab-stop style:type="right" style:position="4.8631in"/>
        </style:tab-stops>
      </style:paragraph-properties>
      <style:text-properties style:font-name="標楷體" style:font-name-asian="標楷體" fo:color="#000000" style:font-size-complex="14pt"/>
    </style:style>
    <style:style style:name="P4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5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6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7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8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9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0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color="#FF0000" fo:font-size="10pt" style:font-size-asian="10pt" style:font-size-complex="12pt"/>
    </style:style>
    <style:style style:name="P11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2" style:parent-style-name="一." style:family="paragraph">
      <style:paragraph-properties fo:margin-top="0.125in"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一." style:family="paragraph">
      <style:paragraph-properties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一." style:family="paragraph">
      <style:paragraph-properties fo:line-height="0.3194in" fo:margin-left="0.5in" fo:text-indent="0in">
        <style:tab-stops>
          <style:tab-stop style:type="righ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7" style:parent-style-name="一." style:family="paragraph">
      <style:paragraph-properties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一." style:family="paragraph">
      <style:paragraph-properties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一." style:family="paragraph">
      <style:paragraph-properties fo:line-height="0.3194in" fo:margin-left="0.5in" fo:text-indent="0in">
        <style:tab-stops>
          <style:tab-stop style:type="righ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一." style:family="paragraph">
      <style:paragraph-properties fo:line-height="0.3194in" fo:margin-left="0.5in" fo:text-indent="0in">
        <style:tab-stops>
          <style:tab-stop style:type="righ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一." style:family="paragraph">
      <style:paragraph-properties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一." style:family="paragraph">
      <style:paragraph-properties fo:line-height="0.3194in" fo:margin-left="0.5in" fo:text-indent="0in">
        <style:tab-stops>
          <style:tab-stop style:type="righ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一." style:family="paragraph">
      <style:paragraph-properties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一." style:family="paragraph">
      <style:paragraph-properties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一." style:family="paragraph">
      <style:paragraph-properties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一." style:family="paragraph">
      <style:paragraph-properties fo:line-height="0.3194in">
        <style:tab-stops>
          <style:tab-stop style:type="right" style:position="-0.6166in"/>
          <style:tab-stop style:type="left" style:position="-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一." style:family="paragraph">
      <style:paragraph-properties fo:line-height="0.3194in" fo:margin-left="1in" fo:text-indent="-0.6569in">
        <style:tab-stops>
          <style:tab-stop style:type="righ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一." style:family="paragraph">
      <style:paragraph-properties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一." style:family="paragraph">
      <style:paragraph-properties fo:line-height="0.3194in" fo:margin-left="0.5in" fo:text-indent="0in">
        <style:tab-stops>
          <style:tab-stop style:type="righ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一." style:family="paragraph">
      <style:paragraph-properties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一." style:family="paragraph">
      <style:paragraph-properties fo:line-height="0.3194in" fo:margin-left="0.5in" fo:text-indent="-0.5in">
        <style:tab-stops>
          <style:tab-stop style:type="righ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一." style:family="paragraph">
      <style:paragraph-properties fo:line-height="0.3194in" fo:margin-left="0.5in" fo:text-indent="0in">
        <style:tab-stops>
          <style:tab-stop style:type="righ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司法官學院電腦教室學員使用須知</text:p>
      <text:p text:style-name="P4">中華民國84年06月26日所長核定</text:p>
      <text:p text:style-name="P5">中華民國100年02月15日修正</text:p>
      <text:p text:style-name="P6">中華民國101年06月27日修正</text:p>
      <text:p text:style-name="P7">中華民國104年04月30日修正</text:p>
      <text:p text:style-name="P8">中華民國104年12月29日修正</text:p>
      <text:p text:style-name="P9">中華民國105年6月21日修正</text:p>
      <text:p text:style-name="P10">中華民國106年7月4日法院秘字第10601003600號函修正第11點</text:p>
      <text:p text:style-name="P11"/>
      <text:list text:style-name="LFO3" text:continue-numbering="true">
        <text:list-item>
          <text:p text:style-name="P12">為使電腦正當使用，維護電腦機件之正常運作，避免不必要之耗損，以發揮電腦教室之使用效益，爰訂定本須知。</text:p>
        </text:list-item>
        <text:list-item>
          <text:p text:style-name="P13">所稱電腦教室包含教學區二樓電腦教室、四樓401教室、402教室及403教室。</text:p>
        </text:list-item>
      </text:list>
      <text:p text:style-name="P14"><text:span text:style-name="T15">五樓第五教室於司法官訓練實施分科教育期間視同電腦教室</text:span><text:span text:style-name="T16">。</text:span></text:p>
      <text:list text:style-name="LFO3" text:continue-numbering="true">
        <text:list-item>
          <text:p text:style-name="P17">電腦教室應保持清潔，禁止攜帶零食、飲料或其他不必用之物品進入。</text:p>
        </text:list-item>
        <text:list-item>
          <text:p text:style-name="P18">使用電腦應依正常操作要領，謹慎使用，嚴防當機及其他損害之行為。</text:p>
        </text:list-item>
      </text:list>
      <text:p text:style-name="P19">電腦教室之設備禁止任意更換、移動位置或攜出教室使用、拆卸或加裝其他電腦周邊設備、或擅自更改系統環境設定。</text:p>
      <text:p text:style-name="P20">學員使用電腦，因可歸責事由致生故障、損壞或遺失者，本學院得請求賠償。</text:p>
      <text:list text:style-name="LFO3" text:continue-numbering="true">
        <text:list-item>
          <text:p text:style-name="P21">為防範電腦感染病毒，不得讀取未經許可之各類軟體，使用儲存媒體應先進行掃毒。</text:p>
        </text:list-item>
      </text:list>
      <text:p text:style-name="P22">違反前項規定致電腦感染病毒，應負損害賠償責任。</text:p>
      <text:list text:style-name="LFO3" text:continue-numbering="true">
        <text:list-item>
          <text:p text:style-name="P23"><text:span text:style-name="T24">電腦教室已安裝還原軟體，實施定期還原、手動還原或故障時還原，致生使用人儲存於電腦或正在執行之資料還原刪除者，本學院不負回復原狀及賠償責任</text:span><text:span text:style-name="T25">。</text:span></text:p>
        </text:list-item>
        <text:list-item>
          <text:p text:style-name="P26">學員使用電腦教室，應由學員中選出熟悉電腦之學員二人為電腦委員，其中一人為總召集人，二位電腦委員並應劃分責任區。</text:p>
        </text:list-item>
        <text:list-item>
          <text:p text:style-name="P27">電腦委員之職務如下：</text:p>
        </text:list-item>
      </text:list>
      <text:soft-page-break/>
      <text:list text:style-name="LFO4" text:continue-numbering="true">
        <text:list-item>
          <text:p text:style-name="P28">學員使用電腦或影印室印表機有疑難時負責加以排除。</text:p>
        </text:list-item>
        <text:list-item>
          <text:p text:style-name="P29">協助將自己責任區內之電腦，維持在良好無中毒之狀態，並負責主機、影印室印表機等之開關。</text:p>
        </text:list-item>
      </text:list>
      <text:list text:style-name="LFO3" text:continue-numbering="true">
        <text:list-item>
          <text:p text:style-name="P30">401教室專為司法官養成教育使用，開放時間依法務部司法官學院學員作息須知規定辦理。</text:p>
        </text:list-item>
      </text:list>
      <text:p text:style-name="P31">五樓第五教室於司法官訓練實施分科教育期間亦同。</text:p>
      <text:list text:style-name="LFO3" text:continue-numbering="true">
        <text:list-item>
          <text:p text:style-name="P32">學員每次使用電腦人數超過電腦教室之電腦總數時，由電腦委員召集人協調使用之先後順序，或編組排訂使用之時間。</text:p>
        </text:list-item>
        <text:list-item>
          <text:p text:style-name="P33">機器如有故障或其他不正常現象，電腦委員無法排除時，應<text:s/></text:p>
        </text:list-item>
      </text:list>
      <text:p text:style-name="P34"><text:span text:style-name="T35"><text:s/>儘速聯繫</text:span><text:span text:style-name="T36">秘書室</text:span><text:span text:style-name="T37">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4" style:display-name="樣式4" style:family="paragraph" style:parent-style-name="內文" style:list-style-name="LFO1">
      <style:paragraph-properties fo:text-align="justify" fo:line-height="0.3194in">
        <style:tab-stops>
          <style:tab-stop style:type="left" style:position="-1.9597in"/>
          <style:tab-stop style:type="left" style:position="-1.731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6" style:display-name="樣式6" style:family="paragraph" style:parent-style-name="標題1" style:default-outline-level="1">
      <style:text-properties style:font-name-asian="標楷體" fo:font-size="14pt" style:font-size-asian="14pt" fo:hyphenate="false"/>
    </style:style>
    <style:style style:name="法務部司法官訓練簡史" style:display-name="法務部司法官訓練簡史" style:family="paragraph" style:parent-style-name="純文字">
      <style:paragraph-properties style:snap-to-layout-grid="false" fo:text-align="justify" fo:margin-bottom="0.1388in" fo:line-height="0.3333in" fo:margin-left="0.2083in">
        <style:tab-stops>
          <style:tab-stop style:type="right" style:position="4.8951in"/>
        </style:tab-stops>
      </style:paragraph-properties>
      <style:text-properties style:font-name="Times New Roman" style:font-name-asian="文鼎中楷" style:font-name-complex="Times New Roman" fo:font-size="20pt" style:font-size-asian="20pt" style:font-size-complex="19pt" fo:hyphenate="false"/>
    </style:style>
    <style:style style:name="一." style:display-name="一." style:family="paragraph" style:parent-style-name="純文字">
      <style:paragraph-properties style:snap-to-layout-grid="false" fo:text-align="justify" fo:line-height="0.2291in" fo:margin-left="0.0694in" fo:text-indent="-0.0694in">
        <style:tab-stops>
          <style:tab-stop style:type="right" style:position="5.034in"/>
        </style:tab-stops>
      </style:paragraph-properties>
      <style:text-properties style:font-name="Times New Roman" style:font-name-asian="文鼎中楷" style:font-name-complex="Times New Roman" fo:font-size="11.5pt" style:font-size-asian="11.5pt" style:font-size-complex="11.5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fo:font-size="14pt" style:font-size-asian="14pt" style:font-size-complex="14pt"/>
    </style:style>
    <text:list-style style:name="LFO1" style:display-name="LFO1">
      <text:list-level-style-number text:level="1" text:style-name="WW_CharLFO2LVL1" style:num-prefix="（" style:num-suffix="）" style:num-format="一, 十, 一百(繁), ...">
        <style:list-level-properties text:space-before="0.4722in" text:min-label-width="0.9451in"/>
      </text:list-level-style-number>
      <text:list-level-style-number text:level="2" style:num-suffix="、" style:num-format="1">
        <style:list-level-properties text:space-before="0.7812in" text:min-label-width="0.5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</text:outline-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43in" text:min-label-width="0.2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電腦教室</dc:title>
    <meta:initial-creator>admin</meta:initial-creator>
    <dc:creator>謝蕙卉</dc:creator>
    <meta:creation-date>2017-09-07T06:36:00Z</meta:creation-date>
    <dc:date>2017-09-07T06:36:00Z</dc:date>
    <meta:print-date>2016-06-17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