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6.7687in" fo:margin-left="0in" table:align="left"/>
    </style:style>
    <style:style style:name="TableRow6" style:family="table-row">
      <style:table-row-properties style:min-row-height="0.4854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490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fo:hyphenate="true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42" style:family="table-row">
      <style:table-row-properties style:min-row-height="4.27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545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7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31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7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法務部司法官學院軍法官調辦檢察事務官班第1期學員學習心得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週次</text:p>
          </table:table-cell>
          <table:table-cell table:style-name="TableCell21">
            <text:p text:style-name="P22"><text:span text:style-name="T23">第</text:span><text:span text:style-name="T24">1</text:span><text:span text:style-name="T25">週</text:span></text:p>
          </table:table-cell>
          <table:table-cell table:style-name="TableCell26">
            <text:p text:style-name="P27">期間</text:p>
          </table:table-cell>
          <table:table-cell table:style-name="TableCell28">
            <text:p text:style-name="P29"><text:span text:style-name="T30">106</text:span><text:span text:style-name="T31">年</text:span><text:span text:style-name="T32">8</text:span><text:span text:style-name="T33">月</text:span><text:span text:style-name="T34">28</text:span><text:span text:style-name="T35">日至</text:span><text:span text:style-name="T36">106</text:span><text:span text:style-name="T37">年</text:span><text:span text:style-name="T38">9</text:span><text:span text:style-name="T39">月</text:span><text:span text:style-name="T40">3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<text:span text:style-name="T45">學</text:span><text:span text:style-name="T46"><text:line-break/></text:span><text:span text:style-name="T47">習</text:span><text:span text:style-name="T48"><text:line-break/></text:span><text:span text:style-name="T49">心</text:span><text:span text:style-name="T50"><text:line-break/></text:span><text:span text:style-name="T51">得</text:span><text:span text:style-name="T52"><text:line-break/></text:span><text:span text:style-name="T53">及</text:span><text:span text:style-name="T54"><text:line-break/></text:span><text:span text:style-name="T55">感</text:span><text:span text:style-name="T56"><text:line-break/></text:span><text:span text:style-name="T57">想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建</text:span><text:span text:style-name="T64"><text:line-break/></text:span><text:span text:style-name="T65">議</text:span><text:span text:style-name="T66"><text:line-break/></text:span><text:span text:style-name="T67">事</text:span><text:span text:style-name="T68"><text:line-break/></text:span><text:span text:style-name="T69">項</text:span></text:p>
          </table:table-cell>
          <table:table-cell table:style-name="TableCell70" table:number-columns-spanned="3">
            <text:p text:style-name="P71"><text:span text:style-name="T72">□<text:s/></text:span><text:span text:style-name="T73">無</text:span><text:span text:style-name="T74"><text:s text:c="2"/>□<text:s/></text:span><text:span text:style-name="T75">有。內容：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導</text:span><text:span text:style-name="T80"><text:line-break/></text:span><text:span text:style-name="T81">師</text:span><text:span text:style-name="T82"><text:line-break/></text:span><text:span text:style-name="T83">評</text:span><text:span text:style-name="T84"><text:line-break/></text:span><text:span text:style-name="T85">閱</text:span><text:span text:style-name="T86"><text:line-break/></text:span><text:span text:style-name="T87">及</text:span><text:span text:style-name="T88"><text:line-break/></text:span><text:span text:style-name="T89">評</text:span><text:span text:style-name="T90"><text:line-break/></text:span><text:span text:style-name="T91">語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57kevin</meta:initial-creator>
    <dc:creator>王茂川</dc:creator>
    <meta:creation-date>2017-08-29T06:11:00Z</meta:creation-date>
    <dc:date>2017-08-29T06:22:00Z</dc:date>
    <meta:print-date>2015-03-10T05:13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8" meta:character-count="123" meta:row-count="1" meta:non-whitespace-character-count="106"/>
  </office:meta>
</office:document-meta>
</file>