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6388in"/>
      <style:text-properties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.6388in"/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.6388in"/>
      <style:text-properties fo:font-size="24pt" style:font-size-asian="24pt" style:font-size-complex="24pt"/>
    </style:style>
    <style:style style:name="P4" style:parent-style-name="內文" style:family="paragraph">
      <style:paragraph-properties style:line-height-at-least="0.6388in" fo:text-indent="0.5555in"/>
      <style:text-properties fo:font-size="18pt" style:font-size-asian="18pt" style:font-size-complex="18pt"/>
    </style:style>
    <style:style style:name="P5" style:parent-style-name="內文" style:family="paragraph">
      <style:paragraph-properties style:line-height-at-least="0.6388in" fo:text-indent="0.5555in"/>
      <style:text-properties fo:font-size="18pt" style:font-size-asian="18pt" style:font-size-complex="18pt"/>
    </style:style>
    <style:style style:name="P6" style:parent-style-name="內文" style:family="paragraph">
      <style:paragraph-properties style:line-height-at-least="0.6388in"/>
      <style:text-properties fo:font-size="18pt" style:font-size-asian="18pt" style:font-size-complex="18pt"/>
    </style:style>
    <style:style style:name="P7" style:parent-style-name="內文" style:family="paragraph">
      <style:paragraph-properties style:line-height-at-least="0.6388in" fo:text-indent="1.925in"/>
      <style:text-properties fo:font-size="18pt" style:font-size-asian="18pt" style:font-size-complex="18pt"/>
    </style:style>
    <style:style style:name="P8" style:parent-style-name="內文" style:family="paragraph">
      <style:paragraph-properties style:line-height-at-least="0.6388in" fo:text-indent="1.925in"/>
      <style:text-properties fo:font-size="18pt" style:font-size-asian="18pt" style:font-size-complex="18pt"/>
    </style:style>
    <style:style style:name="P9" style:parent-style-name="內文" style:family="paragraph">
      <style:paragraph-properties style:line-height-at-least="0.6388in" fo:text-indent="3.6111in"/>
      <style:text-properties fo:font-size="18pt" style:font-size-asian="18pt" style:font-size-complex="18pt"/>
    </style:style>
    <style:style style:name="P10" style:parent-style-name="內文" style:family="paragraph">
      <style:paragraph-properties style:line-height-at-least="0.6388in" fo:text-indent="3.6111in"/>
      <style:text-properties fo:font-size="18pt" style:font-size-asian="18pt" style:font-size-complex="18pt"/>
    </style:style>
    <style:style style:name="P11" style:parent-style-name="內文" style:family="paragraph">
      <style:paragraph-properties style:line-height-at-least="0.6388in" fo:text-indent="3.6111in"/>
      <style:text-properties fo:font-size="18pt" style:font-size-asian="18pt" style:font-size-complex="18pt"/>
    </style:style>
    <style:style style:name="P12" style:parent-style-name="內文" style:family="paragraph">
      <style:paragraph-properties style:line-height-at-least="0.6388in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切　結　書</text:p>
      <text:p text:style-name="P3"/>
      <text:p text:style-name="P4">立切結書人　　　　茲於民國　　年　　月　　日起至民國　　年　　月　　日止，赴　　　　　　　　事務所學習，願就因學習而知悉之事務所秘密及相關當事人之案件予以保密。</text:p>
      <text:p text:style-name="P5">此致</text:p>
      <text:p text:style-name="P6">　　　　　　　　事務所</text:p>
      <text:p text:style-name="P7"/>
      <text:p text:style-name="P8">立切結書人　　　　　　（簽章）謹具</text:p>
      <text:p text:style-name="P9"/>
      <text:p text:style-name="P10"/>
      <text:p text:style-name="P11"/>
      <text:p text:style-name="P12"><text:span text:style-name="T13">中</text:span><text:span text:style-name="T14">　</text:span><text:span text:style-name="T15">華</text:span><text:span text:style-name="T16">　</text:span><text:span text:style-name="T17">民</text:span><text:span text:style-name="T18">　</text:span><text:span text:style-name="T19">國</text:span><text:span text:style-name="T20">　　　</text:span><text:span text:style-name="T21">　</text:span><text:span text:style-name="T22">年</text:span><text:span text:style-name="T23">　　　　</text:span><text:span text:style-name="T24">　</text:span><text:span text:style-name="T25">月</text:span><text:span text:style-name="T26">　　　　</text:span><text:span text:style-name="T27">　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333333" fo:letter-spacing="0.0138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333333" fo:letter-spacing="0.0138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結　書</dc:title>
    <meta:initial-creator>user</meta:initial-creator>
    <dc:creator>moj</dc:creator>
    <meta:creation-date>2015-12-28T00:42:00Z</meta:creation-date>
    <dc:date>2015-12-28T00:42:00Z</dc:date>
    <meta:print-date>2006-08-2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