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06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187in" text:min-label-width="0.3333in"/>
      </text:list-level-style-number>
      <text:list-level-style-number text:level="3" style:num-suffix="." style:num-format="i">
        <style:list-level-properties fo:text-align="end" text:space-before="0.752in" text:min-label-width="0.3333in"/>
      </text:list-level-style-number>
      <text:list-level-style-number text:level="4" style:num-suffix="." style:num-format="1">
        <style:list-level-properties text:space-before="1.0854in" text:min-label-width="0.3333in"/>
      </text:list-level-style-number>
      <text:list-level-style-number text:level="5" style:num-suffix="、" style:num-format="甲, 乙, 丙, ...">
        <style:list-level-properties text:space-before="1.4187in" text:min-label-width="0.3333in"/>
      </text:list-level-style-number>
      <text:list-level-style-number text:level="6" style:num-suffix="." style:num-format="i">
        <style:list-level-properties fo:text-align="end" text:space-before="1.752in" text:min-label-width="0.3333in"/>
      </text:list-level-style-number>
      <text:list-level-style-number text:level="7" style:num-suffix="." style:num-format="1">
        <style:list-level-properties text:space-before="2.0854in" text:min-label-width="0.3333in"/>
      </text:list-level-style-number>
      <text:list-level-style-number text:level="8" style:num-suffix="、" style:num-format="甲, 乙, 丙, ...">
        <style:list-level-properties text:space-before="2.4187in" text:min-label-width="0.3333in"/>
      </text:list-level-style-number>
      <text:list-level-style-number text:level="9" style:num-suffix="." style:num-format="i">
        <style:list-level-properties fo:text-align="end" text:space-before="2.75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6.252in"/>
    </style:style>
    <style:style style:name="Table20" style:family="table">
      <style:table-properties style:width="6.25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margin-bottom="0.125in"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margin-bottom="0.125in"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margin-bottom="0.125in"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margin-bottom="0.125in"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margin-bottom="0.125in"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margin-bottom="0.125in"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margin-bottom="0.125in"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margin-bottom="0.125in"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margin-bottom="0.125in"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margin-bottom="0.125in" fo:line-height="0.3055in" fo:text-indent="0.1944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標題2" style:family="paragraph">
      <style:paragraph-properties fo:text-align="justify" fo:line-height="0.3055in"/>
    </style:style>
    <style:style style:name="P44" style:parent-style-name="標題2" style:family="paragraph">
      <style:paragraph-properties fo:text-align="justify" fo:line-height="0.3055in"/>
    </style:style>
    <style:style style:name="TableColumn46" style:family="table-column">
      <style:table-column-properties style:column-width="1.002in"/>
    </style:style>
    <style:style style:name="TableColumn47" style:family="table-column">
      <style:table-column-properties style:column-width="2.1013in"/>
    </style:style>
    <style:style style:name="TableColumn48" style:family="table-column">
      <style:table-column-properties style:column-width="1.0701in"/>
    </style:style>
    <style:style style:name="TableColumn49" style:family="table-column">
      <style:table-column-properties style:column-width="2.0784in"/>
    </style:style>
    <style:style style:name="Table45" style:family="table">
      <style:table-properties style:width="6.252in" fo:margin-left="0in" table:align="left"/>
    </style:style>
    <style:style style:name="TableRow50" style:family="table-row">
      <style:table-row-properties style:min-row-height="0.364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64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697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" style:family="table-row">
      <style:table-row-properties style:min-row-height="0.697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697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6979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6979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6979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697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6979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6979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12" style:parent-style-name="標題2" style:family="paragraph">
      <style:paragraph-properties fo:text-align="justify" fo:line-height="0.3055in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6" text:anchor-type="paragraph" svg:x="5.32917in" svg:y="-0.66181in" svg:width="0.81181in" svg:height="0.55208in" style:rel-width="scale" style:rel-height="scale"><draw:text-box><text:p text:style-name="P4"/></draw:text-box><svg:title/><svg:desc/></draw:frame></text:span><text:span text:style-name="T5">司法官第</text:span><text:span text:style-name="T6">5</text:span><text:span text:style-name="T7">4</text:span><text:span text:style-name="T8">期</text:span><text:span text:style-name="T9">第3階段院檢學習</text:span><text:span text:style-name="T10">心得報告</text:span></text:p>
      <text:p text:style-name="P11"><text:span text:style-name="T12">-<text:s/></text:span><text:span text:style-name="T13">○○</text:span><text:span text:style-name="T14">學習組</text:span><text:span text:style-name="T15"><text:s/>-</text:span></text:p>
      <text:p text:style-name="P16"/>
      <text:p text:style-name="P17">報告人：54J○○（學號）<text:s/><text:s/><text:s/>王○○（姓名）</text:p>
      <text:p text:style-name="P18">組 <text:s/>員：J○○（學號）童○○（姓名）、……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報 <text:s/>告 <text:s/>題 <text:s/>綱</text:p>
            <text:p text:style-name="P25">壹、院、檢地理環境、成員結構、案件類型：</text:p>
            <text:p text:style-name="P26">一、</text:p>
            <text:p text:style-name="P27"><text:s text:c="2"/>（一）</text:p>
            <text:p text:style-name="P28"><text:s text:c="4"/>１、</text:p>
            <text:p text:style-name="P29">　　（１）</text:p>
            <text:p text:style-name="P30">貮、檢察事務(偵查【含犯罪被害補償案件】、公訴、刑事執行)：</text:p>
            <text:p text:style-name="P31">參、刑事事務(刑事審判、少年事件)：</text:p>
            <text:p text:style-name="P32">肆、民事事務(民事審判【含非訟、家事事件】、民事執行)：</text:p>
            <text:p text:style-name="P33">伍、簡易庭事務：</text:p>
            <text:p text:style-name="P34">陸、行政訴訟事務：</text:p>
            <text:p text:style-name="P35">柒、院、檢老師指導方式：</text:p>
            <text:p text:style-name="P36">捌、特別活動：</text:p>
            <text:p text:style-name="P37">玖、與當事人接觸之心得：</text:p>
            <text:p text:style-name="P38">拾、學員綜合之感想：</text:p>
            <text:p text:style-name="P39"><text:span text:style-name="T40">拾</text:span><text:span text:style-name="T41">壹</text:span><text:span text:style-name="T42">、建議：</text:span></text:p>
          </table:table-cell>
        </table:table-row>
      </table:table>
      <text:h text:style-name="P43" text:outline-level="2"/>
      <text:h text:style-name="P44" text:outline-level="2"/>
      <text:p text:style-name="內文"/>
      <text:p text:style-name="內文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soft-page-break/>
            <text:p text:style-name="P52">法務部司法官學院司法官第54期分組報告分工表</text:p>
            <text:p text:style-name="P53"><text:s text:c="46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報告名稱</text:p>
          </table:table-cell>
          <table:table-cell table:style-name="TableCell57">
            <text:p text:style-name="P58">第3階段院檢學習</text:p>
            <text:p text:style-name="P59">○○學習組心得報告</text:p>
          </table:table-cell>
          <table:table-cell table:style-name="TableCell60">
            <text:p text:style-name="P61">指導老師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分工項目（如打字、找資料、統整、口頭報告、ppt製作……）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分工內容</text:p>
          </table:table-cell>
          <table:table-cell table:style-name="TableCell70" table:number-columns-spanned="3">
            <text:p text:style-name="P71">負責學員及學號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list text:style-name="LFO10" text:continue-numbering="true">
              <text:list-item>
                <text:p text:style-name="P109">分組報告時，請於報告未頁附加本「分組報告分工表」。</text:p>
              </text:list-item>
              <text:list-item>
                <text:p text:style-name="P110">分工內容依實際分工狀態填寫。</text:p>
              </text:list-item>
              <text:list-item>
                <text:p text:style-name="P111">本表僅作為指導老師考核參考。</text:p>
              </text:list-item>
            </text:list>
          </table:table-cell>
          <table:covered-table-cell/>
          <table:covered-table-cell/>
          <table:covered-table-cell/>
        </table:table-row>
      </table:table>
      <text:h text:style-name="P11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06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187in" text:min-label-width="0.3333in"/>
      </text:list-level-style-number>
      <text:list-level-style-number text:level="3" style:num-suffix="." style:num-format="i">
        <style:list-level-properties fo:text-align="end" text:space-before="0.752in" text:min-label-width="0.3333in"/>
      </text:list-level-style-number>
      <text:list-level-style-number text:level="4" style:num-suffix="." style:num-format="1">
        <style:list-level-properties text:space-before="1.0854in" text:min-label-width="0.3333in"/>
      </text:list-level-style-number>
      <text:list-level-style-number text:level="5" style:num-suffix="、" style:num-format="甲, 乙, 丙, ...">
        <style:list-level-properties text:space-before="1.4187in" text:min-label-width="0.3333in"/>
      </text:list-level-style-number>
      <text:list-level-style-number text:level="6" style:num-suffix="." style:num-format="i">
        <style:list-level-properties fo:text-align="end" text:space-before="1.752in" text:min-label-width="0.3333in"/>
      </text:list-level-style-number>
      <text:list-level-style-number text:level="7" style:num-suffix="." style:num-format="1">
        <style:list-level-properties text:space-before="2.0854in" text:min-label-width="0.3333in"/>
      </text:list-level-style-number>
      <text:list-level-style-number text:level="8" style:num-suffix="、" style:num-format="甲, 乙, 丙, ...">
        <style:list-level-properties text:space-before="2.4187in" text:min-label-width="0.3333in"/>
      </text:list-level-style-number>
      <text:list-level-style-number text:level="9" style:num-suffix="." style:num-format="i">
        <style:list-level-properties fo:text-align="end" text:space-before="2.75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學習生活概況</dc:title>
    <meta:initial-creator>PCC</meta:initial-creator>
    <dc:creator>moj</dc:creator>
    <meta:creation-date>2015-12-28T00:42:00Z</meta:creation-date>
    <dc:date>2015-12-28T00:42:00Z</dc: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5" meta:row-count="3" meta:non-whitespace-character-count="448"/>
  </office:meta>
</office:document-meta>
</file>