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715in"/>
    </style:style>
    <style:style style:name="TableColumn13" style:family="table-column">
      <style:table-column-properties style:column-width="2.005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9819in"/>
    </style:style>
    <style:style style:name="Table11" style:family="table">
      <style:table-properties style:width="6.4402in" fo:margin-left="0in" table:align="center"/>
    </style:style>
    <style:style style:name="TableRow16" style:family="table-row">
      <style:table-row-properties style:min-row-height="0.604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7" style:family="table-row">
      <style:table-row-properties style:min-row-height="0.60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4" style:family="table-row">
      <style:table-row-properties style:min-row-height="0.604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50" style:family="table-row">
      <style:table-row-properties style:min-row-height="0.878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style:font-size-complex="14pt"/>
    </style:style>
    <style:style style:name="T58" style:parent-style-name="預設段落字型" style:family="text">
      <style:text-properties style:font-name="標楷體" style:font-name-asian="標楷體" style:font-name-complex="Calibri" style:font-size-complex="14pt"/>
    </style:style>
    <style:style style:name="T59" style:parent-style-name="預設段落字型" style:family="text">
      <style:text-properties style:font-name="標楷體" style:font-name-asian="標楷體" style:font-name-complex="Calibri" style:font-size-complex="14pt"/>
    </style:style>
    <style:style style:name="T60" style:parent-style-name="預設段落字型" style:family="text">
      <style:text-properties style:font-name="標楷體" style:font-name-asian="標楷體" style:font-name-complex="Calibri" style:font-size-complex="14pt"/>
    </style:style>
    <style:style style:name="T61" style:parent-style-name="預設段落字型" style:family="text">
      <style:text-properties style:font-name="標楷體" style:font-name-asian="標楷體" style:font-name-complex="Calibri" style:font-size-complex="14pt"/>
    </style:style>
    <style:style style:name="P62" style:parent-style-name="內文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style:font-size-complex="14pt"/>
    </style:style>
    <style:style style:name="T65" style:parent-style-name="預設段落字型" style:family="text">
      <style:text-properties style:font-name="標楷體" style:font-name-asian="標楷體" style:font-name-complex="Calibri" style:font-size-complex="14pt"/>
    </style:style>
    <style:style style:name="T66" style:parent-style-name="預設段落字型" style:family="text">
      <style:text-properties style:font-name="標楷體" style:font-name-asian="標楷體" style:font-name-complex="Calibri" style:font-size-complex="14pt"/>
    </style:style>
    <style:style style:name="TableRow67" style:family="table-row">
      <style:table-row-properties style:min-row-height="1.275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2451in" fo:text-indent="-0.2451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76" style:family="table-row">
      <style:table-row-properties style:min-row-height="1.766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bottom="0.075in"/>
      <style:text-properties style:font-name="標楷體" style:font-name-asian="標楷體" style:font-name-complex="Calibri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bottom="0.075in"/>
      <style:text-properties style:font-name="標楷體" style:font-name-asian="標楷體" style:font-name-complex="Calibri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bottom="0.07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6805in"/>
      <style:text-properties style:font-name="標楷體" style:font-name-asian="標楷體" style:font-name-complex="Calibri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Row86" style:family="table-row">
      <style:table-row-properties style:min-row-height="1.279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法務部司法官學院檢察官在職進修班</text:p>
      <text:p text:style-name="P2"><text:span text:style-name="T3">10</text:span><text:span text:style-name="T4">7</text:span><text:span text:style-name="T5">年</text:span><text:span text:style-name="T6">4</text:span><text:span text:style-name="T7">月</text:span><text:span text:style-name="T8">「刑事鑑識與勘察實務」</text:span><text:span text:style-name="T9">專題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　　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內文"><text:span text:style-name="T23">身分證字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機關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職　　　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3">
            <text:p text:style-name="P42"><text:span text:style-name="T43">（公）　　　　　　　（手機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報名課程</text:p>
          </table:table-cell>
          <table:table-cell table:style-name="TableCell53" table:number-columns-spanned="3">
            <text:p text:style-name="P54"><text:span text:style-name="T55">□</text:span><text:span text:style-name="T56">實地</text:span><text:span text:style-name="T57">（上課時間</text:span><text:span text:style-name="T58">4/10-4</text:span><text:span text:style-name="T59">/</text:span><text:span text:style-name="T60">12</text:span><text:span text:style-name="T61">全天）</text:span></text:p>
            <text:p text:style-name="P62"><text:span text:style-name="T63">□遠距</text:span><text:span text:style-name="T64">（上課時間</text:span><text:span text:style-name="T65">4/10-4/12中午12時止</text:span><text:span text:style-name="T66">）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住　　宿</text:p>
          </table:table-cell>
          <table:table-cell table:style-name="TableCell70" table:number-columns-spanned="3">
            <text:p text:style-name="P71"><text:span text:style-name="T72">□是 ；開訓前一日住宿 □是 <text:s text:c="2"/>□否<text:s/></text:span></text:p>
            <text:p text:style-name="P73"><text:span text:style-name="T74">□否</text:span></text:p>
            <text:p text:style-name="P75">※服務機關位於臺北市、新北市者除外。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用　　餐</text:p>
          </table:table-cell>
          <table:table-cell table:style-name="TableCell79" table:number-columns-spanned="3">
            <text:p text:style-name="P80">□是； □葷食 <text:s text:c="2"/>□素食</text:p>
            <text:p text:style-name="P81">□早餐（07：20-08：00；□4/10、□4/11、□4/12）</text:p>
            <text:p text:style-name="P82">□午餐（12：00-12：40；□4/10、□4/11、□4/12）</text:p>
            <text:p text:style-name="P83">□晚餐（18：00-18：40；僅提供□4/10、□4/11）</text:p>
            <text:p text:style-name="P84"/>
            <text:p text:style-name="P85">□否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　　註</text:p>
          </table:table-cell>
          <table:table-cell table:style-name="TableCell89" table:number-columns-spanned="3">
            <text:p text:style-name="P90">首次參加本學院遠距課程者，請利用週一至週五上午10時至12時，與本學院進行測試連線。</text:p>
          </table:table-cell>
          <table:covered-table-cell/>
          <table:covered-table-cell/>
        </table:table-row>
      </table:table>
      <text:p text:style-name="P91"><text:span text:style-name="T92">※</text:span><text:span text:style-name="T93">有意願報名研習，且已於本學院線上報名系統註冊者，可直接於網上報名（</text:span><text:a xlink:href="https://ors.tpi.moj" office:target-frame-name="_top" xlink:show="replace"><text:span text:style-name="T94">https://ors.tpi.moj</text:span></text:a><text:span text:style-name="T95">）；未註冊者，請於</text:span><text:span text:style-name="T96">10</text:span><text:span text:style-name="T97">7</text:span><text:span text:style-name="T98">年</text:span><text:span text:style-name="T99">3</text:span><text:span text:style-name="T100">月</text:span><text:span text:style-name="T101">16日前</text:span><text:span text:style-name="T102">填妥本表，以傳真或電子郵件回傳至本學院教務組承辦人</text:span><text:span text:style-name="T103">林敏華</text:span><text:span text:style-name="T104">：傳真號碼：（02）27332956；電話：（02）27331047分機13</text:span><text:span text:style-name="T105">25</text:span><text:span text:style-name="T106">；電子信箱：a</text:span><text:span text:style-name="T107">hua</text:span><text:span text:style-name="T108">@mail.moj.gov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moj</dc:creator>
    <meta:creation-date>2018-03-01T09:48:00Z</meta:creation-date>
    <dc:date>2018-03-01T09:48:00Z</dc:date>
    <meta:print-date>2017-09-29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