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236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236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236i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225in" fo:line-height="0.3055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top="0.0895in" fo:line-height="0.3055in" fo:margin-left="0.4263in" fo:text-indent="-0.004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3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895in" fo:line-height="0.305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清單段落" style:list-style-name="LFO1" style:family="paragraph">
      <style:paragraph-properties style:snap-to-layout-grid="false" fo:text-align="justify" fo:margin-top="0.0895in" fo:line-height="0.3055in" fo:margin-left="0.7875in" fo:text-indent="-0.6444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清單段落" style:family="paragraph">
      <style:paragraph-properties style:snap-to-layout-grid="false" fo:text-align="justify" fo:margin-top="0.0895in" fo:line-height="0.3055in" fo:margin-left="0.7381in" fo:text-indent="0.0097in">
        <style:tab-stops>
          <style:tab-stop style:type="left" style:position="0.0493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fo:margin-top="0.0895in" fo:line-height="0.3055in" fo:margin-left="0.7875in" fo:text-indent="-0.6444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清單段落" style:family="paragraph">
      <style:paragraph-properties style:snap-to-layout-grid="false" fo:text-align="justify" fo:margin-top="0.0895in" fo:line-height="0.3055in" fo:margin-left="0.7381in" fo:text-indent="0.0097in">
        <style:tab-stops>
          <style:tab-stop style:type="left" style:position="0.0493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top="0.0895in" fo:line-height="0.305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top="0.0895in" fo:line-height="0.3055in"/>
      <style:text-properties style:font-name-asian="標楷體" fo:font-weight="bold" style:font-weight-asian="bold" fo:font-size="14pt" style:font-size-asian="14pt"/>
    </style:style>
    <style:style style:name="P102" style:parent-style-name="清單段落" style:list-style-name="LFO4" style:family="paragraph">
      <style:paragraph-properties style:snap-to-layout-grid="false" fo:text-align="justify" fo:margin-top="0.0895in" fo:line-height="0.3055in" fo:margin-left="0.7875in" fo:text-indent="-0.6444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03" style:parent-style-name="清單段落" style:list-style-name="LFO4" style:family="paragraph">
      <style:paragraph-properties style:snap-to-layout-grid="false" fo:text-align="justify" fo:margin-top="0.0895in" fo:line-height="0.3055in" fo:margin-left="0.7875in" fo:text-indent="-0.6444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5" style:parent-style-name="內文" style:list-style-name="LFO4" style:family="paragraph">
      <style:paragraph-properties style:snap-to-layout-grid="false" fo:text-align="justify" style:vertical-align="auto" fo:margin-top="0.0895in" fo:line-height="0.3055in" fo:margin-left="0.7875in" fo:text-indent="-0.6444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2.5pt"/>
    </style:style>
    <style:style style:name="T107" style:parent-style-name="預設段落字型" style:family="text">
      <style:text-properties style:font-name-asian="標楷體" fo:font-size="14pt" style:font-size-asian="14pt" style:font-size-complex="12.5pt"/>
    </style:style>
    <style:style style:name="T108" style:parent-style-name="預設段落字型" style:family="text">
      <style:text-properties style:font-name-asian="標楷體" fo:font-size="14pt" style:font-size-asian="14pt" style:font-size-complex="12.5pt"/>
    </style:style>
    <style:style style:name="T109" style:parent-style-name="預設段落字型" style:family="text">
      <style:text-properties style:font-name-asian="標楷體" fo:font-size="14pt" style:font-size-asian="14pt" style:font-size-complex="12.5pt"/>
    </style:style>
    <style:style style:name="T110" style:parent-style-name="預設段落字型" style:family="text">
      <style:text-properties style:font-name-asian="標楷體" fo:font-size="14pt" style:font-size-asian="14pt" style:font-size-complex="12.5pt"/>
    </style:style>
    <style:style style:name="T111" style:parent-style-name="預設段落字型" style:family="text">
      <style:text-properties style:font-name-asian="標楷體" fo:font-size="14pt" style:font-size-asian="14pt" style:font-size-complex="12.5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2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清單段落" style:list-style-name="LFO4" style:family="paragraph">
      <style:paragraph-properties style:snap-to-layout-grid="false" fo:text-align="justify" fo:margin-top="0.0895in" fo:line-height="0.3055in" fo:margin-left="0.7875in" fo:text-indent="-0.6444in">
        <style:tab-stops>
          <style:tab-stop style:type="left" style:position="0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15" style:parent-style-name="內文" style:list-style-name="LFO4" style:family="paragraph">
      <style:paragraph-properties style:snap-to-layout-grid="false" fo:text-align="justify" style:vertical-align="auto" fo:margin-top="0.0895in" fo:line-height="0.3055in" fo:margin-left="0.7875in" fo:text-indent="-0.6444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</text:span><text:span text:style-name="T3">司法官</text:span><text:span text:style-name="T4">學院</text:span><text:span text:style-name="T5">10</text:span><text:span text:style-name="T6">6</text:span><text:span text:style-name="T7">年檢察官在職進修班</text:span><text:span text:style-name="T8">「</text:span><text:span text:style-name="T9">軍事實務專題</text:span><text:span text:style-name="T10">Ⅲ</text:span><text:span text:style-name="T11">」</text:span><text:span text:style-name="T12">報到須知</text:span></text:p>
      <text:p text:style-name="P13"><text:span text:style-name="T14">一、研習期間</text:span><text:span text:style-name="T15">：</text:span></text:p>
      <text:p text:style-name="P16"><text:span text:style-name="T17">106</text:span><text:span text:style-name="T18">年</text:span><text:span text:style-name="T19">11</text:span><text:span text:style-name="T20">月</text:span><text:span text:style-name="T21">1</text:span><text:span text:style-name="T22">4</text:span><text:span text:style-name="T23">日</text:span><text:span text:style-name="T24">（</text:span><text:span text:style-name="T25">星期</text:span><text:span text:style-name="T26">二</text:span><text:span text:style-name="T27">）</text:span><text:span text:style-name="T28">至同年月</text:span><text:span text:style-name="T29">1</text:span><text:span text:style-name="T30">5</text:span><text:span text:style-name="T31">日</text:span><text:span text:style-name="T32">（</text:span><text:span text:style-name="T33">星期</text:span><text:span text:style-name="T34">三</text:span><text:span text:style-name="T35">）</text:span><text:span text:style-name="T36">，研習時數共計</text:span><text:span text:style-name="T37">1</text:span><text:span text:style-name="T38">2</text:span><text:span text:style-name="T39">小時。</text:span></text:p>
      <text:p text:style-name="P40">二、報到時間及參訪地點：</text:p>
      <text:list text:style-name="LFO1" text:continue-numbering="true">
        <text:list-item>
          <text:p text:style-name="P41"><text:span text:style-name="T42">11</text:span><text:span text:style-name="T43">月</text:span><text:span text:style-name="T44">14</text:span><text:span text:style-name="T45">日</text:span><text:span text:style-name="T46">（</text:span><text:span text:style-name="T47">星期</text:span><text:span text:style-name="T48">二）</text:span><text:span text:style-name="T49">：</text:span></text:p>
        </text:list-item>
      </text:list>
      <text:p text:style-name="P50"><text:span text:style-name="T51">上午</text:span><text:span text:style-name="T52">8</text:span><text:span text:style-name="T53">時</text:span><text:span text:style-name="T54">1</text:span><text:span text:style-name="T55">0</text:span><text:span text:style-name="T56">分至</text:span><text:span text:style-name="T57">2</text:span><text:span text:style-name="T58">0</text:span><text:span text:style-name="T59">分於</text:span><text:span text:style-name="T60">高雄地檢署正門口上車（遊覽車）報到</text:span><text:span text:style-name="T61">，</text:span><text:span text:style-name="T62">8</text:span><text:span text:style-name="T63">時</text:span><text:span text:style-name="T64">2</text:span><text:span text:style-name="T65">0</text:span><text:span text:style-name="T66">分準時發車</text:span><text:span text:style-name="T67">前往岡山空軍官校</text:span><text:span text:style-name="T68">。</text:span></text:p>
      <text:list text:style-name="LFO1" text:continue-numbering="true">
        <text:list-item>
          <text:p text:style-name="P69"><text:span text:style-name="T70">11</text:span><text:span text:style-name="T71">月</text:span><text:span text:style-name="T72">15</text:span><text:span text:style-name="T73">日</text:span><text:span text:style-name="T74">（</text:span><text:span text:style-name="T75">星期</text:span><text:span text:style-name="T76">三</text:span><text:span text:style-name="T77">）</text:span><text:span text:style-name="T78">：</text:span></text:p>
        </text:list-item>
      </text:list>
      <text:p text:style-name="P79"><text:span text:style-name="T80">上午</text:span><text:span text:style-name="T81">8</text:span><text:span text:style-name="T82">時</text:span><text:span text:style-name="T83">20</text:span><text:span text:style-name="T84">分至</text:span><text:span text:style-name="T85">3</text:span><text:span text:style-name="T86">0</text:span><text:span text:style-name="T87">分於</text:span><text:span text:style-name="T88">高雄地檢署正門口上車（遊覽車）報到</text:span><text:span text:style-name="T89">，</text:span><text:span text:style-name="T90">8</text:span><text:span text:style-name="T91">時</text:span><text:span text:style-name="T92">30</text:span><text:span text:style-name="T93">分準時發車</text:span><text:span text:style-name="T94">前往</text:span><text:span text:style-name="T95">左營軍區</text:span><text:span text:style-name="T96">。</text:span></text:p>
      <text:p text:style-name="P97"><text:span text:style-name="T98">三</text:span><text:span text:style-name="T99">、報到文件及手續：</text:span><text:span text:style-name="T100">繳驗機關服務證。</text:span></text:p>
      <text:p text:style-name="P101">四、注意事項：</text:p>
      <text:list text:style-name="LFO4" text:continue-numbering="true">
        <text:list-item>
          <text:p text:style-name="P102">本專題之教學參訪活動出發時間適逢上班交通擁擠時段，車程約略30至40分鐘，謹請各位參加學員務必留意車輛出發時間。</text:p>
        </text:list-item>
        <text:list-item>
          <text:p text:style-name="P103"><text:span text:style-name="T104">本課程不提供住宿，遠道參加學員請自行安排住宿。</text:span></text:p>
        </text:list-item>
        <text:list-item>
          <text:p text:style-name="P105"><text:span text:style-name="T106">本次班期</text:span><text:span text:style-name="T107">僅提供當日午餐，</text:span><text:span text:style-name="T108">每日提供礦泉水（</text:span><text:span text:style-name="T109">每日各</text:span><text:span text:style-name="T110">2</text:span><text:span text:style-name="T111">瓶），</text:span><text:span text:style-name="T112">不另提供環保（紙）杯</text:span><text:span text:style-name="T113">。</text:span></text:p>
        </text:list-item>
        <text:list-item>
          <text:p text:style-name="P114">在職進修班相關附件資料已上載至本學院網站首頁（http://www.tpi.moj.gov.tw/）＞在職研習課程＞研習課程＞106年檢察官在職進修班「軍事實務專題Ⅲ」，供研究員下載使用。</text:p>
        </text:list-item>
        <text:list-item>
          <text:p text:style-name="P115"><text:span text:style-name="T116">承辦人員電話：</text:span><text:span text:style-name="T117">李建軍</text:span><text:span text:style-name="T118">專員</text:span><text:span text:style-name="T119">(02)27331047-13</text:span><text:span text:style-name="T120">03</text:span><text:span text:style-name="T121">；</text:span><text:span text:style-name="T122">09</text:span><text:span text:style-name="T123">36275975</text:span><text:span text:style-name="T1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43in" text:min-label-width="0.5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722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法制人員訓練班第26期報到須知</dc:title>
    <meta:initial-creator>張淑芳</meta:initial-creator>
    <dc:creator>moj</dc:creator>
    <meta:creation-date>2017-10-19T08:51:00Z</meta:creation-date>
    <dc:date>2017-10-19T08:51:00Z</dc:date>
    <meta:print-date>2017-06-02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