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雅宋體" svg:font-family="華康雅宋體" style:font-family-generic="modern" style:font-pitch="fixed" svg:panose-1="2 2 8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2.3687in" style:use-optimal-column-width="false"/>
    </style:style>
    <style:style style:name="Table1" style:family="table" style:master-page-name="MP0">
      <style:table-properties style:width="7.0937in" fo:margin-left="0.075in" table:align="left"/>
    </style:style>
    <style:style style:name="TableRow7" style:family="table-row">
      <style:table-row-properties style:row-height="0.9486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12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華康雅宋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end" fo:margin-top="0.125in"/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none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4868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weight="bold" style:font-weight-asian="bold"/>
    </style:style>
    <style:style style:name="TableRow59" style:family="table-row">
      <style:table-row-properties style:min-row-height="1.9604in" style:use-optimal-row-height="false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text-align="end" fo:line-height="0.2777in" fo:margin-left="-0.07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end" fo:line-height="0.2777in" fo:margin-lef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5138in" style:use-optimal-row-height="false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666in"/>
      <style:text-properties style:font-name-asian="標楷體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666in"/>
      <style:text-properties style:font-name-asian="標楷體"/>
    </style:style>
    <style:style style:name="TableCell87" style:family="table-cell">
      <style:table-cell-properties fo:border-top="0.0069in solid #000000" fo:border-left="0.0208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TableRow89" style:family="table-row">
      <style:table-row-properties style:min-row-height="0.3777in" style:use-optimal-row-height="false"/>
    </style:style>
    <style:style style:name="TableCell9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2.7444in" style:use-optimal-row-height="false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end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end" fo:line-height="0.2777in" fo:margin-left="-0.0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847in" style:use-optimal-row-height="false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-asian="標楷體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2777in" fo:margin-left="-0.075in">
        <style:tab-stops/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666in"/>
      <style:text-properties style:font-name-asian="標楷體"/>
    </style:style>
    <style:style style:name="TableCell13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34" style:family="table-row">
      <style:table-row-properties style:min-row-height="0.0347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36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37" style:parent-style-name="清單段落" style:list-style-name="LFO3" style:family="paragraph">
      <style:paragraph-properties style:snap-to-layout-grid="false" fo:text-align="justify" style:line-height-at-least="0.2361in" fo:margin-left="0.5826in">
        <style:tab-stops/>
      </style:paragraph-properties>
      <style:text-properties style:font-name-asian="標楷體" fo:font-size="11pt" style:font-size-asian="11pt" style:font-size-complex="11pt"/>
    </style:style>
    <style:style style:name="P138" style:parent-style-name="清單段落" style:list-style-name="LFO3" style:family="paragraph">
      <style:paragraph-properties style:snap-to-layout-grid="false" fo:text-align="justify" style:line-height-at-least="0.2361in" fo:margin-left="0.5826in">
        <style:tab-stops/>
      </style:paragraph-properties>
      <style:text-properties style:font-name-asian="標楷體" fo:font-size="11pt" style:font-size-asian="11pt" style:font-size-complex="11pt"/>
    </style:style>
    <style:style style:name="P139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margin-right="0.6666in"/>
    </style:style>
    <style:style style:name="P159" style:parent-style-name="內文" style:family="paragraph">
      <style:paragraph-properties fo:widows="2" fo:orphans="2" fo:break-before="page"/>
    </style:style>
    <style:style style:name="P160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6pt" style:font-size-asian="16pt"/>
    </style:style>
    <style:style style:name="P161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6pt" style:font-size-asian="16pt"/>
    </style:style>
    <style:style style:name="P162" style:parent-style-name="內文" style:family="paragraph">
      <style:paragraph-properties fo:text-align="end" fo:margin-right="0.1951in"/>
      <style:text-properties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0.6895in"/>
    </style:style>
    <style:style style:name="TableColumn165" style:family="table-column">
      <style:table-column-properties style:column-width="0.8347in"/>
    </style:style>
    <style:style style:name="TableColumn166" style:family="table-column">
      <style:table-column-properties style:column-width="2.568in"/>
    </style:style>
    <style:style style:name="TableColumn167" style:family="table-column">
      <style:table-column-properties style:column-width="1.4361in"/>
    </style:style>
    <style:style style:name="TableColumn168" style:family="table-column">
      <style:table-column-properties style:column-width="1.0673in"/>
    </style:style>
    <style:style style:name="Table163" style:family="table">
      <style:table-properties style:width="6.5958in" fo:margin-left="0.4687in" table:align="center"/>
    </style:style>
    <style:style style:name="TableRow169" style:family="table-row">
      <style:table-row-properties style:min-row-height="0.4798in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3055in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1.1486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line-height="0.3055in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04" style:parent-style-name="清單段落" style:list-style-name="LFO14" style:family="paragraph">
      <style:paragraph-properties style:snap-to-layout-grid="false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清單段落" style:list-style-name="LFO14" style:family="paragraph">
      <style:paragraph-properties style:snap-to-layout-grid="false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6652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3055in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6652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fo:line-height="0.3055in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line-height="0.3055in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6652in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line-height="0.3055in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清單段落" style:list-style-name="LFO15" style:family="paragraph">
      <style:paragraph-properties style:snap-to-layout-grid="false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清單段落" style:list-style-name="LFO15" style:family="paragraph">
      <style:paragraph-properties style:snap-to-layout-grid="false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6652in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78" style:parent-style-name="內文" style:family="paragraph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widows="2" fo:orphans="2" fo:break-before="page"/>
      <style:text-properties style:font-name-asian="標楷體"/>
    </style:style>
    <style:style style:name="P288" style:parent-style-name="內文" style:family="paragraph">
      <style:paragraph-properties style:snap-to-layout-grid="false" fo:text-align="center" fo:margin-top="0.125in" fo:margin-bottom="0.125in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92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6pt" style:font-size-asian="16pt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4" style:family="table-column">
      <style:table-column-properties style:column-width="0.6895in"/>
    </style:style>
    <style:style style:name="TableColumn305" style:family="table-column">
      <style:table-column-properties style:column-width="0.8347in"/>
    </style:style>
    <style:style style:name="TableColumn306" style:family="table-column">
      <style:table-column-properties style:column-width="2.568in"/>
    </style:style>
    <style:style style:name="TableColumn307" style:family="table-column">
      <style:table-column-properties style:column-width="1.4361in"/>
    </style:style>
    <style:style style:name="TableColumn308" style:family="table-column">
      <style:table-column-properties style:column-width="1.0673in"/>
    </style:style>
    <style:style style:name="Table303" style:family="table">
      <style:table-properties style:width="6.5958in" fo:margin-left="0.4687in" table:align="center"/>
    </style:style>
    <style:style style:name="TableRow309" style:family="table-row">
      <style:table-row-properties style:min-row-height="0.5083in"/>
    </style:style>
    <style:style style:name="TableCell310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line-height="0.3055in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1.1486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line-height="0.3055in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6652in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fo:line-height="0.3055in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6652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0.3055in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fo:line-height="0.3055in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6652in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line-height="0.3055in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清單段落" style:list-style-name="LFO16" style:family="paragraph">
      <style:paragraph-properties style:snap-to-layout-grid="false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00" style:parent-style-name="清單段落" style:list-style-name="LFO16" style:family="paragraph">
      <style:paragraph-properties style:snap-to-layout-grid="false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405" style:family="table-row">
      <style:table-row-properties style:min-row-height="0.6652in"/>
    </style:style>
    <style:style style:name="TableCell40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P418" style:parent-style-name="內文" style:family="paragraph">
      <style:paragraph-properties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P419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法務部司法官學院</text:span><text:span text:style-name="T11">10</text:span><text:span text:style-name="T12">6</text:span><text:span text:style-name="T13">年檢察官在職進修班</text:span><text:span text:style-name="T14">「</text:span><text:span text:style-name="T15">軍事實務專題</text:span><text:span text:style-name="T16">Ш</text:span><text:span text:style-name="T17">」課程表</text:span></text:p>
            <text:p text:style-name="P18">中華民國106年11月14日至11月15日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106/11/14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106/11/15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星期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星期</text:p>
          </table:table-cell>
          <table:table-cell table:style-name="TableCell39">
            <text:p text:style-name="P40">三</text:p>
          </table:table-cell>
        </table:table-row>
        <table:table-row table:style-name="TableRow41">
          <table:table-cell table:style-name="TableCell42" table:number-rows-spanned="3">
            <text:p text:style-name="P43">上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午</text:p>
          </table:table-cell>
          <table:table-cell table:style-name="TableCell51">
            <text:p text:style-name="P52">08:20</text:p>
          </table:table-cell>
          <table:table-cell table:style-name="TableCell53">
            <text:p text:style-name="P54">高雄地檢署準時出發</text:p>
          </table:table-cell>
          <table:table-cell table:style-name="TableCell55">
            <text:p text:style-name="P56">08:30</text:p>
          </table:table-cell>
          <table:table-cell table:style-name="TableCell57">
            <text:p text:style-name="P58">高雄地檢署準時出發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09:00</text:p>
            <text:p text:style-name="P63">｜</text:p>
            <text:p text:style-name="P64">12:00</text:p>
          </table:table-cell>
          <table:table-cell table:style-name="TableCell65">
            <text:p text:style-name="P66">空軍官校</text:p>
            <text:p text:style-name="P67"><text:span text:style-name="T68">3</text:span><text:span text:style-name="T69">/</text:span><text:span text:style-name="T70">3</text:span></text:p>
          </table:table-cell>
          <table:table-cell table:style-name="TableCell71">
            <text:p text:style-name="P72">09:00</text:p>
            <text:p text:style-name="P73">｜</text:p>
            <text:p text:style-name="P74">12:00</text:p>
          </table:table-cell>
          <table:table-cell table:style-name="TableCell75">
            <text:p text:style-name="P76">左營軍區</text:p>
            <text:p text:style-name="P77"><text:span text:style-name="T78">3/3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地點</text:p>
          </table:table-cell>
          <table:table-cell table:style-name="TableCell83">
            <text:p text:style-name="P84">高雄</text:p>
          </table:table-cell>
          <table:table-cell table:style-name="TableCell85">
            <text:p text:style-name="P86">地點</text:p>
          </table:table-cell>
          <table:table-cell table:style-name="TableCell87">
            <text:p text:style-name="P88">高雄</text:p>
          </table:table-cell>
        </table:table-row>
        <table:table-row table:style-name="TableRow89">
          <table:table-cell table:style-name="TableCell90" table:number-columns-spanned="5">
            <text:p text:style-name="P91">午<text:s text:c="2"/><text:s text:c="2"/><text:s text:c="2"/>休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/>
            <text:p text:style-name="P95">下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午</text:p>
          </table:table-cell>
          <table:table-cell table:style-name="TableCell104">
            <text:p text:style-name="P105">13:00</text:p>
            <text:p text:style-name="P106">｜</text:p>
            <text:p text:style-name="P107">15:30</text:p>
          </table:table-cell>
          <table:table-cell table:style-name="TableCell108">
            <text:p text:style-name="P109">航教館</text:p>
            <text:p text:style-name="P110"/>
            <text:p text:style-name="P111">軍司法交流座談</text:p>
            <text:p text:style-name="P112"><text:span text:style-name="T113">3/3</text:span></text:p>
          </table:table-cell>
          <table:table-cell table:style-name="TableCell114">
            <text:p text:style-name="P115">13:00</text:p>
            <text:p text:style-name="P116">｜</text:p>
            <text:p text:style-name="P117">15:30</text:p>
          </table:table-cell>
          <table:table-cell table:style-name="TableCell118">
            <text:p text:style-name="P119">左營海軍故事館</text:p>
            <text:p text:style-name="P120"/>
            <text:p text:style-name="P121">軍司法交流座談</text:p>
            <text:p text:style-name="P122"><text:span text:style-name="T123">3/3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地點</text:p>
          </table:table-cell>
          <table:table-cell table:style-name="TableCell128">
            <text:p text:style-name="P129">高雄</text:p>
          </table:table-cell>
          <table:table-cell table:style-name="TableCell130">
            <text:p text:style-name="P131">地點</text:p>
          </table:table-cell>
          <table:table-cell table:style-name="TableCell132">
            <text:p text:style-name="P133">高雄</text:p>
          </table:table-cell>
        </table:table-row>
        <table:table-row table:style-name="TableRow134">
          <table:table-cell table:style-name="TableCell135" table:number-columns-spanned="5">
            <text:list text:style-name="LFO3" text:continue-numbering="true">
              <text:list-item>
                <text:p text:style-name="P136">交通路線：</text:p>
                <text:list text:continue-numbering="true">
                  <text:list-item>
                    <text:p text:style-name="P137">11/14：去程：高雄地檢署→空軍官校；回程：空軍官校→高雄地檢署。</text:p>
                  </text:list-item>
                  <text:list-item>
                    <text:p text:style-name="P138">11/15：去程：學院→左營軍區；回程：左營軍區→高雄地檢署。</text:p>
                  </text:list-item>
                </text:list>
              </text:list-item>
              <text:list-item>
                <text:p text:style-name="P139"><text:span text:style-name="T140">教務組承辦人</text:span><text:span text:style-name="T141">李建軍</text:span><text:span text:style-name="T142">：傳真號碼：（</text:span><text:span text:style-name="T143">02</text:span><text:span text:style-name="T144">）</text:span><text:span text:style-name="T145">273</text:span><text:span text:style-name="T146">63384</text:span><text:span text:style-name="T147">；電話：（</text:span><text:span text:style-name="T148">02</text:span><text:span text:style-name="T149">）</text:span><text:span text:style-name="T150">27331047</text:span><text:span text:style-name="T151">分機</text:span><text:span text:style-name="T152">13</text:span><text:span text:style-name="T153">03</text:span><text:span text:style-name="T154">；電子信箱：</text:span><text:span text:style-name="T155">elwin</text:span><text:span text:style-name="T156">@mail.moj.gov.tw</text:span><text:span text:style-name="T15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8"/>
      <text:p text:style-name="P159"/>
      <text:soft-page-break/>
      <text:p text:style-name="P160">司法官學院106年檢察官在職進修班「軍事實務專題Ⅲ」</text:p>
      <text:p text:style-name="P161">「高雄空軍官校」參訪行程表</text:p>
      <text:p text:style-name="P162">106年11月14日(星期二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序號</text:p>
          </table:table-cell>
          <table:table-cell table:style-name="TableCell172">
            <text:p text:style-name="P173">時間</text:p>
          </table:table-cell>
          <table:table-cell table:style-name="TableCell174">
            <text:p text:style-name="P175">內容</text:p>
          </table:table-cell>
          <table:table-cell table:style-name="TableCell176">
            <text:p text:style-name="P177">地點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0820</text:p>
            <text:p text:style-name="P185"><text:span text:style-name="T186">|</text:span></text:p>
            <text:p text:style-name="P187">0900</text:p>
          </table:table-cell>
          <table:table-cell table:style-name="TableCell188">
            <text:p text:style-name="P189">高雄地檢署出發</text:p>
          </table:table-cell>
          <table:table-cell table:style-name="TableCell190">
            <text:p text:style-name="P191">前往岡山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0900</text:p>
            <text:p text:style-name="P199"><text:span text:style-name="T200">|</text:span></text:p>
            <text:p text:style-name="P201">1130</text:p>
          </table:table-cell>
          <table:table-cell table:style-name="TableCell202">
            <text:p text:style-name="P203">參訪空軍官校：</text:p>
            <text:list text:style-name="LFO14" text:continue-numbering="true">
              <text:list-item>
                <text:p text:style-name="P204">體驗飛行訓練模擬機。</text:p>
              </text:list-item>
              <text:list-item>
                <text:p text:style-name="P205">求生中心。</text:p>
              </text:list-item>
            </text:list>
          </table:table-cell>
          <table:table-cell table:style-name="TableCell206">
            <text:p text:style-name="P207">空軍官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1130</text:p>
            <text:p text:style-name="P215"><text:span text:style-name="T216">|</text:span></text:p>
            <text:p text:style-name="P217">1200</text:p>
          </table:table-cell>
          <table:table-cell table:style-name="TableCell218">
            <text:p text:style-name="P219">路程</text:p>
          </table:table-cell>
          <table:table-cell table:style-name="TableCell220">
            <text:p text:style-name="P221">前往聯合餐廳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1200</text:p>
            <text:p text:style-name="P229"><text:span text:style-name="T230">|</text:span></text:p>
            <text:p text:style-name="P231">1300</text:p>
          </table:table-cell>
          <table:table-cell table:style-name="TableCell232">
            <text:p text:style-name="P233">午餐</text:p>
          </table:table-cell>
          <table:table-cell table:style-name="TableCell234">
            <text:p text:style-name="P235">聯合餐廳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1300</text:p>
            <text:p text:style-name="P243"><text:span text:style-name="T244">|</text:span></text:p>
            <text:p text:style-name="P245">1400</text:p>
          </table:table-cell>
          <table:table-cell table:style-name="TableCell246">
            <text:p text:style-name="P247">參訪航教館</text:p>
          </table:table-cell>
          <table:table-cell table:style-name="TableCell248">
            <text:p text:style-name="P249">空軍官校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1400</text:p>
            <text:p text:style-name="P257"><text:span text:style-name="T258">|</text:span></text:p>
            <text:p text:style-name="P259">1530</text:p>
          </table:table-cell>
          <table:table-cell table:style-name="TableCell260">
            <text:list text:style-name="LFO15" text:continue-numbering="true">
              <text:list-item>
                <text:p text:style-name="P261">軍司法交流座談。</text:p>
              </text:list-item>
              <text:list-item>
                <text:p text:style-name="P262">分就近期部隊所生軍法案件之法律問題、軍紀要求及軍事訓練等議題實施研討。</text:p>
              </text:list-item>
            </text:list>
          </table:table-cell>
          <table:table-cell table:style-name="TableCell263">
            <text:p text:style-name="P264">空軍官校多媒體教室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>1530</text:p>
          </table:table-cell>
          <table:table-cell table:style-name="TableCell272">
            <text:p text:style-name="P273">賦歸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交通路線：</text:p>
      <text:p text:style-name="內文"><text:span text:style-name="T279">去程：</text:span><text:span text:style-name="T280">高雄地檢署</text:span><text:span text:style-name="T281">→</text:span><text:span text:style-name="T282">空軍官校。</text:span></text:p>
      <text:p text:style-name="內文"><text:span text:style-name="T283">回程：空軍官校</text:span><text:span text:style-name="T284">→</text:span><text:span text:style-name="T285">高雄地檢署</text:span><text:span text:style-name="T286">。</text:span></text:p>
      <text:p text:style-name="P287"/>
      <text:soft-page-break/>
      <text:p text:style-name="P288"><text:span text:style-name="T289">司法官學院</text:span><text:span text:style-name="T290">106</text:span><text:span text:style-name="T291">年檢察官在職進修班「軍事實務專題Ⅲ」</text:span></text:p>
      <text:p text:style-name="P292">「高雄左營軍區」參訪行程表</text:p>
      <text:p text:style-name="P293"><text:span text:style-name="T294">106</text:span><text:span text:style-name="T295">年</text:span><text:span text:style-name="T296">11</text:span><text:span text:style-name="T297">月</text:span><text:span text:style-name="T298">15</text:span><text:span text:style-name="T299">日</text:span><text:span text:style-name="T300">(</text:span><text:span text:style-name="T301">星期三</text:span><text:span text:style-name="T302">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序號</text:p>
          </table:table-cell>
          <table:table-cell table:style-name="TableCell312">
            <text:p text:style-name="P313">時間</text:p>
          </table:table-cell>
          <table:table-cell table:style-name="TableCell314">
            <text:p text:style-name="P315">內容</text:p>
          </table:table-cell>
          <table:table-cell table:style-name="TableCell316">
            <text:p text:style-name="P317">地點</text:p>
          </table:table-cell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0830</text:p>
            <text:p text:style-name="P325"><text:span text:style-name="T326">|</text:span></text:p>
            <text:p text:style-name="P327">0900</text:p>
          </table:table-cell>
          <table:table-cell table:style-name="TableCell328">
            <text:p text:style-name="P329">高雄地檢署出發</text:p>
          </table:table-cell>
          <table:table-cell table:style-name="TableCell330">
            <text:p text:style-name="P331">前往左營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0900</text:p>
            <text:p text:style-name="P339"><text:span text:style-name="T340">|</text:span></text:p>
            <text:p text:style-name="P341">1130</text:p>
          </table:table-cell>
          <table:table-cell table:style-name="TableCell342">
            <text:p text:style-name="P343">左營軍區</text:p>
          </table:table-cell>
          <table:table-cell table:style-name="TableCell344">
            <text:p text:style-name="P345">左營軍區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1130</text:p>
            <text:p text:style-name="P353"><text:span text:style-name="T354">|</text:span></text:p>
            <text:p text:style-name="P355">1200</text:p>
          </table:table-cell>
          <table:table-cell table:style-name="TableCell356">
            <text:p text:style-name="P357">路程</text:p>
          </table:table-cell>
          <table:table-cell table:style-name="TableCell358">
            <text:p text:style-name="P359">前往海陸餐廳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>1200</text:p>
            <text:p text:style-name="P367"><text:span text:style-name="T368">|</text:span></text:p>
            <text:p text:style-name="P369">1300</text:p>
          </table:table-cell>
          <table:table-cell table:style-name="TableCell370">
            <text:p text:style-name="P371">午餐</text:p>
          </table:table-cell>
          <table:table-cell table:style-name="TableCell372">
            <text:p text:style-name="P373">四海一家餐廳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>1300</text:p>
            <text:p text:style-name="P381"><text:span text:style-name="T382">|</text:span></text:p>
            <text:p text:style-name="P383">1400</text:p>
          </table:table-cell>
          <table:table-cell table:style-name="TableCell384">
            <text:p text:style-name="P385">參訪左營海軍故事館</text:p>
          </table:table-cell>
          <table:table-cell table:style-name="TableCell386">
            <text:p text:style-name="P387">左營軍區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>1400</text:p>
            <text:p text:style-name="P395"><text:span text:style-name="T396">|</text:span></text:p>
            <text:p text:style-name="P397">1530</text:p>
          </table:table-cell>
          <table:table-cell table:style-name="TableCell398">
            <text:list text:style-name="LFO16" text:continue-numbering="true">
              <text:list-item>
                <text:p text:style-name="P399">軍司法交流座談。</text:p>
              </text:list-item>
              <text:list-item>
                <text:p text:style-name="P400">分就近期部隊所生軍法案件之法律問題、軍紀要求及軍事訓練等議題實施研討。</text:p>
              </text:list-item>
            </text:list>
          </table:table-cell>
          <table:table-cell table:style-name="TableCell401">
            <text:p text:style-name="P402">海軍一五一艦隊政教樓2樓場地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1530</text:p>
          </table:table-cell>
          <table:table-cell table:style-name="TableCell410">
            <text:p text:style-name="P411">賦歸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交通路線：</text:p>
      <text:p text:style-name="P417">去程：高雄地檢署→左營軍區。</text:p>
      <text:p text:style-name="P418">回程：左營軍區→高雄地檢署。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雅宋體" svg:font-family="華康雅宋體" style:font-family-generic="modern" style:font-pitch="fixed" svg:panose-1="2 2 8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95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moj</dc:creator>
    <meta:creation-date>2017-10-19T08:51:00Z</meta:creation-date>
    <dc:date>2017-10-19T08:51:00Z</dc:date>
    <meta:print-date>2017-04-27T03:10:00Z</meta:print-date>
    <meta:template xlink:href="LA8060_3.dot" xlink:type="simple"/>
    <meta:editing-cycles>2</meta:editing-cycles>
    <meta:editing-duration>PT60S</meta:editing-duration>
    <meta:document-statistic meta:page-count="3" meta:paragraph-count="2" meta:word-count="170" meta:character-count="1141" meta:row-count="8" meta:non-whitespace-character-count="973"/>
  </office:meta>
</office:document-meta>
</file>