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0.8152in"/>
    </style:style>
    <style:style style:name="TableColumn4" style:family="table-column">
      <style:table-column-properties style:column-width="1.5409in"/>
    </style:style>
    <style:style style:name="TableColumn5" style:family="table-column">
      <style:table-column-properties style:column-width="1.543in"/>
    </style:style>
    <style:style style:name="TableColumn6" style:family="table-column">
      <style:table-column-properties style:column-width="1.543in"/>
    </style:style>
    <style:style style:name="TableColumn7" style:family="table-column">
      <style:table-column-properties style:column-width="1.5395in"/>
    </style:style>
    <style:style style:name="Table1" style:family="table" style:master-page-name="MP0">
      <style:table-properties style:width="7.4819in" style:rel-width="100.86%" fo:margin-left="0in" table:align="left"/>
    </style:style>
    <style:style style:name="TableRow8" style:family="table-row">
      <style:table-row-properties style:row-height="0.643in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2" style:family="table-row">
      <style:table-row-properties style:min-row-height="0.2402in"/>
    </style:style>
    <style:style style:name="TableCell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Row25" style:family="table-row">
      <style:table-row-properties style:min-row-height="0.2298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Row38" style:family="table-row">
      <style:table-row-properties style:min-row-height="1.8506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5in"/>
    </style:style>
    <style:style style:name="T41" style:parent-style-name="預設段落字型" style:family="text">
      <style:text-properties style:font-name-asian="標楷體" style:letter-kerning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44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45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48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49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P51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fo:letter-spacing="-0.0138in" style:letter-kerning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54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</style:style>
    <style:style style:name="T55" style:parent-style-name="預設段落字型" style:family="text">
      <style:text-properties style:font-name-asian="標楷體" style:letter-kerning="false" fo:background-color="#FFFFFF"/>
    </style:style>
    <style:style style:name="P56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57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58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59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60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P64" style:parent-style-name="內文" style:family="paragraph">
      <style:paragraph-properties style:snap-to-layout-grid="false" fo:text-align="center" fo:line-height="0.2638in"/>
      <style:text-properties style:font-name="標楷體" style:font-name-asian="標楷體" style:letter-kerning="false"/>
    </style:style>
    <style:style style:name="P65" style:parent-style-name="內文" style:family="paragraph">
      <style:paragraph-properties style:snap-to-layout-grid="false" fo:text-align="center" fo:line-height="0.25in"/>
    </style:style>
    <style:style style:name="T66" style:parent-style-name="預設段落字型" style:family="text">
      <style:text-properties style:font-name-asian="標楷體" fo:letter-spacing="-0.0138in" style:letter-kerning="false"/>
    </style:style>
    <style:style style:name="T67" style:parent-style-name="預設段落字型" style:family="text">
      <style:text-properties style:font-name-asian="標楷體" fo:letter-spacing="-0.0138in" style:letter-kerning="false"/>
    </style:style>
    <style:style style:name="T68" style:parent-style-name="預設段落字型" style:family="text">
      <style:text-properties style:font-name-asian="標楷體" fo:letter-spacing="-0.0138in" style:letter-kerning="false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71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72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73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74" style:parent-style-name="內文" style:family="paragraph">
      <style:paragraph-properties style:snap-to-layout-grid="false" fo:text-align="center" fo:line-height="0.25in" fo:margin-left="-0.05in" fo:margin-right="-0.05in">
        <style:tab-stops>
          <style:tab-stop style:type="left" style:position="0.7208in"/>
          <style:tab-stop style:type="left" style:position="0.7395in"/>
        </style:tab-stops>
      </style:paragraph-properties>
      <style:text-properties style:font-name-asian="標楷體" fo:letter-spacing="-0.0222in" style:letter-kerning="false"/>
    </style:style>
    <style:style style:name="TableRow75" style:family="table-row">
      <style:table-row-properties style:min-row-height="0.1965in"/>
    </style:style>
    <style:style style:name="P76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79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Row82" style:family="table-row">
      <style:table-row-properties style:min-row-height="1.4569in"/>
    </style:style>
    <style:style style:name="P83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86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87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90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91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P93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</style:style>
    <style:style style:name="T94" style:parent-style-name="預設段落字型" style:family="text">
      <style:text-properties style:font-name-asian="標楷體" fo:letter-spacing="-0.0138in" style:letter-kerning="false"/>
    </style:style>
    <style:style style:name="T95" style:parent-style-name="預設段落字型" style:family="text">
      <style:text-properties style:font-name-asian="標楷體" fo:letter-spacing="-0.0138in" style:letter-kerning="false"/>
    </style:style>
    <style:style style:name="T96" style:parent-style-name="預設段落字型" style:family="text">
      <style:text-properties style:font-name-asian="標楷體" fo:letter-spacing="-0.0138in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99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</style:style>
    <style:style style:name="T100" style:parent-style-name="預設段落字型" style:family="text">
      <style:text-properties style:font-name-asian="標楷體" style:letter-kerning="false" fo:background-color="#FFFFFF"/>
    </style:style>
    <style:style style:name="P101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02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03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04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05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P109" style:parent-style-name="內文" style:family="paragraph">
      <style:paragraph-properties style:snap-to-layout-grid="false" fo:text-align="center" fo:line-height="0.2638in"/>
      <style:text-properties style:font-name="標楷體" style:font-name-asian="標楷體" style:letter-kerning="false"/>
    </style:style>
    <style:style style:name="P110" style:parent-style-name="內文" style:family="paragraph">
      <style:paragraph-properties style:snap-to-layout-grid="false" fo:text-align="center" fo:line-height="0.25in"/>
    </style:style>
    <style:style style:name="T111" style:parent-style-name="預設段落字型" style:family="text">
      <style:text-properties style:font-name-asian="標楷體" fo:letter-spacing="-0.0138in" style:letter-kerning="false"/>
    </style:style>
    <style:style style:name="T112" style:parent-style-name="預設段落字型" style:family="text">
      <style:text-properties style:font-name-asian="標楷體" fo:letter-spacing="-0.0138in" style:letter-kerning="false"/>
    </style:style>
    <style:style style:name="T113" style:parent-style-name="預設段落字型" style:family="text">
      <style:text-properties style:font-name-asian="標楷體" fo:letter-spacing="-0.0138in" style:letter-kerning="false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116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17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18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19" style:parent-style-name="內文" style:family="paragraph">
      <style:paragraph-properties style:snap-to-layout-grid="false" fo:text-align="center" fo:line-height="0.25in" fo:margin-left="-0.05in" fo:margin-right="-0.05in">
        <style:tab-stops>
          <style:tab-stop style:type="left" style:position="0.7208in"/>
          <style:tab-stop style:type="left" style:position="0.7395in"/>
        </style:tab-stops>
      </style:paragraph-properties>
    </style:style>
    <style:style style:name="T120" style:parent-style-name="預設段落字型" style:family="text">
      <style:text-properties style:font-name-asian="標楷體" fo:letter-spacing="-0.0222in" style:letter-kerning="false"/>
    </style:style>
    <style:style style:name="T121" style:parent-style-name="預設段落字型" style:family="text">
      <style:text-properties style:font-name-asian="標楷體" fo:letter-spacing="-0.0222in" style:letter-kerning="false"/>
    </style:style>
    <style:style style:name="T122" style:parent-style-name="預設段落字型" style:family="text">
      <style:text-properties style:font-name-asian="標楷體" fo:letter-spacing="-0.0222in" style:letter-kerning="false"/>
    </style:style>
    <style:style style:name="TableRow123" style:family="table-row">
      <style:table-row-properties style:min-row-height="0.309in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Row126" style:family="table-row">
      <style:table-row-properties style:min-row-height="1.8111in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</style:style>
    <style:style style:name="T129" style:parent-style-name="預設段落字型" style:family="text">
      <style:text-properties style:font-name-asian="標楷體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132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133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136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137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138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P139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142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143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P145" style:parent-style-name="內文" style:family="paragraph">
      <style:paragraph-properties style:snap-to-layout-grid="false" fo:text-align="center" fo:line-height="0.25in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151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52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53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54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55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158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159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160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TableRow170" style:family="table-row">
      <style:table-row-properties style:min-row-height="0.25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174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177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Row178" style:family="table-row">
      <style:table-row-properties style:min-row-height="0.0263in"/>
    </style:style>
    <style:style style:name="P179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180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181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Row184" style:family="table-row">
      <style:table-row-properties style:min-row-height="1.4569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188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189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192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193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P195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198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199" style:parent-style-name="內文" style:family="paragraph">
      <style:paragraph-properties style:snap-to-layout-grid="false" fo:text-align="center" fo:line-height="0.25in"/>
      <style:text-properties style:font-name-asian="標楷體" style:letter-kerning="false" fo:background-color="#FFFFFF"/>
    </style:style>
    <style:style style:name="P200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P201" style:parent-style-name="內文" style:family="paragraph">
      <style:paragraph-properties style:snap-to-layout-grid="false" fo:text-align="center" fo:line-height="0.25in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 fo:background-color="#FFFFFF"/>
    </style:style>
    <style:style style:name="P207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208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209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210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P211" style:parent-style-name="內文" style:family="paragraph">
      <style:paragraph-properties style:snap-to-layout-grid="false" fo:text-align="center" fo:line-height="0.25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-asian="標楷體" style:letter-kerning="false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P214" style:parent-style-name="內文" style:family="paragraph">
      <style:paragraph-properties style:snap-to-layout-grid="false" fo:text-align="center" fo:line-height="0.25in"/>
      <style:text-properties style:font-name-asian="標楷體" style:letter-kerning="false"/>
    </style:style>
    <style:style style:name="TableRow215" style:family="table-row">
      <style:table-row-properties style:min-row-height="0.6909in"/>
    </style:style>
    <style:style style:name="TableCell21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025in" fo:margin-bottom="0.025in" fo:line-height="0.1666in" fo:margin-left="0.2284in" fo:text-indent="-0.22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18" style:parent-style-name="內文" style:family="paragraph">
      <style:paragraph-properties fo:text-align="justify" fo:margin-top="0.025in" fo:margin-bottom="0.025in" fo:line-height="0.1666in" fo:margin-left="0.2284in" fo:text-indent="-0.22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19" style:parent-style-name="內文" style:family="paragraph">
      <style:paragraph-properties fo:text-align="justify" fo:margin-top="0.025in" fo:margin-bottom="0.025in" fo:line-height="0.1666in" fo:margin-left="0.2284in" fo:text-indent="-0.228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法務部司法官學院檢察官在職進修班-司法人員政府採購法進階專業證照班(第二梯次)</text:p>
            <text:p text:style-name="P11">中華民國106年11月7日至106年11月10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日期</text:p>
          </table:table-cell>
          <table:table-cell table:style-name="TableCell17">
            <text:p text:style-name="P18">106/11/7</text:p>
          </table:table-cell>
          <table:table-cell table:style-name="TableCell19">
            <text:p text:style-name="P20">106/11/8</text:p>
          </table:table-cell>
          <table:table-cell table:style-name="TableCell21">
            <text:p text:style-name="P22">106/11/9</text:p>
          </table:table-cell>
          <table:table-cell table:style-name="TableCell23">
            <text:p text:style-name="P24">106/11/10</text:p>
          </table:table-cell>
        </table:table-row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星期</text:p>
          </table:table-cell>
          <table:table-cell table:style-name="TableCell30">
            <text:p text:style-name="P31">二</text:p>
          </table:table-cell>
          <table:table-cell table:style-name="TableCell32">
            <text:p text:style-name="P33">三</text:p>
          </table:table-cell>
          <table:table-cell table:style-name="TableCell34">
            <text:p text:style-name="P35">四</text:p>
          </table:table-cell>
          <table:table-cell table:style-name="TableCell36">
            <text:p text:style-name="P37">五</text:p>
          </table:table-cell>
        </table:table-row>
        <table:table-row table:style-name="TableRow38">
          <table:table-cell table:style-name="TableCell39" table:number-rows-spanned="3">
            <text:p text:style-name="P40"><text:span text:style-name="T41">上午</text:span></text:p>
          </table:table-cell>
          <table:table-cell table:style-name="TableCell42">
            <text:p text:style-name="P43">09：00</text:p>
            <text:p text:style-name="P44">｜</text:p>
            <text:p text:style-name="P45">10：30</text:p>
          </table:table-cell>
          <table:table-cell table:style-name="TableCell46">
            <text:p text:style-name="P47">政府採購法有關規格、廠商資格、押標金保證金常見相關缺失及案例研討</text:p>
            <text:p text:style-name="P48"/>
            <text:p text:style-name="P49"><text:span text:style-name="T50">蘇明通主任秘書</text:span></text:p>
            <text:p text:style-name="P51">【公共工程委員會】</text:p>
          </table:table-cell>
          <table:table-cell table:style-name="TableCell52">
            <text:p text:style-name="P53">政府採購</text:p>
            <text:p text:style-name="P54"><text:span text:style-name="T55">有關圍標之探討</text:span></text:p>
            <text:p text:style-name="P56"/>
            <text:p text:style-name="P57"/>
            <text:p text:style-name="P58"/>
            <text:p text:style-name="P59">江前組長獻琛</text:p>
            <text:p text:style-name="P60">【法務部】</text:p>
          </table:table-cell>
          <table:table-cell table:style-name="TableCell61">
            <text:p text:style-name="P62">最有利標採購實務之深入探討（含最有利標錯誤態樣解析）</text:p>
            <text:p text:style-name="P63"/>
            <text:p text:style-name="P64">吳明峰專門委員</text:p>
            <text:p text:style-name="P65"><text:span text:style-name="T66">【公共工程委員</text:span><text:span text:style-name="T67">會</text:span><text:span text:style-name="T68">】</text:span></text:p>
          </table:table-cell>
          <table:table-cell table:style-name="TableCell69">
            <text:p text:style-name="P70">貪瀆及相關犯罪之類型及構成要件-以採購貪瀆為中心</text:p>
            <text:p text:style-name="P71"/>
            <text:p text:style-name="P72"/>
            <text:p text:style-name="P73">黃建榮庭長</text:p>
            <text:p text:style-name="P74">【臺灣高等法院臺南分院】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0：30</text:p>
            <text:p text:style-name="P79">10：45</text:p>
          </table:table-cell>
          <table:table-cell table:style-name="TableCell80" table:number-columns-spanned="4">
            <text:p text:style-name="P81">休息時間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0：45</text:p>
            <text:p text:style-name="P86">｜</text:p>
            <text:p text:style-name="P87">12：00</text:p>
          </table:table-cell>
          <table:table-cell table:style-name="TableCell88">
            <text:p text:style-name="P89">政府採購法有關規格、廠商資格、押標金保證金常見相關缺失及案例研討</text:p>
            <text:p text:style-name="P90"/>
            <text:p text:style-name="P91"><text:span text:style-name="T92">蘇明通主任秘書</text:span></text:p>
            <text:p text:style-name="P93"><text:span text:style-name="T94">【公共工程委員</text:span><text:span text:style-name="T95">會</text:span><text:span text:style-name="T96">】</text:span></text:p>
          </table:table-cell>
          <table:table-cell table:style-name="TableCell97">
            <text:p text:style-name="P98">政府採購</text:p>
            <text:p text:style-name="P99"><text:span text:style-name="T100">有關圍標之探討</text:span></text:p>
            <text:p text:style-name="P101"/>
            <text:p text:style-name="P102"/>
            <text:p text:style-name="P103"/>
            <text:p text:style-name="P104">江前組長獻琛</text:p>
            <text:p text:style-name="P105">【法務部】</text:p>
          </table:table-cell>
          <table:table-cell table:style-name="TableCell106">
            <text:p text:style-name="P107">最有利標採購實務之深入探討（含最有利標錯誤態樣解析）</text:p>
            <text:p text:style-name="P108"/>
            <text:p text:style-name="P109">吳明峰專門委員</text:p>
            <text:p text:style-name="P110"><text:span text:style-name="T111">【公共工程委員</text:span><text:span text:style-name="T112">會</text:span><text:span text:style-name="T113">】</text:span></text:p>
          </table:table-cell>
          <table:table-cell table:style-name="TableCell114">
            <text:p text:style-name="P115">貪瀆及相關犯罪之類型及構成要件-以採購貪瀆為中心</text:p>
            <text:p text:style-name="P116"/>
            <text:p text:style-name="P117"/>
            <text:p text:style-name="P118">黃建榮庭長</text:p>
            <text:p text:style-name="P119"><text:span text:style-name="T120">【</text:span><text:span text:style-name="T121">臺灣高等法院臺南分院</text:span><text:span text:style-name="T122">】</text:span></text:p>
          </table:table-cell>
        </table:table-row>
        <table:table-row table:style-name="TableRow123">
          <table:table-cell table:style-name="TableCell124" table:number-columns-spanned="6">
            <text:p text:style-name="P125">午休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<text:span text:style-name="T129">下午</text:span></text:p>
          </table:table-cell>
          <table:table-cell table:style-name="TableCell130">
            <text:p text:style-name="P131">14：10</text:p>
            <text:p text:style-name="P132">｜</text:p>
            <text:p text:style-name="P133">15：40</text:p>
          </table:table-cell>
          <table:table-cell table:style-name="TableCell134">
            <text:p text:style-name="P135">政府採購法實例研討-採購弊端案例</text:p>
            <text:p text:style-name="P136">研討</text:p>
            <text:p text:style-name="P137"/>
            <text:p text:style-name="P138">陳玉萍調部辦事<text:line-break/>主任檢察官</text:p>
            <text:p text:style-name="P139">【法務部】</text:p>
          </table:table-cell>
          <table:table-cell table:style-name="TableCell140">
            <text:p text:style-name="P141">政府採購法實例研討-錯誤態樣案例</text:p>
            <text:p text:style-name="P142">研討</text:p>
            <text:p text:style-name="P143"/>
            <text:p text:style-name="P144">林前廳長和明</text:p>
            <text:p text:style-name="P145"><text:span text:style-name="T146">【</text:span><text:span text:style-name="T147">審計部</text:span><text:span text:style-name="T148">】</text:span></text:p>
          </table:table-cell>
          <table:table-cell table:style-name="TableCell149">
            <text:p text:style-name="P150">軍事採購弊案</text:p>
            <text:p text:style-name="P151"/>
            <text:p text:style-name="P152"/>
            <text:p text:style-name="P153"/>
            <text:p text:style-name="P154">廖文盟院長</text:p>
            <text:p text:style-name="P155">【最高軍事法院】</text:p>
          </table:table-cell>
          <table:table-cell table:style-name="TableCell156" table:number-rows-spanned="2">
            <text:p text:style-name="P157">主計法規實務</text:p>
            <text:p text:style-name="P158">（以機關內部預算書及決算書審查為重點）</text:p>
            <text:p text:style-name="P159"/>
            <text:p text:style-name="P160"><text:span text:style-name="T161">14</text:span><text:span text:style-name="T162">：</text:span><text:span text:style-name="T163">10</text:span><text:span text:style-name="T164">～</text:span><text:span text:style-name="T165">16</text:span><text:span text:style-name="T166">：</text:span><text:span text:style-name="T167">00</text:span></text:p>
            <text:p text:style-name="P168">李琇玉副處長</text:p>
            <text:p text:style-name="P169">【法務部會計處】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2">
            <text:p text:style-name="P173">15：40</text:p>
            <text:p text:style-name="P174">16：00</text:p>
          </table:table-cell>
          <table:table-cell table:style-name="TableCell175" table:number-columns-spanned="3" table:number-rows-spanned="2">
            <text:p text:style-name="P176">休息時間</text:p>
          </table:table-cell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table-cell table:style-name="TableCell182">
            <text:p text:style-name="P183">休息10分鐘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6：00</text:p>
            <text:p text:style-name="P188">｜</text:p>
            <text:p text:style-name="P189">17：30</text:p>
          </table:table-cell>
          <table:table-cell table:style-name="TableCell190">
            <text:p text:style-name="P191">政府採購法實例研討-採購弊端案例</text:p>
            <text:p text:style-name="P192">研討</text:p>
            <text:p text:style-name="P193"/>
            <text:p text:style-name="P194">陳玉萍調部辦事<text:line-break/>主任檢察官</text:p>
            <text:p text:style-name="P195">【法務部】</text:p>
          </table:table-cell>
          <table:table-cell table:style-name="TableCell196">
            <text:p text:style-name="P197">政府採購法實例研討-錯誤態樣案例</text:p>
            <text:p text:style-name="P198">研討</text:p>
            <text:p text:style-name="P199"/>
            <text:p text:style-name="P200">林前廳長和明</text:p>
            <text:p text:style-name="P201"><text:span text:style-name="T202">【</text:span><text:span text:style-name="T203">審計部</text:span><text:span text:style-name="T204">】</text:span></text:p>
          </table:table-cell>
          <table:table-cell table:style-name="TableCell205">
            <text:p text:style-name="P206">軍事採購弊案</text:p>
            <text:p text:style-name="P207"/>
            <text:p text:style-name="P208"/>
            <text:p text:style-name="P209"/>
            <text:p text:style-name="P210">廖文盟院長</text:p>
            <text:p text:style-name="P211">【最高軍事法院】</text:p>
          </table:table-cell>
          <table:table-cell table:style-name="TableCell212">
            <text:p text:style-name="P213">測驗時間</text:p>
            <text:p text:style-name="P214">（16：10-17：10）</text:p>
          </table:table-cell>
        </table:table-row>
        <table:table-row table:style-name="TableRow215">
          <table:table-cell table:style-name="TableCell216" table:number-columns-spanned="6">
            <text:p text:style-name="P217">1. 上課地點：台北市辛亥路3段81號3樓302教室。</text:p>
            <text:p text:style-name="P218">2. 連絡電話：（02）27331047轉1303、1307，傳真：(02)27363384教務組李建軍、林敏華。</text:p>
            <text:p text:style-name="P219"><text:span text:style-name="T220">3. 授課時如須使用投影機等教學輔助機具及發卷或印製講義，敬請於授課7天前告知本學院教務組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1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彥均</meta:initial-creator>
    <dc:creator>moj</dc:creator>
    <meta:creation-date>2017-10-19T07:24:00Z</meta:creation-date>
    <dc:date>2017-10-19T07:24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0" meta:character-count="1004" meta:row-count="7" meta:non-whitespace-character-count="856"/>
  </office:meta>
</office:document-meta>
</file>