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472in"/>
      <style:text-properties style:font-name-asian="標楷體" fo:font-weight="bold" style:font-weight-asian="bold" fo:letter-spacing="-0.0208in" fo:font-size="17pt" style:font-size-asian="17pt" style:font-size-complex="17pt"/>
    </style:style>
    <style:style style:name="P2" style:parent-style-name="內文" style:family="paragraph">
      <style:paragraph-properties fo:text-align="center" style:line-height-at-least="0.3472in"/>
      <style:text-properties style:font-name-asian="標楷體" fo:font-weight="bold" style:font-weight-asian="bold" fo:letter-spacing="-0.0208in" fo:font-size="17pt" style:font-size-asian="17pt" style:font-size-complex="17pt"/>
    </style:style>
    <style:style style:name="P3" style:parent-style-name="內文" style:family="paragraph">
      <style:paragraph-properties style:snap-to-layout-grid="false" fo:text-align="justify" fo:margin-top="0.1347in" style:line-height-at-least="0.3333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margin-top="0.0208in" style:line-height-at-least="0.3333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top="0.1347in" style:line-height-at-least="0.3333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margin-top="0.0208in" style:line-height-at-least="0.3333in" fo:margin-left="0.393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1347in" style:line-height-at-least="0.3333in" fo:margin-left="0.393in" fo:text-indent="-0.393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1347in" style:line-height-at-least="0.3333in"/>
      <style:text-properties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style:snap-to-layout-grid="false" fo:text-align="justify" fo:margin-top="0.1347in" style:line-height-at-least="0.3333in" fo:margin-left="0.7263in" fo:text-indent="-0.5833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margin-top="0.1347in" style:line-height-at-least="0.3333in" fo:margin-left="0.7263in" fo:text-indent="-0.5833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margin-top="0.1347in" style:line-height-at-least="0.3333in" fo:margin-left="0.7263in" fo:text-indent="-0.5833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1347in" style:line-height-at-least="0.3333in" fo:margin-left="0.7263in" fo:text-indent="-0.5833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margin-top="0.1347in" style:line-height-at-least="0.3333in" fo:margin-left="0.7263in" fo:text-indent="-0.5833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margin-top="0.1347in" style:line-height-at-least="0.3333in" fo:margin-left="0.7263in" fo:text-indent="-0.5833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margin-top="0.1347in" style:line-height-at-least="0.3333in" fo:margin-left="0.7263in" fo:text-indent="-0.5833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法務部司法官學院106年檢察官在職進修班</text:p>
      <text:p text:style-name="P2">「司法人員政府採購法進階專業證照班（第二梯次）」報到須知</text:p>
      <text:p text:style-name="P3"><text:span text:style-name="T4">一、研習期間</text:span><text:span text:style-name="T5">：</text:span></text:p>
      <text:p text:style-name="P6">106年11月7日（星期二）至11月10日（星期五），共4日。</text:p>
      <text:p text:style-name="P7"><text:span text:style-name="T8">二、報到時間</text:span><text:span text:style-name="T9">：</text:span></text:p>
      <text:p text:style-name="P10"><text:span text:style-name="T11">10</text:span><text:span text:style-name="T12">6</text:span><text:span text:style-name="T13">年</text:span><text:span text:style-name="T14">11</text:span><text:span text:style-name="T15">月</text:span><text:span text:style-name="T16">7</text:span><text:span text:style-name="T17">日（</text:span><text:span text:style-name="T18">星期</text:span><text:span text:style-name="T19">二）</text:span><text:span text:style-name="T20">上</text:span><text:span text:style-name="T21">午</text:span><text:span text:style-name="T22">8</text:span><text:span text:style-name="T23">時</text:span><text:span text:style-name="T24">3</text:span><text:span text:style-name="T25">0</text:span><text:span text:style-name="T26">分至</text:span><text:span text:style-name="T27">8</text:span><text:span text:style-name="T28">時</text:span><text:span text:style-name="T29">5</text:span><text:span text:style-name="T30">0</text:span><text:span text:style-name="T31">分</text:span><text:span text:style-name="T32">。</text:span></text:p>
      <text:p text:style-name="P33"><text:span text:style-name="T34">三、</text:span><text:span text:style-name="T35">研習</text:span><text:span text:style-name="T36">地點</text:span><text:span text:style-name="T37">：本學院</text:span><text:span text:style-name="T38">（</text:span><text:span text:style-name="T39">臺北市大安區辛亥路</text:span><text:span text:style-name="T40">3</text:span><text:span text:style-name="T41">段</text:span><text:span text:style-name="T42">81</text:span><text:span text:style-name="T43">號）</text:span><text:span text:style-name="T44">3</text:span><text:span text:style-name="T45">樓</text:span><text:span text:style-name="T46">302</text:span><text:span text:style-name="T47">教室</text:span><text:span text:style-name="T48">。</text:span></text:p>
      <text:p text:style-name="P49">四、注意事項：</text:p>
      <text:p text:style-name="P50">（一）前參加「司法人員政府採購法進階專業證照班（第二梯次）」因部分課程請假，於本梯次申請補課者，請於補課當日逕至教室參訓，無須辦理上開報到事宜，並請攜帶政府採購法令彙編書籍。</text:p>
      <text:p text:style-name="P51">（二）參加本課程須全程未缺課，且於課程實施完畢通過考核後，由法務部於結業時頒發司法人員政府採購法進階專業證照班證照。</text:p>
      <text:p text:style-name="P52"><text:span text:style-name="T53">（</text:span><text:span text:style-name="T54">三</text:span><text:span text:style-name="T55">）</text:span><text:span text:style-name="T56">本期參訓人員遠道者，可申請於報到前</text:span><text:span text:style-name="T57">1</text:span><text:span text:style-name="T58">日（</text:span><text:span text:style-name="T59">11</text:span><text:span text:style-name="T60">月</text:span><text:span text:style-name="T61">6</text:span><text:span text:style-name="T62">日）</text:span><text:span text:style-name="T63">下午</text:span><text:span text:style-name="T64">5</text:span><text:span text:style-name="T65">時至</text:span><text:span text:style-name="T66">10</text:span><text:span text:style-name="T67">時住進本學院</text:span><text:span text:style-name="T68">，</text:span><text:span text:style-name="T69">並請於報到當日上午</text:span><text:span text:style-name="T70">8</text:span><text:span text:style-name="T71">時</text:span><text:span text:style-name="T72">3</text:span><text:span text:style-name="T73">0</text:span><text:span text:style-name="T74">分</text:span><text:span text:style-name="T75">辦理正式報到手續。提前住宿當晚</text:span><text:span text:style-name="T76">本</text:span><text:span text:style-name="T77">學院</text:span><text:span text:style-name="T78">不供應晚餐</text:span><text:span text:style-name="T79">。</text:span></text:p>
      <text:p text:style-name="P80">（四）申請住宿者，請配合本學院大門安全管理時間（平日晚間10時30分，週五、六、日及國定假日延至晚間11時）。</text:p>
      <text:p text:style-name="P81">（五）在職進修班相關附件資料已上載至本學院網站首頁（http://www.tpi.moj.gov.tw/）＞在職研習課程＞研習課程＞106年檢察官在職進修班-「司法人員政府採購法進階專業證照班（第二梯次）」專題，供研究員下載使用。</text:p>
      <text:p text:style-name="P82">（六）本學院無法提供停車位置，亦無法代購機票、車票，請見諒。</text:p>
      <text:p text:style-name="P83"><text:span text:style-name="T84">（</text:span><text:span text:style-name="T85">七</text:span><text:span text:style-name="T86">）本學院全面禁煙，敬請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722in" fo:margin-right="0.9847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司法官訓練所法制人員訓練班第26期報到須知</dc:title>
    <meta:initial-creator>張淑芳</meta:initial-creator>
    <dc:creator>李建軍</dc:creator>
    <meta:creation-date>2017-10-18T03:04:00Z</meta:creation-date>
    <dc:date>2017-10-18T03:04:00Z</dc:date>
    <meta:print-date>2017-01-03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