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start" fo:margin-bottom="0.12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2715in"/>
    </style:style>
    <style:style style:name="TableColumn19" style:family="table-column">
      <style:table-column-properties style:column-width="2.0055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9819in"/>
    </style:style>
    <style:style style:name="Table17" style:family="table">
      <style:table-properties style:width="6.4402in" fo:margin-left="0in" table:align="center"/>
    </style:style>
    <style:style style:name="TableRow22" style:family="table-row">
      <style:table-row-properties style:min-row-height="0.604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4" style:family="table-row">
      <style:table-row-properties style:min-row-height="0.604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47" style:family="table-row">
      <style:table-row-properties style:min-row-height="0.604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57" style:family="table-row">
      <style:table-row-properties style:min-row-height="0.604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63" style:family="table-row">
      <style:table-row-properties style:min-row-height="0.702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0" style:family="table-row">
      <style:table-row-properties style:min-row-height="1.766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.075in"/>
      <style:text-properties style:font-name="標楷體" style:font-name-asian="標楷體" style:font-name-complex="Calibri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法務部</text:span><text:span text:style-name="T3">司法官學院</text:span><text:span text:style-name="T4">檢察官在職進修</text:span><text:span text:style-name="T5">班</text:span><text:span text:style-name="T6">報名表</text:span><text:span text:style-name="T7">10</text:span><text:span text:style-name="T8">6</text:span><text:span text:style-name="T9">年</text:span><text:span text:style-name="T10">9</text:span><text:span text:style-name="T11">月專題</text:span><text:span text:style-name="T12">演講</text:span></text:p>
      <text:p text:style-name="P13"><text:span text:style-name="T14">「</text:span><text:span text:style-name="T15">法官與檢察官之獨立與法國最高司法委員會之改革</text:span><text:span text:style-name="T16">」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　　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內文"><text:span text:style-name="T31">身分證字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服務機關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職</text:span><text:span text:style-name="T43">　　　</text:span><text:span text:style-name="T44">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3">
            <text:p text:style-name="P52"><text:span text:style-name="T53">（公）</text:span><text:span text:style-name="T54"><text:s/></text:span><text:span text:style-name="T55"><text:s text:c="16"/></text:span><text:span text:style-name="T56">（手機）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電子信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報名課程</text:p>
          </table:table-cell>
          <table:table-cell table:style-name="TableCell66" table:number-columns-spanned="3">
            <text:p text:style-name="P67"><text:span text:style-name="T68">法官與檢察官之獨立與法國最高司法委員會之改革</text:span><text:span text:style-name="T69">演講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用　　餐</text:p>
          </table:table-cell>
          <table:table-cell table:style-name="TableCell73" table:number-columns-spanned="3">
            <text:p text:style-name="P74">□是（午餐12：00-12：40）；<text:s/>□葷食<text:s text:c="2"/><text:s/>□素食</text:p>
            <text:p text:style-name="P75"><text:s text:c="3"/></text:p>
            <text:p text:style-name="P76">□否</text:p>
          </table:table-cell>
          <table:covered-table-cell/>
          <table:covered-table-cell/>
        </table:table-row>
      </table:table>
      <text:p text:style-name="P77"><text:span text:style-name="T78">※</text:span><text:span text:style-name="T79">有意願報名研習，且已於本學院線上報名系統註冊者，可直接於網上報名（</text:span><text:a xlink:href="https://ors.tpi.moj" office:target-frame-name="_top" xlink:show="replace"><text:span text:style-name="T80">https://ors.tpi.moj</text:span></text:a><text:span text:style-name="T81">）；未註冊者，請於</text:span><text:span text:style-name="T82">106</text:span><text:span text:style-name="T83">年</text:span><text:span text:style-name="T84">9</text:span><text:span text:style-name="T85">月</text:span><text:span text:style-name="T86">1</text:span><text:span text:style-name="T87">日</text:span><text:span text:style-name="T88">前</text:span><text:span text:style-name="T89">填妥</text:span><text:span text:style-name="T90">本表</text:span><text:span text:style-name="T91">，</text:span><text:span text:style-name="T92">以傳真或電子郵件</text:span><text:span text:style-name="T93">回傳</text:span><text:span text:style-name="T94">至本學院教務組承辦人</text:span><text:span text:style-name="T95">孫浩芸</text:span><text:span text:style-name="T96">：傳真號碼：（</text:span><text:span text:style-name="T97">02</text:span><text:span text:style-name="T98">）</text:span><text:span text:style-name="T99">27332956</text:span><text:span text:style-name="T100">；電話：（</text:span><text:span text:style-name="T101">02</text:span><text:span text:style-name="T102">）</text:span><text:span text:style-name="T103">27331047</text:span><text:span text:style-name="T104">分機</text:span><text:span text:style-name="T105">132</text:span><text:span text:style-name="T106">4</text:span><text:span text:style-name="T107">；電子信箱：</text:span><text:span text:style-name="T108">hsy17503</text:span><text:span text:style-name="T109">@mail.moj.gov.tw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0236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7-08-16T00:21:00Z</meta:creation-date>
    <dc:date>2017-08-16T00:21:00Z</dc:date>
    <meta:print-date>2017-01-16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