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8979in" style:use-optimal-column-width="false"/>
    </style:style>
    <style:style style:name="TableColumn5" style:family="table-column">
      <style:table-column-properties style:column-width="0.0868in" style:use-optimal-column-width="false"/>
    </style:style>
    <style:style style:name="TableColumn6" style:family="table-column">
      <style:table-column-properties style:column-width="0.8111in" style:use-optimal-column-width="false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0.0354in" style:use-optimal-column-width="false"/>
    </style:style>
    <style:style style:name="TableColumn9" style:family="table-column">
      <style:table-column-properties style:column-width="0.8645in" style:use-optimal-column-width="false"/>
    </style:style>
    <style:style style:name="TableColumn10" style:family="table-column">
      <style:table-column-properties style:column-width="1.3645in" style:use-optimal-column-width="false"/>
    </style:style>
    <style:style style:name="TableColumn11" style:family="table-column">
      <style:table-column-properties style:column-width="0.1458in" style:use-optimal-column-width="false"/>
    </style:style>
    <style:style style:name="TableColumn12" style:family="table-column">
      <style:table-column-properties style:column-width="0.8437in" style:use-optimal-column-width="false"/>
    </style:style>
    <style:style style:name="Table1" style:family="table" style:master-page-name="MP0">
      <style:table-properties style:width="7.0937in" fo:margin-left="0.075in" table:align="left"/>
    </style:style>
    <style:style style:name="TableRow13" style:family="table-row">
      <style:table-row-properties style:row-height="1.1451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end"/>
      <style:text-properties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in" fo:padding-bottom="0in" fo:padding-right="0in"/>
    </style:style>
    <style:style style:name="P21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bottom" fo:padding-top="0in" fo:padding-left="0in" fo:padding-bottom="0in" fo:padding-right="0in"/>
    </style:style>
    <style:style style:name="P36" style:parent-style-name="內文" style:family="paragraph">
      <style:paragraph-properties fo:text-align="end" fo:line-height="0.1111in" fo:margin-right="0.1111in"/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2083in" fo:text-indent="0.2083in">
        <style:tab-stops/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934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/>
      <style:text-properties style:font-name-asian="標楷體" style:language-asian="ja" style:country-asian="JP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7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8" style:parent-style-name="內文" style:family="paragraph">
      <style:paragraph-properties style:snap-to-layout-grid="false" fo:text-align="center" fo:line-height="0.2777in" fo:margin-left="-0.075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center" fo:line-height="0.2777in" fo:margin-left="-0.075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 fo:margin-left="-0.0763in">
        <style:tab-stops/>
      </style:paragraph-properties>
      <style:text-properties style:font-name-asian="標楷體" fo:font-weight="bold" style:font-weight-asian="bold"/>
    </style:style>
    <style:style style:name="TableRow86" style:family="table-row">
      <style:table-row-properties style:min-row-height="1in" style:use-optimal-row-height="false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91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92" style:parent-style-name="內文" style:family="paragraph">
      <style:paragraph-properties fo:line-height="0.1944in"/>
      <style:text-properties style:font-name-asian="標楷體"/>
    </style:style>
    <style:style style:name="P93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fo:text-align="center" fo:line-height="0.2777in" fo:margin-left="-0.0763in">
        <style:tab-stops/>
      </style:paragraph-properties>
      <style:text-properties style:font-name-asian="標楷體"/>
    </style:style>
    <style:style style:name="TableRow95" style:family="table-row">
      <style:table-row-properties style:min-row-height="0.8694in" style:use-optimal-row-height="false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99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01" style:parent-style-name="內文" style:family="paragraph">
      <style:paragraph-properties fo:line-height="0.1944in"/>
      <style:text-properties style:font-name-asian="標楷體"/>
    </style:style>
    <style:style style:name="P102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text-align="center" fo:line-height="0.2777in" fo:margin-left="-0.0763in">
        <style:tab-stops/>
      </style:paragraph-properties>
      <style:text-properties style:font-name-asian="標楷體"/>
    </style:style>
    <style:style style:name="TableRow104" style:family="table-row">
      <style:table-row-properties style:min-row-height="0.1715in" style:use-optimal-row-height="false"/>
    </style:style>
    <style:style style:name="TableCell105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weight="bold" style:font-weight-asian="bold"/>
    </style:style>
    <style:style style:name="TableCell10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Cell11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Cell117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Row119" style:family="table-row">
      <style:table-row-properties style:min-row-height="1.1777in" style:use-optimal-row-height="false"/>
    </style:style>
    <style:style style:name="TableCell120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34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/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 fo:font-weight="bold" style:font-weight-asian="bold"/>
    </style:style>
    <style:style style:name="TableCell14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Row142" style:family="table-row">
      <style:table-row-properties style:min-row-height="1.0666in" style:use-optimal-row-height="false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46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47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48" style:parent-style-name="內文" style:family="paragraph">
      <style:paragraph-properties fo:text-align="end" fo:line-height="0.1944in"/>
      <style:text-properties style:font-name-asian="標楷體"/>
    </style:style>
    <style:style style:name="P149" style:parent-style-name="內文" style:family="paragraph">
      <style:paragraph-properties style:snap-to-layout-grid="false" fo:text-align="center" style:line-height-at-least="0.2777in" fo:margin-left="-0.075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51" style:family="table-row">
      <style:table-row-properties style:min-row-height="1.0756in" style:use-optimal-row-height="false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56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57" style:parent-style-name="內文" style:family="paragraph">
      <style:paragraph-properties fo:text-align="end" fo:line-height="0.1944in"/>
      <style:text-properties style:font-name-asian="標楷體"/>
    </style:style>
    <style:style style:name="P158" style:parent-style-name="內文" style:family="paragraph">
      <style:paragraph-properties style:snap-to-layout-grid="false" fo:text-align="center" style:line-height-at-least="0.2777in" fo:margin-left="-0.075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60" style:family="table-row">
      <style:table-row-properties style:min-row-height="0.0347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64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5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8" style:parent-style-name="超連結" style:family="text">
      <style:text-properties style:font-name-asian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92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10" style:parent-style-name="內文" style:family="paragraph">
      <style:paragraph-properties style:snap-to-layout-grid="false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法務部司法官學院106年檢察官在職進修班</text:p>
            <text:p text:style-name="P16">專題演講</text:p>
            <text:p text:style-name="P17">「法官與檢察官之獨立與法國最高司法委員會之改革」</text:p>
            <text:p text:style-name="P18">中華民國106年9月14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>9/11</text:p>
          </table:table-cell>
          <table:table-cell table:style-name="TableCell26" table:number-columns-spanned="2">
            <text:p text:style-name="P27">9/12</text:p>
          </table:table-cell>
          <table:covered-table-cell/>
          <table:table-cell table:style-name="TableCell28" table:number-columns-spanned="2">
            <text:p text:style-name="P29">9/13</text:p>
          </table:table-cell>
          <table:covered-table-cell/>
          <table:table-cell table:style-name="TableCell30" table:number-columns-spanned="3">
            <text:p text:style-name="P31">9/14</text:p>
          </table:table-cell>
          <table:covered-table-cell/>
          <table:covered-table-cell/>
          <table:table-cell table:style-name="TableCell32">
            <text:p text:style-name="P33">9/15</text:p>
          </table:table-cell>
        </table:table-row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星期</text:p>
          </table:table-cell>
          <table:table-cell table:style-name="TableCell39">
            <text:p text:style-name="P40">一</text:p>
          </table:table-cell>
          <table:table-cell table:style-name="TableCell41" table:number-columns-spanned="2">
            <text:p text:style-name="P42">二</text:p>
          </table:table-cell>
          <table:covered-table-cell/>
          <table:table-cell table:style-name="TableCell43" table:number-columns-spanned="2">
            <text:p text:style-name="P44">三</text:p>
          </table:table-cell>
          <table:covered-table-cell/>
          <table:table-cell table:style-name="TableCell45" table:number-columns-spanned="3">
            <text:p text:style-name="P46">四</text:p>
          </table:table-cell>
          <table:covered-table-cell/>
          <table:covered-table-cell/>
          <table:table-cell table:style-name="TableCell47">
            <text:p text:style-name="P48">五</text:p>
          </table:table-cell>
        </table:table-row>
        <table:table-row table:style-name="TableRow49">
          <table:table-cell table:style-name="TableCell50" table:number-rows-spanned="3">
            <text:p text:style-name="P51"/>
            <text:p text:style-name="P52"/>
            <text:p text:style-name="P53">上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午</text:p>
          </table:table-cell>
          <table:table-cell table:style-name="TableCell63">
            <text:p text:style-name="P64">09:00</text:p>
            <text:p text:style-name="P65">｜</text:p>
            <text:p text:style-name="P66">09:50</text:p>
          </table:table-cell>
          <table:table-cell table:style-name="TableCell67" table:number-columns-spanned="5" table:number-rows-spanned="3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 table:number-rows-spanned="3">
            <text:p text:style-name="P70"/>
            <text:p text:style-name="P71"/>
            <text:p text:style-name="P72">法官與檢察官之獨立與</text:p>
            <text:p text:style-name="P73">法國最高司法委員會之改革</text:p>
            <text:p text:style-name="P74"/>
            <text:p text:style-name="P75"/>
            <text:p text:style-name="P76">皮耶•德沃維</text:p>
            <text:p text:style-name="P77">（Pierre Delvolvé）院士</text:p>
            <text:p text:style-name="P78"><text:span text:style-name="T79">【</text:span><text:span text:style-name="T80">法國法蘭西</text:span></text:p>
            <text:p text:style-name="P81"><text:span text:style-name="T82"><text:s text:c="2"/></text:span><text:span text:style-name="T83">人文政治科學院】</text:span></text:p>
          </table:table-cell>
          <table:covered-table-cell/>
          <table:covered-table-cell/>
          <table:table-cell table:style-name="TableCell84" table:number-rows-spanned="3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0:10</text:p>
            <text:p text:style-name="P90">｜</text:p>
            <text:p text:style-name="P91">11:00</text:p>
          </table: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1:10</text:p>
            <text:p text:style-name="P99">｜</text:p>
            <text:p text:style-name="P100">12:00</text:p>
          </table: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 text:c="7"/>午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 text:c="4"/>休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rows-spanned="3">
            <text:p text:style-name="P121"/>
            <text:p text:style-name="P122">下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午</text:p>
          </table:table-cell>
          <table:table-cell table:style-name="TableCell132">
            <text:p text:style-name="P133">14:10</text:p>
            <text:p text:style-name="P134">｜</text:p>
            <text:p text:style-name="P135">15:00</text:p>
          </table:table-cell>
          <table:table-cell table:style-name="TableCell136" table:number-columns-spanned="5" table:number-rows-spanned="3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 table:number-rows-spanned="3">
            <text:p text:style-name="P139"/>
          </table:table-cell>
          <table:covered-table-cell/>
          <table:covered-table-cell/>
          <table:table-cell table:style-name="TableCell140" table:number-rows-spanned="3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5:10</text:p>
            <text:p text:style-name="P146">｜</text:p>
            <text:p text:style-name="P147">16:00</text:p>
          </table: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6:10</text:p>
            <text:p text:style-name="P155">｜</text:p>
            <text:p text:style-name="P156">17:00</text:p>
          </table: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10">
            <text:list text:style-name="LFO3" text:continue-numbering="true">
              <text:list-item>
                <text:p text:style-name="P164">研習地點：司法官學院（臺北市大安區辛亥路3段81號）4樓大禮堂。</text:p>
              </text:list-item>
              <text:list-item>
                <text:p text:style-name="P165"><text:span text:style-name="T166">研習人數</text:span><text:span text:style-name="T167">：</text:span><text:span text:style-name="T168">30</text:span><text:span text:style-name="T169">人（在職檢察官</text:span><text:span text:style-name="T170">25</text:span><text:span text:style-name="T171">人、法官</text:span><text:span text:style-name="T172">5</text:span><text:span text:style-name="T173">人）。</text:span><text:span text:style-name="T174">有意願報名研習，且已於本學院線上報名系統註冊者，可直接於</text:span><text:span text:style-name="T175">系統</text:span><text:span text:style-name="T176">報名</text:span><text:span text:style-name="T177">（</text:span><text:a xlink:href="https://ors.tpi.moj" office:target-frame-name="_top" xlink:show="replace"><text:span text:style-name="T178">https://ors.tpi.moj</text:span></text:a><text:span text:style-name="T179">）；</text:span><text:span text:style-name="T180">未註冊者，請於</text:span><text:span text:style-name="T181">106</text:span><text:span text:style-name="T182">年</text:span><text:span text:style-name="T183">9</text:span><text:span text:style-name="T184">月</text:span><text:span text:style-name="T185">1</text:span><text:span text:style-name="T186">日</text:span><text:span text:style-name="T187">(</text:span><text:span text:style-name="T188">五</text:span><text:span text:style-name="T189">)</text:span><text:span text:style-name="T190"><text:s/></text:span><text:span text:style-name="T191">前以傳真或電子郵件傳送報名表。</text:span></text:p>
              </text:list-item>
              <text:list-item>
                <text:p text:style-name="P192"><text:span text:style-name="T193">教務組承辦人</text:span><text:span text:style-name="T194">孫浩芸</text:span><text:span text:style-name="T195">：傳真號碼：（</text:span><text:span text:style-name="T196">02</text:span><text:span text:style-name="T197">）</text:span><text:span text:style-name="T198">27332956</text:span><text:span text:style-name="T199">；電話：（</text:span><text:span text:style-name="T200">02</text:span><text:span text:style-name="T201">）</text:span><text:span text:style-name="T202">27331047</text:span><text:span text:style-name="T203">分機</text:span><text:span text:style-name="T204">132</text:span><text:span text:style-name="T205">4</text:span><text:span text:style-name="T206">；電子信箱：</text:span><text:span text:style-name="T207">hsy17503</text:span><text:span text:style-name="T208">@mail.moj.gov.tw</text:span><text:span text:style-name="T20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95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林祝華</meta:initial-creator>
    <dc:creator>廖慈音</dc:creator>
    <meta:creation-date>2017-08-16T00:21:00Z</meta:creation-date>
    <dc:date>2017-08-16T00:21:00Z</dc:date>
    <meta:print-date>2017-08-15T01:29:00Z</meta:print-date>
    <meta:template xlink:href="LA8060_3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