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indent="0.9826in">
        <style:tab-stops>
          <style:tab-stop style:type="left" style:position="4.4201in"/>
          <style:tab-stop style:type="left" style:position="7.965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118in" style:use-optimal-column-width="false"/>
    </style:style>
    <style:style style:name="TableColumn18" style:family="table-column">
      <style:table-column-properties style:column-width="0.5208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1.118in" style:use-optimal-column-width="false"/>
    </style:style>
    <style:style style:name="TableColumn21" style:family="table-column">
      <style:table-column-properties style:column-width="0.2243in" style:use-optimal-column-width="false"/>
    </style:style>
    <style:style style:name="TableColumn22" style:family="table-column">
      <style:table-column-properties style:column-width="1.1173in" style:use-optimal-column-width="false"/>
    </style:style>
    <style:style style:name="TableColumn23" style:family="table-column">
      <style:table-column-properties style:column-width="0.5201in" style:use-optimal-column-width="false"/>
    </style:style>
    <style:style style:name="TableColumn24" style:family="table-column">
      <style:table-column-properties style:column-width="0.5201in" style:use-optimal-column-width="false"/>
    </style:style>
    <style:style style:name="TableColumn25" style:family="table-column">
      <style:table-column-properties style:column-width="1.1173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1.1173in" style:use-optimal-column-width="false"/>
    </style:style>
    <style:style style:name="TableColumn28" style:family="table-column">
      <style:table-column-properties style:column-width="0.5201in" style:use-optimal-column-width="false"/>
    </style:style>
    <style:style style:name="TableColumn29" style:family="table-column">
      <style:table-column-properties style:column-width="0.5201in" style:use-optimal-column-width="false"/>
    </style:style>
    <style:style style:name="TableColumn30" style:family="table-column">
      <style:table-column-properties style:column-width="1.118in" style:use-optimal-column-width="false"/>
    </style:style>
    <style:style style:name="Table16" style:family="table">
      <style:table-properties style:width="10.2763in" fo:margin-left="0in" table:align="center"/>
    </style:style>
    <style:style style:name="TableRow31" style:family="table-row">
      <style:table-row-properties style:min-row-height="0.4743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208in solid #000000" fo:border-right="0.0034in solid #000000" fo:background-color="#D9D9D9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ableCell48" style:family="table-cell">
      <style:table-cell-properties fo:border-top="0.0208in solid #000000" fo:border-left="0.0034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208in solid #000000" fo:border-right="0.0034in solid #000000" fo:background-color="#D9D9D9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ableCell58" style:family="table-cell">
      <style:table-cell-properties fo:border-top="0.0208in solid #000000" fo:border-left="0.0034in solid #000000" fo:border-bottom="0.0208in solid #000000" fo:border-right="0.0208in solid #000000" fo:background-color="#D9D9D9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fo:background-color="#C6D9F1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78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90" style:family="table-row">
      <style:table-row-properties style:min-row-height="0.7375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0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31849B" style:letter-kerning="false" fo:font-size="13pt" style:font-size-asian="13pt" style:font-size-complex="13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6pt" style:font-size-asian="16pt" style:font-size-complex="16pt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2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31849B" style:letter-kerning="false" fo:font-size="13pt" style:font-size-asian="13pt" style:font-size-complex="13pt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133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40" style:family="table-row">
      <style:table-row-properties style:min-row-height="0.3958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background-color="#C6D9F1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="0.003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156" style:family="table-cell">
      <style:table-cell-properties fo:border="0.003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15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3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166" style:family="table-cell">
      <style:table-cell-properties fo:border="0.003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170" style:family="table-row">
      <style:table-row-properties style:min-row-height="0.6493in"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8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8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184" style:family="table-cell">
      <style:table-cell-properties fo:border="0.003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186" style:family="table-cell">
      <style:table-cell-properties fo:border="0.003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18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90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Cell194" style:family="table-cell">
      <style:table-cell-properties fo:border="0.003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96" style:family="table-cell">
      <style:table-cell-properties fo:border="0.003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00" style:family="table-row">
      <style:table-row-properties style:min-row-height="0.3958in"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fo:background-color="#C6D9F1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fo:background-color="#C6D9F1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1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217" style:family="table-cell">
      <style:table-cell-properties fo:border-top="0.0208in solid #000000" fo:border-left="0.0208in solid #000000" fo:border-bottom="0.0034in solid #000000" fo:border-right="0.0208in solid #000000" fo:background-color="#C6D9F1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23" style:family="table-cell">
      <style:table-cell-properties fo:border="0.0034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25" style:family="table-cell">
      <style:table-cell-properties fo:border="0.0034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229" style:family="table-row">
      <style:table-row-properties style:min-row-height="0.7638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48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31849B" style:letter-kerning="false" fo:font-size="13pt" style:font-size-asian="13pt" style:font-size-complex="13pt"/>
    </style:style>
    <style:style style:name="TableCell250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snap-to-layout-grid="false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265" style:family="table-cell">
      <style:table-cell-properties fo:border-top="0.0034in solid #000000" fo:border-left="0.0208in solid #000000" fo:border-bottom="0.0208in solid #000000" fo:border-right="0.0208in solid #000000" fo:background-color="#C6D9F1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72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31849B" style:letter-kerning="false" fo:font-size="13pt" style:font-size-asian="13pt" style:font-size-complex="13pt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6" style:family="table-cell">
      <style:table-cell-properties fo:border="0.003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ableCell278" style:family="table-cell">
      <style:table-cell-properties fo:border="0.0034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3pt" style:font-size-asian="13pt" style:font-size-complex="13pt"/>
    </style:style>
    <style:style style:name="TableRow282" style:family="table-row">
      <style:table-row-properties style:min-row-height="0.3958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296" style:family="table-cell">
      <style:table-cell-properties fo:border="0.003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298" style:family="table-cell">
      <style:table-cell-properties fo:border="0.003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6pt" style:font-size-asian="16pt" style:font-size-complex="16pt"/>
    </style:style>
    <style:style style:name="TableCell30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06" style:family="table-cell">
      <style:table-cell-properties fo:border="0.003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308" style:family="table-cell">
      <style:table-cell-properties fo:border="0.003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FF0000" style:letter-kerning="false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Row312" style:family="table-row">
      <style:table-row-properties style:min-row-height="0.568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8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21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2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3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6pt" style:font-size-asian="16pt" style:font-size-complex="16pt"/>
    </style:style>
    <style:style style:name="TableCell32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31" style:family="table-cell">
      <style:table-cell-properties fo:border-top="none" fo:border-left="0.0208in solid #000000" fo:border-bottom="none" fo:border-right="0.0208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3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3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33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8000" style:letter-kerning="false" fo:font-size="14pt" style:font-size-asian="14pt" style:font-size-complex="14pt"/>
    </style:style>
    <style:style style:name="P341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4pt"/>
    </style:style>
    <style:style style:name="P342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06年度檢察（事務）官外國語文進修班（3梯次）月曆表</text:p>
      <text:p text:style-name="P2"><text:span text:style-name="T3">106</text:span><text:span text:style-name="T4">年</text:span><text:span text:style-name="T5">10</text:span><text:span text:style-name="T6">月份課表</text:span><text:span text:style-name="T7"><text:tab/>106</text:span><text:span text:style-name="T8">年</text:span><text:span text:style-name="T9">1</text:span><text:span text:style-name="T10">1</text:span><text:span text:style-name="T11">月份課表</text:span><text:span text:style-name="T12"><text:tab/>106</text:span><text:span text:style-name="T13">年</text:span><text:span text:style-name="T14">12</text:span><text:span text:style-name="T15">月份課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日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/>
          </table:table-cell>
          <table:table-cell table:style-name="TableCell42">
            <text:p text:style-name="P43">五</text:p>
          </table:table-cell>
          <table:table-cell table:style-name="TableCell44">
            <text:p text:style-name="P45">六</text:p>
          </table:table-cell>
          <table:table-cell table:style-name="TableCell46">
            <text:p text:style-name="P47">日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>五</text:p>
          </table:table-cell>
          <table:table-cell table:style-name="TableCell54">
            <text:p text:style-name="P55">六</text:p>
          </table:table-cell>
          <table:table-cell table:style-name="TableCell56">
            <text:p text:style-name="P57">日</text:p>
          </table:table-cell>
          <table:table-cell table:style-name="TableCell58">
            <text:p text:style-name="P59">一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日語會話(上)</text:p>
            <text:p text:style-name="P93">法學日文(下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日語會話</text:span><text:span text:style-name="T105">(</text:span><text:span text:style-name="T106">上</text:span><text:span text:style-name="T107">)</text:span></text:p>
            <text:p text:style-name="P108">法學日文(下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主題英語(上)</text:p>
            <text:p text:style-name="P115"><text:span text:style-name="T116">英美法</text:span><text:span text:style-name="T117">(</text:span><text:span text:style-name="T118">下</text:span><text:span text:style-name="T119">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日語會話</text:span><text:span text:style-name="T125">(</text:span><text:span text:style-name="T126">上</text:span><text:span text:style-name="T127">)</text:span></text:p>
            <text:p text:style-name="P128">法學日文(下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主題英語(上)</text:p>
            <text:p text:style-name="P135"><text:span text:style-name="T136">英美法</text:span><text:span text:style-name="T137">(</text:span><text:span text:style-name="T138">下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<text:span text:style-name="T143">13</text:span>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1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主題英語(上)</text:p>
            <text:p text:style-name="P179">英美法(下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0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7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19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18</text:p>
          </table:table-cell>
        </table:table-row>
        <table:table-row table:style-name="TableRow229">
          <table:table-cell table:style-name="TableCell230">
            <text:p text:style-name="P231">日語會話(上)</text:p>
            <text:p text:style-name="P232"><text:span text:style-name="T233">法學日文</text:span><text:span text:style-name="T234">(</text:span><text:span text:style-name="T235">下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主題英語(上)</text:p>
            <text:p text:style-name="P243"><text:span text:style-name="T244">英美法</text:span><text:span text:style-name="T245">(</text:span><text:span text:style-name="T246">下</text:span><text:span text:style-name="T247">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日語會話</text:span><text:span text:style-name="T253">(</text:span><text:span text:style-name="T254">上</text:span><text:span text:style-name="T255">)</text:span></text:p>
            <text:p text:style-name="P256"><text:span text:style-name="T257">法學日文</text:span><text:span text:style-name="T258">(</text:span><text:span text:style-name="T259">下</text:span><text:span text:style-name="T260"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主題英語(上)</text:p>
            <text:p text:style-name="P267"><text:span text:style-name="T268">英美法</text:span><text:span text:style-name="T269">(</text:span><text:span text:style-name="T270">下</text:span><text:span text:style-name="T271">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7</text:span></text:p>
          </table:table-cell>
          <table:table-cell table:style-name="TableCell286">
            <text:p text:style-name="P287">28</text:p>
          </table:table-cell>
          <table:table-cell table:style-name="TableCell288">
            <text:p text:style-name="P289">29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4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>2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2</text:p>
          </table:table-cell>
          <table:table-cell table:style-name="TableCell306">
            <text:p text:style-name="P307">23</text:p>
          </table:table-cell>
          <table:table-cell table:style-name="TableCell308">
            <text:p text:style-name="P309">24</text:p>
          </table:table-cell>
          <table:table-cell table:style-name="TableCell310">
            <text:p text:style-name="P311">25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list text:style-name="LFO5" text:continue-numbering="true">
        <text:list-item>
          <text:p text:style-name="P341">研習時間：上午為9時至12時、下午為2時10分至5時；另法學日文為下午2時30分至5時20分。</text:p>
        </text:list-item>
        <text:list-item>
          <text:p text:style-name="P342"><text:span text:style-name="T343">英美法案例研析及資料檢索班講授者：</text:span><text:span text:style-name="T344">林</text:span><text:span text:style-name="T345">志潔</text:span><text:span text:style-name="T346">副院長</text:span><text:span text:style-name="T347">(10/16)；</text:span><text:span text:style-name="T348">金孟華</text:span><text:span text:style-name="T349">助理教授(10/23、11/6)；</text:span><text:span text:style-name="T350">張</text:span><text:span text:style-name="T351">兆恬</text:span><text:span text:style-name="T352">助理教授(11/20、12/4)</text:span><text:span text:style-name="T3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5909in" fo:margin-bottom="0.5909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惠卿</meta:initial-creator>
    <dc:creator>廖慈音</dc:creator>
    <meta:creation-date>2017-08-15T04:48:00Z</meta:creation-date>
    <dc:date>2017-08-15T04:48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