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5555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2.5722in"/>
    </style:style>
    <style:style style:name="Table1" style:family="table" style:master-page-name="MP0">
      <style:table-properties style:width="7.2416in" fo:margin-left="0in" table:align="left"/>
    </style:style>
    <style:style style:name="TableRow8" style:family="table-row">
      <style:table-row-properties style:row-height="0.708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2" style:family="table-row">
      <style:table-row-properties style:min-row-height="0.5118in" fo:keep-together="always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/>
    </style:style>
    <style:style style:name="TableCell1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/>
    </style:style>
    <style:style style:name="TableRow19" style:family="table-row">
      <style:table-row-properties style:min-row-height="0.5513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P24" style:parent-style-name="內文" style:family="paragraph">
      <style:paragraph-properties fo:text-align="center"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TableRow29" style:family="table-row">
      <style:table-row-properties style:min-row-height="0.621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P4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" style:family="table-row">
      <style:table-row-properties style:min-row-height="0.562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Row65" style:family="table-row">
      <style:table-row-properties style:min-row-height="0.6263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0.827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none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5513in" fo:keep-together="always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TableCell105" style:family="table-cell">
      <style:table-cell-properties fo:border-top="0.0208in solid #000000" fo:border-left="0.020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0.0138in"/>
    </style:style>
    <style:style style:name="TableRow108" style:family="table-row">
      <style:table-row-properties style:min-row-height="0.5708in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7" style:family="table-row">
      <style:table-row-properties style:min-row-height="0.6166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Row139" style:family="table-row">
      <style:table-row-properties style:min-row-height="0.6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FF0000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Row151" style:family="table-row">
      <style:table-row-properties style:min-row-height="1.16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1.6534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text-align="justify" fo:margin-top="0.025in" fo:margin-bottom="0.025in" fo:margin-left="0.25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P169" style:parent-style-name="清單段落" style:list-style-name="LFO1" style:family="paragraph">
      <style:paragraph-properties fo:margin-top="0.025in" fo:margin-bottom="0.025in" fo:margin-left="0.25in">
        <style:tab-stops/>
      </style:paragraph-properties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78" style:parent-style-name="清單段落" style:list-style-name="LFO1" style:family="paragraph">
      <style:paragraph-properties fo:margin-top="0.025in" fo:margin-bottom="0.025in" fo:margin-left="0.6666in">
        <style:tab-stops/>
      </style:paragraph-properties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0" style:parent-style-name="超連結" style:family="text">
      <style:text-properties style:font-name="Calibri" style:font-name-asian="標楷體" style:font-name-complex="Calibri" fo:font-weight="bold" style:font-weight-asian="bold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3" style:parent-style-name="超連結" style:family="text">
      <style:text-properties style:font-name="Calibri" style:font-name-asian="標楷體" style:font-name-complex="Calibri" fo:font-weight="bold" style:font-weight-asian="bold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95" style:parent-style-name="清單段落" style:list-style-name="LFO1" style:family="paragraph">
      <style:paragraph-properties fo:margin-top="0.025in" fo:margin-bottom="0.025in" fo:margin-left="0.6666in">
        <style:tab-stops/>
      </style:paragraph-properties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06年度檢察（事務）官外國語文進修班（第3梯次）課程表<text:s text:c="61"/></text:p>
            <text:p text:style-name="P11">中華民國106年10月6日至106年12月4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星期</text:p>
          </table:table-cell>
          <table:table-cell table:style-name="TableCell15" table:number-columns-spanned="2">
            <text:p text:style-name="P16">星期五</text:p>
          </table:table-cell>
          <table:covered-table-cell/>
          <table:table-cell table:style-name="TableCell17" table:number-columns-spanned="3">
            <text:p text:style-name="P18">星期一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 table:number-columns-spanned="2">
            <text:p text:style-name="P23">10/6、10/20、11/3</text:p>
            <text:p text:style-name="P24"><text:span text:style-name="T25">、11/17、12/1</text:span></text:p>
          </table:table-cell>
          <table:covered-table-cell/>
          <table:table-cell table:style-name="TableCell26" table:number-columns-spanned="3">
            <text:p text:style-name="P27">10/16、10/23、11/6</text:p>
            <text:p text:style-name="P28">、11/20、12/4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上</text:p>
            <text:p text:style-name="P32"/>
            <text:p text:style-name="P33"/>
            <text:p text:style-name="P34">午</text:p>
          </table:table-cell>
          <table:table-cell table:style-name="TableCell35">
            <text:p text:style-name="P36">09:00</text:p>
            <text:p text:style-name="P37">｜</text:p>
            <text:p text:style-name="P38">09:50</text:p>
          </table:table-cell>
          <table:table-cell table:style-name="TableCell39" table:number-rows-spanned="3">
            <text:p text:style-name="P40"/>
            <text:p text:style-name="P41"><text:span text:style-name="T42">公務日語會話</text:span><text:span text:style-name="T43">班</text:span></text:p>
            <text:p text:style-name="P44"><text:span text:style-name="T45">(進階)</text:span></text:p>
            <text:p text:style-name="P46"/>
          </table:table-cell>
          <table:table-cell table:style-name="TableCell47">
            <text:p text:style-name="P48">09:00</text:p>
            <text:p text:style-name="P49">｜</text:p>
            <text:p text:style-name="P50">09:50</text:p>
          </table:table-cell>
          <table:table-cell table:style-name="TableCell51" table:number-columns-spanned="2" table:number-rows-spanned="3">
            <text:p text:style-name="P52">主題式英語討論班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0:10</text:p>
            <text:p text:style-name="P57">｜</text:p>
            <text:p text:style-name="P58">11:00</text:p>
          </table:table-cell>
          <table:covered-table-cell>
            <text:p text:style-name="P59"/>
          </table:covered-table-cell>
          <table:table-cell table:style-name="TableCell60">
            <text:p text:style-name="P61">10:10</text:p>
            <text:p text:style-name="P62">｜</text:p>
            <text:p text:style-name="P63">11:00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1:10</text:p>
            <text:p text:style-name="P69">｜</text:p>
            <text:p text:style-name="P70">12:00</text:p>
          </table:table-cell>
          <table:covered-table-cell>
            <text:p text:style-name="P71"/>
          </table:covered-table-cell>
          <table:table-cell table:style-name="TableCell72">
            <text:p text:style-name="P73">11:10</text:p>
            <text:p text:style-name="P74">｜</text:p>
            <text:p text:style-name="P75">12:00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講授者</text:p>
          </table:table-cell>
          <table:table-cell table:style-name="TableCell81">
            <text:p text:style-name="P82">谷口一康老師</text:p>
            <text:p text:style-name="P83">【財團法人</text:p>
            <text:p text:style-name="P84">語言訓練測驗中心LTTC】</text:p>
          </table:table-cell>
          <table:table-cell table:style-name="TableCell85" table:number-columns-spanned="2">
            <text:p text:style-name="P86"><text:span text:style-name="T87">講授者</text:span></text:p>
          </table:table-cell>
          <table:covered-table-cell/>
          <table:table-cell table:style-name="TableCell88">
            <text:p text:style-name="P89"><text:span text:style-name="T90">Paul Sharpe</text:span><text:span text:style-name="T91">老師</text:span></text:p>
            <text:p text:style-name="P92">【中國文化大學</text:p>
            <text:p text:style-name="P93">推廣教育部語文中心】</text:p>
          </table:table-cell>
        </table:table-row>
        <table:table-row table:style-name="TableRow94">
          <table:table-cell table:style-name="TableCell95" table:number-columns-spanned="3">
            <text:p text:style-name="P96">午</text:p>
          </table:table-cell>
          <table:covered-table-cell/>
          <table:covered-table-cell/>
          <table:table-cell table:style-name="TableCell97" table:number-columns-spanned="3">
            <text:p text:style-name="P98">休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10/6、10/20、11/3</text:p>
            <text:p text:style-name="P104">、11/17、12/1</text:p>
          </table:table-cell>
          <table:covered-table-cell/>
          <table:table-cell table:style-name="TableCell105" table:number-columns-spanned="3">
            <text:p text:style-name="P106">10/16、10/23、11/6</text:p>
            <text:p text:style-name="P107">、11/20、12/4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下</text:p>
            <text:p text:style-name="P111"/>
            <text:p text:style-name="P112"/>
            <text:p text:style-name="P113">午</text:p>
          </table:table-cell>
          <table:table-cell table:style-name="TableCell114">
            <text:p text:style-name="P115">14:30</text:p>
            <text:p text:style-name="P116">｜</text:p>
            <text:p text:style-name="P117">15:20</text:p>
          </table:table-cell>
          <table:table-cell table:style-name="TableCell118" table:number-rows-spanned="3">
            <text:p text:style-name="P119">法學日文班</text:p>
          </table:table-cell>
          <table:table-cell table:style-name="TableCell120">
            <text:p text:style-name="P121">14:10</text:p>
            <text:p text:style-name="P122">｜</text:p>
            <text:p text:style-name="P123">15:00</text:p>
          </table:table-cell>
          <table:table-cell table:style-name="TableCell124" table:number-columns-spanned="2" table:number-rows-spanned="3">
            <text:p text:style-name="P125">英美法案例研析</text:p>
            <text:p text:style-name="P126">及資料檢索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5:30</text:p>
            <text:p text:style-name="P131">｜</text:p>
            <text:p text:style-name="P132">16:20</text:p>
          </table:table-cell>
          <table:covered-table-cell>
            <text:p text:style-name="P133"/>
          </table:covered-table-cell>
          <table:table-cell table:style-name="TableCell134">
            <text:p text:style-name="P135">15:10</text:p>
            <text:p text:style-name="P136">｜</text:p>
            <text:p text:style-name="P137">16:00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6:30</text:p>
            <text:p text:style-name="P143">｜</text:p>
            <text:p text:style-name="P144">17:20</text:p>
          </table:table-cell>
          <table:covered-table-cell>
            <text:p text:style-name="P145"/>
          </table:covered-table-cell>
          <table:table-cell table:style-name="TableCell146">
            <text:p text:style-name="P147">16:10</text:p>
            <text:p text:style-name="P148">｜</text:p>
            <text:p text:style-name="P149">17:00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講授者</text:p>
          </table:table-cell>
          <table:table-cell table:style-name="TableCell155">
            <text:p text:style-name="P156">黃士軒助理教授</text:p>
            <text:p text:style-name="P157">【國立中正大學法律學系】</text:p>
          </table:table-cell>
          <table:table-cell table:style-name="TableCell158">
            <text:p text:style-name="P159"><text:span text:style-name="T160">講授者</text:span></text:p>
          </table:table-cell>
          <table:table-cell table:style-name="TableCell161" table:number-columns-spanned="2">
            <text:p text:style-name="P162">林志潔副院長<text:s/>(10/16)</text:p>
            <text:p text:style-name="P163">金孟華助理教授<text:s/>(10/23、11/6)</text:p>
            <text:p text:style-name="P164">張兆恬助理教授<text:s/>(11/20、12/4)</text:p>
            <text:p text:style-name="P165">【國立交通大學科技法律學院】</text:p>
          </table:table-cell>
          <table:covered-table-cell/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研習人數：各班18人，其中每班開放5位名額予法官。另依報名先後順序錄取，額滿將列入備取依序遞補。</text:p>
              </text:list-item>
              <text:list-item>
                <text:p text:style-name="P169"><text:span text:style-name="T170">報名方式：請於</text:span><text:span text:style-name="T171">106</text:span><text:span text:style-name="T172">年</text:span><text:span text:style-name="T173">9</text:span><text:span text:style-name="T174">月</text:span><text:span text:style-name="T175">14</text:span><text:span text:style-name="T176">日（四）前</text:span><text:span text:style-name="T177">完成報名。</text:span></text:p>
                <text:list text:continue-numbering="true">
                  <text:list-item>
                    <text:p text:style-name="P178"><text:span text:style-name="T179">已成為本學院「數位課程線上學習系統」會員者，可直接於網站上報名（網址</text:span><text:a xlink:href="https://ors.tpi.moj/" office:target-frame-name="_top" xlink:show="replace"><text:span text:style-name="T180">https://ors.tpi.moj/</text:span></text:a><text:span text:style-name="T181">），</text:span><text:span text:style-name="T182">非會員者，請填寫報名表傳真或電子郵件傳送至本學院教務組承辦人孫浩芸。傳真號碼：（</text:span><text:span text:style-name="T183">02</text:span><text:span text:style-name="T184">）</text:span><text:span text:style-name="T185">27332956</text:span><text:span text:style-name="T186">；電話：（</text:span><text:span text:style-name="T187">02</text:span><text:span text:style-name="T188">）</text:span><text:span text:style-name="T189">27331047</text:span><text:span text:style-name="T190">分機</text:span><text:span text:style-name="T191">1324</text:span><text:span text:style-name="T192">；電子信箱：</text:span><text:a xlink:href="mailto:hsy17503@mail.moj.gov.tw" office:target-frame-name="_top" xlink:show="replace"><text:span text:style-name="T193">hsy17503@mail.moj.gov.tw</text:span></text:a><text:span text:style-name="T194">。</text:span></text:p>
                  </text:list-item>
                  <text:list-item>
                    <text:p text:style-name="P195"><text:span text:style-name="T196">報名「</text:span><text:span text:style-name="T197">公務日語會話班</text:span><text:span text:style-name="T198">(</text:span><text:span text:style-name="T199">進階</text:span><text:span text:style-name="T200">)</text:span><text:span text:style-name="T201">」或「</text:span><text:span text:style-name="T202">主題式英語討論班</text:span><text:span text:style-name="T203">」</text:span><text:span text:style-name="T204">以</text:span><text:span text:style-name="T205">外語檢定資格</text:span><text:span text:style-name="T206">條件報名者，請將</text:span><text:span text:style-name="T207">證明</text:span><text:span text:style-name="T208">文件另以傳真或電子郵件方式傳送至上開教務組承辦人員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527in" fo:margin-left="0.5944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慈音</meta:initial-creator>
    <dc:creator>廖慈音</dc:creator>
    <meta:creation-date>2017-08-15T04:48:00Z</meta:creation-date>
    <dc:date>2017-08-15T04:48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