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2715in"/>
    </style:style>
    <style:style style:name="TableColumn14" style:family="table-column">
      <style:table-column-properties style:column-width="2.005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9819in"/>
    </style:style>
    <style:style style:name="Table12" style:family="table">
      <style:table-properties style:width="6.4402in" fo:margin-left="0in" table:align="center"/>
    </style:style>
    <style:style style:name="TableRow17" style:family="table-row">
      <style:table-row-properties style:min-row-height="0.604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7" style:family="table-row">
      <style:table-row-properties style:min-row-height="0.604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8" style:family="table-row">
      <style:table-row-properties style:min-row-height="0.60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47" style:family="table-row">
      <style:table-row-properties style:min-row-height="0.60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3" style:family="table-row">
      <style:table-row-properties style:min-row-height="0.878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472in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63" style:family="table-row">
      <style:table-row-properties style:min-row-height="1.275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 fo:margin-left="0.2451in" fo:text-indent="-0.2451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83" style:family="table-row">
      <style:table-row-properties style:min-row-height="1.766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.075in"/>
      <style:text-properties style:font-name="標楷體" style:font-name-asian="標楷體" style:font-name-complex="Calibri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 fo:text-indent="0.6805in"/>
      <style:text-properties style:font-name="標楷體" style:font-name-asian="標楷體" style:font-name-complex="Calibri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text-indent="0.6805in"/>
      <style:text-properties style:font-name="標楷體" style:font-name-asian="標楷體" style:font-name-complex="Calibri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Row91" style:family="table-row">
      <style:table-row-properties style:min-row-height="1.279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法務部司法官學院檢察官在職進修班報名表</text:p>
      <text:p text:style-name="P2"><text:span text:style-name="T3">106</text:span><text:span text:style-name="T4">年</text:span><text:span text:style-name="T5">9</text:span><text:span text:style-name="T6">月醫療</text:span><text:span text:style-name="T7">實務專題</text:span></text:p>
      <text:p text:style-name="P8"><text:span text:style-name="T9">「</text:span><text:span text:style-name="T10">醫界視角下的醫療訴訟</text:span><text:span text:style-name="T11">」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　　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身分證字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服務機關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　　　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聯絡電話</text:span></text:p>
          </table:table-cell>
          <table:table-cell table:style-name="TableCell42" table:number-columns-spanned="3">
            <text:p text:style-name="P43"><text:span text:style-name="T44">（公）</text:span><text:span text:style-name="T45">　　　　　　　</text:span><text:span text:style-name="T46">（手機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報名課程</text:p>
          </table:table-cell>
          <table:table-cell table:style-name="TableCell56" table:number-columns-spanned="3">
            <text:p text:style-name="P57"><text:span text:style-name="T58">□</text:span><text:span text:style-name="T59">實地</text:span></text:p>
            <text:p text:style-name="P60"><text:span text:style-name="T61">□</text:span><text:span text:style-name="T62">遠距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住　　宿</text:p>
          </table:table-cell>
          <table:table-cell table:style-name="TableCell66" table:number-columns-spanned="3">
            <text:p text:style-name="P67"><text:span text:style-name="T68">□</text:span><text:span text:style-name="T69">是</text:span><text:span text:style-name="T70"><text:s/></text:span><text:span text:style-name="T71">；開訓前一日住宿</text:span><text:span text:style-name="T72"><text:s/></text:span><text:span text:style-name="T73">□</text:span><text:span text:style-name="T74">是</text:span><text:span text:style-name="T75"><text:s text:c="3"/></text:span><text:span text:style-name="T76">□</text:span><text:span text:style-name="T77">否</text:span><text:span text:style-name="T78"><text:s/></text:span></text:p>
            <text:p text:style-name="P79"><text:span text:style-name="T80">□</text:span><text:span text:style-name="T81">否</text:span></text:p>
            <text:p text:style-name="P82">※服務機關位於臺北市、新北市者除外。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用　　餐</text:p>
          </table:table-cell>
          <table:table-cell table:style-name="TableCell86" table:number-columns-spanned="3">
            <text:p text:style-name="P87">□是；<text:s/>□葷食<text:s text:c="3"/>□素食</text:p>
            <text:p text:style-name="P88">□早餐（07：20-08：00）</text:p>
            <text:p text:style-name="P89">□午餐（12：00-12：40）</text:p>
            <text:p text:style-name="P90">□否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　　註</text:p>
          </table:table-cell>
          <table:table-cell table:style-name="TableCell94" table:number-columns-spanned="3">
            <text:p text:style-name="P95">首次參加本學院遠距課程者，請於開課前一日（9月18日）上午與本學院進行測試連線。</text:p>
          </table:table-cell>
          <table:covered-table-cell/>
          <table:covered-table-cell/>
        </table:table-row>
      </table:table>
      <text:p text:style-name="P96"><text:span text:style-name="T97">※</text:span><text:span text:style-name="T98">有意願報名研習，且已於本學院線上報名系統註冊者，可直接於網上報名（</text:span><text:a xlink:href="https://ors.tpi.moj" office:target-frame-name="_top" xlink:show="replace"><text:span text:style-name="T99">https://ors.tpi.moj</text:span></text:a><text:span text:style-name="T100">）；未註冊者，請於</text:span><text:span text:style-name="T101">106</text:span><text:span text:style-name="T102">年</text:span><text:span text:style-name="T103">9</text:span><text:span text:style-name="T104">月</text:span><text:span text:style-name="T105">6</text:span><text:span text:style-name="T106">日</text:span><text:span text:style-name="T107">前填妥本表，以傳真或電子郵件回傳至本學院教務組承辦人周慷妮：傳真號碼：（</text:span><text:span text:style-name="T108">02</text:span><text:span text:style-name="T109">）</text:span><text:span text:style-name="T110">27332956</text:span><text:span text:style-name="T111">；電話：（</text:span><text:span text:style-name="T112">02</text:span><text:span text:style-name="T113">）</text:span><text:span text:style-name="T114">27331047</text:span><text:span text:style-name="T115">分機</text:span><text:span text:style-name="T116">1331</text:span><text:span text:style-name="T117">；電子信箱：</text:span><text:span text:style-name="T118">aconnie@mail.moj.gov.tw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236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7-08-03T02:45:00Z</meta:creation-date>
    <dc:date>2017-08-03T07:14:00Z</dc:date>
    <meta:print-date>2017-01-16T02:07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1" meta:character-count="475" meta:row-count="3" meta:non-whitespace-character-count="405"/>
  </office:meta>
</office:document-meta>
</file>