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5909in" text:min-label-width="0.5875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18pt" style:font-size-asian="18pt" style:font-size-complex="17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清單段落" style:list-style-name="LFO1" style:family="paragraph">
      <style:paragraph-properties style:snap-to-layout-grid="false" fo:margin-top="0.25in" style:line-height-at-least="0.3194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family="paragraph">
      <style:paragraph-properties style:punctuation-wrap="simple" fo:text-align="justify" fo:line-height="0.3055in"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margin-top="0.25in" style:line-height-at-least="0.3194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清單段落" style:list-style-name="LFO2" style:family="paragraph">
      <style:paragraph-properties style:snap-to-layout-grid="false" fo:margin-top="0.125in" fo:line-height="0.388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style:snap-to-layout-grid="false" fo:margin-top="0.125in" fo:line-height="0.3888in" fo:margin-left="0.6694in" fo:text-indent="-0.511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清單段落" style:list-style-name="LFO2" style:family="paragraph">
      <style:paragraph-properties style:snap-to-layout-grid="false" fo:margin-top="0.125in" fo:line-height="0.3888in" fo:margin-left="0.6694in" fo:text-indent="-0.511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清單段落" style:list-style-name="LFO1" style:family="paragraph">
      <style:paragraph-properties style:snap-to-layout-grid="false" fo:margin-top="0.25in" style:line-height-at-least="0.3194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0" style:family="table-column">
      <style:table-column-properties style:column-width="0.5673in"/>
    </style:style>
    <style:style style:name="TableColumn51" style:family="table-column">
      <style:table-column-properties style:column-width="5.7097in"/>
    </style:style>
    <style:style style:name="Table49" style:family="table">
      <style:table-properties style:width="6.27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 fo:line-height="0.3055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center" style:vertical-align="auto" fo:line-height="0.3055in">
        <style:tab-stops>
          <style:tab-stop style:type="left" style:position="2.375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 style:vertical-align="auto" fo:line-height="0.3055in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638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center" style:vertical-align="auto" fo:line-height="0.3055in">
        <style:tab-stops>
          <style:tab-stop style:type="left" style:position="2.375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3055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P99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P100" style:parent-style-name="內文" style:family="paragraph">
      <style:paragraph-properties fo:text-align="center" style:vertical-align="auto" fo:line-height="0.3055in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638in">
        <style:tab-stops>
          <style:tab-stop style:type="left" style:position="0.6708in"/>
          <style:tab-stop style:type="left" style:position="0.6895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center" style:vertical-align="auto" fo:line-height="0.3055in">
        <style:tab-stops>
          <style:tab-stop style:type="left" style:position="2.375in"/>
        </style:tab-stops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P128" style:parent-style-name="內文" style:family="paragraph">
      <style:paragraph-properties fo:text-align="center" style:vertical-align="auto" fo:line-height="0.3055in"/>
      <style:text-properties style:font-name="標楷體" style:font-name-asian="標楷體"/>
    </style:style>
    <style:style style:name="P129" style:parent-style-name="內文" style:family="paragraph">
      <style:paragraph-properties fo:text-align="center" style:vertical-align="auto" fo:line-height="0.3055in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638in">
        <style:tab-stops>
          <style:tab-stop style:type="left" style:position="0.6708in"/>
          <style:tab-stop style:type="left" style:position="0.689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純文字" style:family="paragraph">
      <style:paragraph-properties fo:text-align="center" style:vertical-align="auto" fo:line-height="0.3055in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auto" fo:line-height="0.3055in"/>
      <style:text-properties style:font-name="標楷體" style:font-name-asian="標楷體" style:font-size-complex="14pt"/>
    </style:style>
    <style:style style:name="P155" style:parent-style-name="內文" style:family="paragraph">
      <style:paragraph-properties fo:text-align="center" style:vertical-align="auto" fo:line-height="0.3055in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638in"/>
      <style:text-properties style:font-name="標楷體" style:font-name-asian="標楷體"/>
    </style:style>
    <style:style style:name="P162" style:parent-style-name="內文" style:family="paragraph">
      <style:paragraph-properties fo:text-align="center" style:vertical-align="auto" fo:line-height="0.3055in">
        <style:tab-stops>
          <style:tab-stop style:type="left" style:position="2.375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清單段落" style:list-style-name="LFO1" style:family="paragraph">
      <style:paragraph-properties style:snap-to-layout-grid="false" fo:margin-top="0.25in" style:line-height-at-least="0.3194in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" style:parent-style-name="內文" style:list-style-name="LFO3" style:family="paragraph">
      <style:paragraph-properties style:snap-to-layout-grid="false" fo:margin-top="0.125in" fo:margin-bottom="0.125in" fo:line-height="0.3888in" fo:margin-left="0.4923in" fo:text-indent="-0.401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80" style:parent-style-name="內文" style:list-style-name="LFO3" style:family="paragraph">
      <style:paragraph-properties style:snap-to-layout-grid="false" fo:margin-top="0.125in" fo:line-height="0.3888in" fo:margin-left="0.4916in" fo:text-indent="-0.401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91" style:parent-style-name="清單段落" style:list-style-name="LFO3" style:family="paragraph">
      <style:paragraph-properties style:snap-to-layout-grid="false" fo:line-height="0.3888in" fo:margin-left="0.7875in" fo:text-indent="-0.5902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95" style:parent-style-name="清單段落" style:list-style-name="LFO3" style:family="paragraph">
      <style:paragraph-properties style:snap-to-layout-grid="false" fo:line-height="0.3888in" fo:margin-left="0.7875in" fo:text-indent="-0.590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Calibri" fo:font-weight="bold" style:font-weight-asian="bold" fo:font-size="11pt" style:font-size-asian="11pt"/>
    </style:style>
    <style:style style:name="P209" style:parent-style-name="內文" style:list-style-name="LFO3" style:family="paragraph">
      <style:paragraph-properties style:snap-to-layout-grid="false" fo:margin-top="0.125in" fo:margin-bottom="0.125in" fo:line-height="0.3888in" fo:margin-left="0.7875in" fo:text-indent="-0.5902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210" style:parent-style-name="內文" style:list-style-name="LFO3" style:family="paragraph">
      <style:paragraph-properties style:snap-to-layout-grid="false" fo:margin-top="0.125in" fo:margin-bottom="0.125in" fo:line-height="0.3888in" fo:margin-left="0.4923in" fo:text-indent="-0.401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14" style:parent-style-name="內文" style:list-style-name="LFO3" style:family="paragraph">
      <style:paragraph-properties style:snap-to-layout-grid="false" fo:margin-top="0.125in" fo:margin-bottom="0.125in" fo:line-height="0.3888in" fo:margin-left="0.4923in" fo:text-indent="-0.401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2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23" style:parent-style-name="預設段落字型" style:family="text">
      <style:text-properties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法務部司法官學院檢察官在職進修班</text:p>
      <text:p text:style-name="P4">106年9月醫療實務專題</text:p>
      <text:p text:style-name="P5">「醫界視角下的醫療訴訟」</text:p>
      <text:list text:style-name="LFO1" text:continue-numbering="true">
        <text:list-item>
          <text:p text:style-name="P6">開班目的</text:p>
        </text:list-item>
      </text:list>
      <text:p text:style-name="P7"><text:span text:style-name="T8">醫療行為本身具有一定風險及不確定性，一旦結果不如病患預期，即可能衍生醫療過失責任歸屬的問題。就司法人員而言，因本身未具醫療專業知識，為做出公正且符合醫療專業之判斷，往往需仰賴醫事人員之鑑定報告，因此符合所謂「醫療常規」即為訴訟中最關鍵的著力點。然醫療常規所代表者為一般醫師所依循的醫療行為模式，隨著科技進步或處於</text:span><text:span text:style-name="T9">不同的醫療水準下</text:span><text:span text:style-name="T10">，醫療義務範圍</text:span><text:span text:style-name="T11">也應有所差異，而判斷醫療過失時所考量之醫師說明義務，雖不等於注意義務，但面臨說明義務與病患自主決定判斷困境，法理上是否應將說明義務違反自過失標準中抽離，不無討論的空間。此</text:span><text:span text:style-name="T12">外，實務現況面臨司法機關請求醫療機構進行鑑定時，送交鑑定的問題不明確，可能造成回覆的鑑定結果不如預期，或使司法機關對鑑定結果的解讀產生落差，而醫療專業介入醫療訴訟之後，是否能真正幫助司法人員更正確的認事用法，面對現行醫療系統所易形成的醫療失誤，如何建立一套揭露錯誤的系統方法，破解醫界的沈默密碼，以</text:span><text:span text:style-name="T13">促成法律與醫療間之良好互動</text:span><text:span text:style-name="T14">等議題，</text:span><text:span text:style-name="T15">均有進一步探討之必要，是本次擬計畫辦理</text:span><text:span text:style-name="T16">「醫界視角下的醫療訴訟」</text:span><text:span text:style-name="T17">課程，以兼顧醫、法的角度剖析上開議題</text:span><text:span text:style-name="T18">，</text:span><text:span text:style-name="T19">供在職檢察官、法官及軍法官、軍事檢察官選修，並依實際上課時數核給公務員終身學習時</text:span><text:span text:style-name="T20">數。</text:span></text:p>
      <text:list text:style-name="LFO1" text:continue-numbering="true">
        <text:list-item>
          <text:p text:style-name="P21">課程資訊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2">研習人員：在職檢察官、法官及軍法官、軍事檢察官。</text:p>
                </text:list-item>
                <text:list-item>
                  <text:p text:style-name="P23"><text:span text:style-name="T24">研習日期：</text:span><text:span text:style-name="T25">106</text:span><text:span text:style-name="T26">年</text:span><text:span text:style-name="T27">9</text:span><text:span text:style-name="T28">月</text:span><text:span text:style-name="T29">19</text:span><text:span text:style-name="T30">日</text:span><text:span text:style-name="T31">(</text:span><text:span text:style-name="T32">星期二</text:span><text:span text:style-name="T33">)</text:span><text:span text:style-name="T34">，上午</text:span><text:span text:style-name="T35">9</text:span><text:span text:style-name="T36">時至下午</text:span><text:span text:style-name="T37">5</text:span><text:span text:style-name="T38">時</text:span><text:span text:style-name="T39">10</text:span><text:span text:style-name="T40">分，研習時數共計</text:span><text:span text:style-name="T41">6</text:span><text:span text:style-name="T42">小時。</text:span></text:p>
                </text:list-item>
                <text:list-item>
                  <text:p text:style-name="P43"><text:span text:style-name="T44">研習地點：</text:span><text:span text:style-name="T45">本學院</text:span><text:span text:style-name="T46">3</text:span><text:span text:style-name="T47">樓柏拉圖講堂。</text:span></text:p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p text:style-name="P48">課程內容</text:p>
        </text:list-item>
      </text:list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日期</text:p>
          </table:table-cell>
          <table:table-cell table:style-name="TableCell55">
            <text:p text:style-name="P56">106/9/19(二)</text:p>
          </table:table-cell>
        </table:table-row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09:00-10:30</text:p>
          </table:table-cell>
        </table:table-row>
        <table:table-row table:style-name="TableRow62">
          <table:table-cell table:style-name="TableCell63">
            <text:p text:style-name="P64">課程</text:p>
          </table:table-cell>
          <table:table-cell table:style-name="TableCell65">
            <text:p text:style-name="P66">醫療糾紛之過失內涵</text:p>
          </table:table-cell>
        </table:table-row>
        <table:table-row table:style-name="TableRow67">
          <table:table-cell table:style-name="TableCell68">
            <text:p text:style-name="P69">內容</text:p>
          </table:table-cell>
          <table:table-cell table:style-name="TableCell70">
            <text:p text:style-name="P71">什麼是醫療常規</text:p>
            <text:p text:style-name="P72">醫療常規與醫療水準的相關性</text:p>
            <text:p text:style-name="P73"><text:span text:style-name="T74">過失義務標準是否應受醫療常規拘束</text:span></text:p>
          </table:table-cell>
        </table:table-row>
        <table:table-row table:style-name="TableRow75">
          <table:table-cell table:style-name="TableCell76">
            <text:p text:style-name="P77">師資</text:p>
          </table:table-cell>
          <table:table-cell table:style-name="TableCell78">
            <text:p text:style-name="P79">王志嘉主治醫師</text:p>
            <text:p text:style-name="P80"><text:span text:style-name="T81">【</text:span><text:span text:style-name="T82">三軍總醫院家庭醫學科】</text:span></text:p>
          </table:table-cell>
        </table:table-row>
        <table:table-row table:style-name="TableRow83">
          <table:table-cell table:style-name="TableCell84">
            <text:p text:style-name="P85">時間</text:p>
          </table:table-cell>
          <table:table-cell table:style-name="TableCell86">
            <text:p text:style-name="P87">10:40-12:10</text:p>
          </table:table-cell>
        </table:table-row>
        <table:table-row table:style-name="TableRow88">
          <table:table-cell table:style-name="TableCell89">
            <text:p text:style-name="P90">課程</text:p>
          </table:table-cell>
          <table:table-cell table:style-name="TableCell91">
            <text:p text:style-name="P92"><text:span text:style-name="T93">說明義務在我國法律上定位</text:span></text:p>
          </table:table-cell>
        </table:table-row>
        <table:table-row table:style-name="TableRow94">
          <table:table-cell table:style-name="TableCell95">
            <text:p text:style-name="P96">內容</text:p>
          </table:table-cell>
          <table:table-cell table:style-name="TableCell97">
            <text:p text:style-name="P98">醫師之說明義務給了病患什麼自主權</text:p>
            <text:p text:style-name="P99">現實上病患不可能完全的了解及自願</text:p>
            <text:p text:style-name="P100"><text:span text:style-name="T101">說明義務和手術過失間的關係</text:span></text:p>
          </table:table-cell>
        </table:table-row>
        <table:table-row table:style-name="TableRow102">
          <table:table-cell table:style-name="TableCell103">
            <text:p text:style-name="P104">師資</text:p>
          </table:table-cell>
          <table:table-cell table:style-name="TableCell105">
            <text:p text:style-name="P106">鄭逸哲教授</text:p>
            <text:p text:style-name="P107"><text:span text:style-name="T108">【</text:span><text:span text:style-name="T109">臺北大學法律學系】</text:span></text:p>
          </table:table-cell>
        </table:table-row>
        <table:table-row table:style-name="TableRow110">
          <table:table-cell table:style-name="TableCell111" table:number-columns-spanned="2">
            <text:p text:style-name="P112"><text:s text:c="6"/>午<text:s text:c="16"/>休</text:p>
          </table:table-cell>
          <table:covered-table-cell/>
        </table:table-row>
        <table:table-row table:style-name="TableRow113">
          <table:table-cell table:style-name="TableCell114">
            <text:p text:style-name="P115">時間</text:p>
          </table:table-cell>
          <table:table-cell table:style-name="TableCell116">
            <text:p text:style-name="P117">14:00-15:30</text:p>
          </table:table-cell>
        </table:table-row>
        <table:table-row table:style-name="TableRow118">
          <table:table-cell table:style-name="TableCell119">
            <text:p text:style-name="P120">課程</text:p>
          </table:table-cell>
          <table:table-cell table:style-name="TableCell121">
            <text:p text:style-name="P122">醫療訴訟中的專家意見</text:p>
          </table:table-cell>
        </table:table-row>
        <table:table-row table:style-name="TableRow123">
          <table:table-cell table:style-name="TableCell124">
            <text:p text:style-name="P125">內容</text:p>
          </table:table-cell>
          <table:table-cell table:style-name="TableCell126">
            <text:p text:style-name="P127">回覆法院鑑定問題的困境</text:p>
            <text:p text:style-name="P128">勞動力工作能力減縮百分比的計算</text:p>
            <text:p text:style-name="P129"><text:span text:style-name="T130">專家意見介入後對判決結果的影響</text:span></text:p>
          </table:table-cell>
        </table:table-row>
        <table:table-row table:style-name="TableRow131">
          <table:table-cell table:style-name="TableCell132">
            <text:p text:style-name="P133">師資</text:p>
          </table:table-cell>
          <table:table-cell table:style-name="TableCell134">
            <text:p text:style-name="P135"><text:span text:style-name="T136">吳志正</text:span><text:span text:style-name="T137">助理教授</text:span></text:p>
            <text:p text:style-name="P138"><text:span text:style-name="T139">【東吳大學法學院暨法律學系】</text:span></text:p>
          </table:table-cell>
        </table:table-row>
        <table:table-row table:style-name="TableRow140">
          <table:table-cell table:style-name="TableCell141">
            <text:p text:style-name="P142">時間</text:p>
          </table:table-cell>
          <table:table-cell table:style-name="TableCell143">
            <text:p text:style-name="P144">15:40-17:10</text:p>
          </table:table-cell>
        </table:table-row>
        <table:table-row table:style-name="TableRow145">
          <table:table-cell table:style-name="TableCell146">
            <text:p text:style-name="P147">課程</text:p>
          </table:table-cell>
          <table:table-cell table:style-name="TableCell148">
            <text:p text:style-name="P149">破解醫界的沈默密碼</text:p>
          </table:table-cell>
        </table:table-row>
        <table:table-row table:style-name="TableRow150">
          <table:table-cell table:style-name="TableCell151">
            <text:p text:style-name="P152">內容</text:p>
          </table:table-cell>
          <table:table-cell table:style-name="TableCell153">
            <text:p text:style-name="P154">現行醫療環容易形成的失誤</text:p>
            <text:p text:style-name="P155"><text:span text:style-name="T156">修正導致錯誤理論的系統方法</text:span></text:p>
          </table:table-cell>
        </table:table-row>
        <table:table-row table:style-name="TableRow157">
          <table:table-cell table:style-name="TableCell158">
            <text:p text:style-name="P159">師資</text:p>
          </table:table-cell>
          <table:table-cell table:style-name="TableCell160">
            <text:p text:style-name="P161">楊秀儀副教授</text:p>
            <text:p text:style-name="P162"><text:span text:style-name="T163">【</text:span><text:span text:style-name="T164">國立陽明大學醫務管理研究所】</text:span></text:p>
          </table:table-cell>
        </table:table-row>
      </table:table>
      <text:p text:style-name="內文"/>
      <text:soft-page-break/>
      <text:list text:style-name="LFO1" text:continue-numbering="true">
        <text:list-item>
          <text:p text:style-name="P165">報名須知</text:p>
        </text:list-item>
      </text:list>
      <text:list text:style-name="LFO3" text:continue-numbering="true">
        <text:list-item>
          <text:p text:style-name="P166"><text:span text:style-name="T167">研習人數：實地</text:span><text:span text:style-name="T168">32</text:span><text:span text:style-name="T169">人（在職檢察官</text:span><text:span text:style-name="T170">25</text:span><text:span text:style-name="T171">人、法官</text:span><text:span text:style-name="T172">5</text:span><text:span text:style-name="T173">人、</text:span><text:span text:style-name="T174">軍法官及軍事檢察官各</text:span><text:span text:style-name="T175">1</text:span><text:span text:style-name="T176">人</text:span><text:span text:style-name="T177">）、遠距</text:span><text:span text:style-name="T178">20</text:span><text:span text:style-name="T179">人。</text:span></text:p>
        </text:list-item>
        <text:list-item>
          <text:p text:style-name="P180"><text:span text:style-name="T181">報名方式：請於</text:span><text:span text:style-name="T182">106</text:span><text:span text:style-name="T183">年</text:span><text:span text:style-name="T184">9</text:span><text:span text:style-name="T185">月</text:span><text:span text:style-name="T186">6</text:span><text:span text:style-name="T187">日</text:span><text:span text:style-name="T188">(</text:span><text:span text:style-name="T189">星期三）前</text:span><text:span text:style-name="T190">採下列方式報名</text:span></text:p>
          <text:list text:continue-numbering="true">
            <text:list-item>
              <text:list>
                <text:list-item>
                  <text:p text:style-name="P191"><text:span text:style-name="T192">已成為本學院「數位課程線上學習系統」會員者，可直接於網站上報名（網址</text:span><text:span text:style-name="T193">https://ors.tpi.moj/</text:span><text:span text:style-name="T194">）。</text:span></text:p>
                </text:list-item>
                <text:list-item>
                  <text:p text:style-name="P195"><text:span text:style-name="T196">非數位課程線上學習系統會員者，請填寫報名表傳真或電子郵件傳送至本學院教務組承辦人周慷妮。傳真號碼：（</text:span><text:span text:style-name="T197">02</text:span><text:span text:style-name="T198">）</text:span><text:span text:style-name="T199">27332956</text:span><text:span text:style-name="T200">；電話：（</text:span><text:span text:style-name="T201">02</text:span><text:span text:style-name="T202">）</text:span><text:span text:style-name="T203">27331047</text:span><text:span text:style-name="T204">分機</text:span><text:span text:style-name="T205">1331</text:span><text:span text:style-name="T206">；電子信箱：</text:span><text:span text:style-name="T207">aconnie@mail.moj.gov.tw</text:span><text:span text:style-name="T208">。</text:span></text:p>
                </text:list-item>
                <text:list-item>
                  <text:p text:style-name="P209">請假手續：研習期間如不克出席，請依規定向本學院辦理請假手續。</text:p>
                </text:list-item>
              </text:list>
            </text:list-item>
          </text:list>
        </text:list-item>
        <text:list-item>
          <text:p text:style-name="P210"><text:span text:style-name="T211">研習期間住宿：任職機關於</text:span><text:span text:style-name="T212">臺北市及新北市以外</text:span><text:span text:style-name="T213">者，得申請參訓前一日住宿。</text:span></text:p>
        </text:list-item>
        <text:list-item>
          <text:p text:style-name="P214"><text:span text:style-name="T215">研習期間用餐：</text:span><text:span text:style-name="T216">研習期間得申請於本學院用餐。</text:span><text:span text:style-name="T217">(</text:span><text:span text:style-name="T218">用餐時間</text:span><text:span text:style-name="T219">:<text:s/></text:span><text:span text:style-name="T220">早餐</text:span><text:span text:style-name="T221">7:20-8:00</text:span><text:span text:style-name="T222">，午餐</text:span><text:span text:style-name="T223">12:00-12:40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3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 fo:font-weight="normal" style:font-weight-asian="normal" fo:language="en" fo:country="US"/>
    </style:style>
    <style:style style:name="WW_CharLFO3LVL3" style:family="text">
      <style:text-properties style:font-name="標楷體" style:font-name-asian="標楷體" fo:font-weight="normal" style:font-weight-asian="normal" style:use-window-font-color="true" fo:font-size="14pt" style:font-size-asian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5909in" text:min-label-width="0.5875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513in" fo:margin-right="0.9847in" style:num-format="1" style:writing-mode="lr-tb" style:layout-grid-mode="line" style:layout-grid-lines="2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周慷妮</meta:initial-creator>
    <dc:creator>周慷妮</dc:creator>
    <meta:creation-date>2017-08-03T07:46:00Z</meta:creation-date>
    <dc:date>2017-08-04T06:41:00Z</dc:date>
    <meta:print-date>2017-08-04T06:33:00Z</meta:print-date>
    <meta:template xlink:href="Normal" xlink:type="simple"/>
    <meta:editing-cycles>7</meta:editing-cycles>
    <meta:editing-duration>PT1320S</meta:editing-duration>
    <meta:document-statistic meta:page-count="3" meta:paragraph-count="2" meta:word-count="219" meta:character-count="1470" meta:row-count="10" meta:non-whitespace-character-count="1253"/>
  </office:meta>
</office:document-meta>
</file>