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368in"/>
    </style:style>
    <style:style style:name="TableColumn4" style:family="table-column">
      <style:table-column-properties style:column-width="2.6652in"/>
    </style:style>
    <style:style style:name="TableColumn5" style:family="table-column">
      <style:table-column-properties style:column-width="1.2402in"/>
    </style:style>
    <style:style style:name="TableColumn6" style:family="table-column">
      <style:table-column-properties style:column-width="1.4347in"/>
    </style:style>
    <style:style style:name="Table2" style:family="table">
      <style:table-properties style:width="6.277in" fo:margin-left="0in" table:align="center"/>
    </style:style>
    <style:style style:name="TableRow7" style:family="table-row">
      <style:table-row-properties style:min-row-height="0.284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2986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68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173in"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2.6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fo:margin-bottom="0.0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P52" style:parent-style-name="清單段落" style:list-style-name="LFO22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3pt" fo:background-color="#FFFFFF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size-complex="13pt"/>
    </style:style>
    <style:style style:name="T59" style:parent-style-name="預設段落字型" style:family="text">
      <style:text-properties style:font-name="標楷體" style:font-name-asian="標楷體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T67" style:parent-style-name="預設段落字型" style:family="text">
      <style:text-properties style:font-name="標楷體" style:font-name-asian="標楷體" style:font-size-complex="13pt"/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72" style:parent-style-name="清單段落" style:list-style-name="LFO22" style:family="paragraph">
      <style:paragraph-properties fo:margin-top="0.05in" fo:margin-left="0.2479in" fo:text-indent="-0.247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3pt" fo:background-color="#FFFFFF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3pt" fo:background-color="#FFFFFF"/>
    </style:style>
    <style:style style:name="P77" style:parent-style-name="內文" style:family="paragraph">
      <style:paragraph-properties fo:margin-bottom="0.05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P8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margin-bottom="0.12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ableRow91" style:family="table-row">
      <style:table-row-properties style:min-row-height="2.989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5in" fo:margin-left="0.2104in" fo:text-indent="-0.1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95" style:parent-style-name="內文" style:family="paragraph">
      <style:paragraph-properties fo:margin-left="0.3812in" fo:text-indent="-0.15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96" style:parent-style-name="內文" style:family="paragraph">
      <style:paragraph-properties fo:margin-left="0.3673in" fo:text-indent="-0.13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99" style:parent-style-name="內文" style:family="paragraph">
      <style:paragraph-properties fo:margin-left="0.2034in" fo:text-indent="0.020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04" style:parent-style-name="內文" style:family="paragraph">
      <style:paragraph-properties fo:margin-left="0.3041in" fo:text-indent="-0.069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13" style:parent-style-name="內文" style:family="paragraph">
      <style:paragraph-properties fo:margin-left="0.2347in" fo:text-indent="0.305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23" style:parent-style-name="內文" style:family="paragraph">
      <style:paragraph-properties fo:margin-left="0.2347in" fo:text-indent="0.30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29" style:parent-style-name="內文" style:family="paragraph">
      <style:paragraph-properties fo:margin-left="0.602in" fo:text-indent="-0.6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FF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4pt"/>
    </style:style>
    <style:style style:name="P139" style:parent-style-name="內文" style:family="paragraph">
      <style:paragraph-properties fo:margin-top="0.075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40" style:parent-style-name="內文" style:family="paragraph">
      <style:paragraph-properties fo:margin-bottom="0.125in" fo:margin-left="0.3354in" fo:text-indent="-0.25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145" style:family="table-row">
      <style:table-row-properties style:min-row-height="0.6625in"/>
    </style:style>
    <style:style style:name="TableCell14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75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 fo:margin-bottom="0.05in" fo:margin-left="0.318in" fo:text-indent="-0.3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justify" fo:margin-top="0.05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89" style:parent-style-name="預設段落字型" style:family="text">
      <style:text-properties style:font-name="標楷體" style:font-name-asian="標楷體" style:font-size-complex="13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Row198" style:family="table-row">
      <style:table-row-properties style:min-row-height="0.3319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none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line-height="0.2777in" fo:margin-right="-0.2263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司法官學院106年度檢察官外國語文進修班(第2梯次)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分證字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服務機關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3">
            <text:p text:style-name="P29"><text:span text:style-name="T30">（公） <text:s text:c="16"/>（手機）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電子信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/>
            <text:p text:style-name="P39"/>
            <text:p text:style-name="P40"/>
            <text:p text:style-name="P41"/>
            <text:p text:style-name="P42">報名課程</text:p>
            <text:p text:style-name="P43"/>
          </table:table-cell>
          <table:table-cell table:style-name="TableCell44" table:number-columns-spanned="3">
            <text:p text:style-name="P45">□<text:s/>法學德文班</text:p>
            <text:p text:style-name="P46"><text:span text:style-name="T47"><text:s text:c="2"/></text:span><text:span text:style-name="T48"><text:s/></text:span><text:span text:style-name="T49">(6/29、7/13、7/27、8/10、8/24，</text:span><text:span text:style-name="T50">每隔雙週</text:span><text:span text:style-name="T51">週四14:10-17:00)</text:span></text:p>
            <text:list text:style-name="LFO22" text:continue-numbering="true">
              <text:list-item>
                <text:p text:style-name="P52"><text:span text:style-name="T53">日文口筆譯入門班</text:span><text:span text:style-name="T54"><text:s text:c="2"/></text:span><text:span text:style-name="T55"><text:s/></text:span><text:span text:style-name="T56">※資格條件詳備註一</text:span></text:p>
              </text:list-item>
            </text:list>
            <text:p text:style-name="內文"><text:span text:style-name="T57"><text:s/></text:span><text:span text:style-name="T58"><text:s/></text:span><text:span text:style-name="T59"><text:s/></text:span><text:span text:style-name="T60">－</text:span><text:span text:style-name="T61"><text:s/>□符合資格</text:span><text:span text:style-name="T62">條件</text:span><text:span text:style-name="T63">1　□符合資格</text:span><text:span text:style-name="T64">條件</text:span><text:span text:style-name="T65">2</text:span><text:span text:style-name="T66"><text:s/></text:span></text:p>
            <text:p text:style-name="內文"><text:span text:style-name="T67"><text:s text:c="3"/></text:span><text:span text:style-name="T68">(6/30、7/14、7/28、8/11、8/25，</text:span><text:span text:style-name="T69">每隔雙週</text:span><text:span text:style-name="T70">週五9:00-12:00)</text:span><text:span text:style-name="T71"><text:s/></text:span></text:p>
            <text:list text:style-name="LFO22" text:continue-numbering="true">
              <text:list-item>
                <text:p text:style-name="P72"><text:span text:style-name="T73">法語會話班（進階）</text:span><text:span text:style-name="T74"><text:s/></text:span><text:span text:style-name="T75">※資格條件詳備註</text:span><text:span text:style-name="T76">二</text:span></text:p>
              </text:list-item>
            </text:list>
            <text:p text:style-name="P77"><text:span text:style-name="T78"><text:s text:c="2"/></text:span><text:span text:style-name="T79"><text:s/></text:span><text:span text:style-name="T80">(6/30、7/14、7/28、8/11、8/25，</text:span><text:span text:style-name="T81">每隔雙週</text:span><text:span text:style-name="T82">週五14:10-17:00)</text:span></text:p>
            <text:p text:style-name="P83">□無痛英語腦聽講會話班</text:p>
            <text:p text:style-name="P84"><text:span text:style-name="T85"><text:s/></text:span><text:span text:style-name="T86"><text:s/></text:span><text:span text:style-name="T87"><text:s/></text:span><text:span text:style-name="T88">(7/28、8/4、8/11、8/18、8/25，</text:span><text:span text:style-name="T89">每週</text:span><text:span text:style-name="T90">週五14:10-17:00)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※備註一：<text:s/><text:s text:c="52"/></text:p>
            <text:p text:style-name="P95">(一)日文口筆譯入門班資格條件</text:p>
            <text:p text:style-name="P96"><text:span text:style-name="T97"><text:s text:c="3"/>1.</text:span><text:span text:style-name="T98">曾參加「公務日語會話-進階班」或「法學日文班」合計2期以上。</text:span></text:p>
            <text:p text:style-name="P99"><text:span text:style-name="T100"><text:s text:c="3"/>2.</text:span><text:span text:style-name="T101">日語能力具下列之一檢定程度</text:span><text:span text:style-name="T102">（須檢附檢定證明）</text:span><text:span text:style-name="T103">： <text:s text:c="17"/></text:span></text:p>
            <text:p text:style-name="P104"><text:span text:style-name="T105"><text:s text:c="2"/></text:span><text:span text:style-name="T106"><text:s/></text:span><text:span text:style-name="T107"><text:s text:c="2"/></text:span><text:span text:style-name="T108">(1)</text:span><text:span text:style-name="T109">日本語能力試驗（JLPT）N2程度以上。</text:span><text:span text:style-name="T110"><text:s/></text:span><text:span text:style-name="T111">(2)</text:span><text:span text:style-name="T112">外語能力試驗（FLPT）</text:span></text:p>
            <text:p text:style-name="P113"><text:span text:style-name="T114"><text:s/></text:span><text:span text:style-name="T115">－日語三項筆試總分195至239分及口試級分</text:span><text:span text:style-name="T116"><text:s/></text:span><text:span text:style-name="T117">S-2+以上。</text:span><text:span text:style-name="T118"><text:s/></text:span><text:span text:style-name="T119">(</text:span><text:span text:style-name="T120">3</text:span><text:span text:style-name="T121">)</text:span><text:span text:style-name="T122">實用</text:span></text:p>
            <text:p text:style-name="P123"><text:span text:style-name="T124"><text:s/></text:span><text:span text:style-name="T125">日本語檢定（J.Test）D級（500-599）分以上。</text:span><text:span text:style-name="T126"><text:s text:c="16"/></text:span><text:span text:style-name="T127"><text:s text:c="23"/></text:span><text:span text:style-name="T128"><text:s text:c="27"/></text:span></text:p>
            <text:p text:style-name="P129"><text:span text:style-name="T130"><text:s text:c="3"/></text:span><text:span text:style-name="T131">(二)無論採何</text:span><text:span text:style-name="T132">報名方式，且為</text:span><text:span text:style-name="T133">上述</text:span><text:span text:style-name="T134">資格條件</text:span><text:span text:style-name="T135">2</text:span><text:span text:style-name="T136">者，檢定證明請另以電子郵件傳送至承辦人廖慈音</text:span><text:span text:style-name="T137">之</text:span><text:span text:style-name="T138">電子信箱: tzuyinliao@mail.moj.gov.tw。</text:span></text:p>
            <text:p text:style-name="P139"><text:s/>※備註二：</text:p>
            <text:p text:style-name="P140"><text:span text:style-name="T141">　報名</text:span><text:span text:style-name="T142">法語會話班（進階）</text:span><text:span text:style-name="T143">者</text:span><text:span text:style-name="T144">建議法語能力相當於法語檢定程度A2以上。 <text:s text:c="3"/>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住宿</text:p>
          </table:table-cell>
          <table:table-cell table:style-name="TableCell148" table:number-columns-spanned="3">
            <text:p text:style-name="P149">□是<text:s text:c="2"/>□否</text:p>
            <text:p text:style-name="P150"><text:span text:style-name="T151">※</text:span><text:span text:style-name="T152">同時</text:span><text:span text:style-name="T153">選修</text:span><text:span text:style-name="T154">週</text:span><text:span text:style-name="T155">四</text:span><text:span text:style-name="T156">及</text:span><text:span text:style-name="T157">週</text:span><text:span text:style-name="T158">五</text:span><text:span text:style-name="T159">各1門課程以上者</text:span><text:span text:style-name="T160">得申請住宿</text:span><text:span text:style-name="T161">（僅供開課期間之</text:span><text:span text:style-name="T162">週</text:span><text:span text:style-name="T163">四晚上住宿)</text:span><text:span text:style-name="T164">，</text:span><text:span text:style-name="T165">惟</text:span><text:span text:style-name="T166">服務機關</text:span><text:span text:style-name="T167">位</text:span><text:span text:style-name="T168">於臺北市、新北市</text:span><text:span text:style-name="T169">者</text:span><text:span text:style-name="T170">除外</text:span><text:span text:style-name="T171">。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用餐</text:p>
          </table:table-cell>
          <table:table-cell table:style-name="TableCell175" table:number-columns-spanned="3">
            <text:p text:style-name="P176">□葷食 <text:s/>□素食 <text:s text:c="2"/>□不用餐</text:p>
            <text:p text:style-name="P177"><text:span text:style-name="T178"><text:s/></text:span><text:span text:style-name="T179"><text:s/></text:span><text:span text:style-name="T180">□週四晚餐</text:span><text:span text:style-name="T181">18：00-18：40</text:span><text:span text:style-name="T182">（限住宿者申請)</text:span><text:span text:style-name="T183"><text:s/></text:span></text:p>
            <text:p text:style-name="P184"><text:span text:style-name="T185"><text:s text:c="2"/></text:span><text:span text:style-name="T186">□週五早餐</text:span><text:span text:style-name="T187">07：20-08：00</text:span><text:span text:style-name="T188">（限住宿者申請)</text:span><text:span text:style-name="T189"><text:s/></text:span></text:p>
            <text:p text:style-name="P190"><text:span text:style-name="T191"><text:s text:c="2"/></text:span><text:span text:style-name="T192">□週五午餐</text:span><text:span text:style-name="T193">12：00-12：40</text:span><text:span text:style-name="T194">（</text:span><text:span text:style-name="T195">限有報名</text:span><text:span text:style-name="T196">週五上午</text:span><text:span text:style-name="T197">班或住宿者)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※僅報名下午班者，因課程開始時間為下午14:10，故恕無提供午餐。</text:p>
          </table:table-cell>
          <table:covered-table-cell/>
          <table:covered-table-cell/>
        </table:table-row>
      </table:table>
      <text:p text:style-name="P202"><text:span text:style-name="T203">欲以傳真或</text:span><text:span text:style-name="T204"> </text:span><text:span text:style-name="T205">e-mail方式</text:span><text:span text:style-name="T206">報名者，請於</text:span><text:span text:style-name="T207">106</text:span><text:span text:style-name="T208">年</text:span><text:span text:style-name="T209">6</text:span><text:span text:style-name="T210">月</text:span><text:span text:style-name="T211">7</text:span><text:span text:style-name="T212">日</text:span><text:span text:style-name="T213">（</text:span><text:span text:style-name="T214">三</text:span><text:span text:style-name="T215">）</text:span><text:span text:style-name="T216">前</text:span><text:span text:style-name="T217">填妥本表，回傳至本學院教務組承辦人</text:span><text:span text:style-name="T218">廖慈音</text:span><text:span text:style-name="T219">，電話：02-2733</text:span><text:span text:style-name="T220">10</text:span><text:span text:style-name="T221">4</text:span><text:span text:style-name="T222">7分機13</text:span><text:span text:style-name="T223">28</text:span><text:span text:style-name="T224">，傳真：02-273</text:span><text:span text:style-name="T225">32956</text:span><text:span text:style-name="T2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size="14pt" style:font-size-asian="14pt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fo:font-weight="normal" style:font-weight-asian="normal" fo:language="en" fo:country="US"/>
    </style:style>
    <style:style style:name="WW_CharLFO19LVL3" style:family="text">
      <style:text-properties fo:font-weight="normal" style:font-weight-asian="normal" fo:font-size="14pt" style:font-size-asian="14pt" fo:language="en" fo:country="U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標楷體" style:font-name-asian="標楷體" style:font-name-complex="Times New Roman" fo:font-weight="bold" style:font-weight-asian="bold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2756in" fo:margin-right="0.7875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孫冀薇</meta:initial-creator>
    <dc:creator>廖慈音</dc:creator>
    <meta:creation-date>2017-05-11T03:43:00Z</meta:creation-date>
    <dc:date>2017-05-11T03:43:00Z</dc:date>
    <meta:print-date>2017-05-08T10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4" meta:row-count="8" meta:non-whitespace-character-count="975"/>
  </office:meta>
</office:document-meta>
</file>