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雅宋體" svg:font-family="華康雅宋體" style:font-family-generic="modern" style:font-pitch="fixed" svg:panose-1="2 2 9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1.1062in"/>
    </style:style>
    <style:style style:name="TableColumn12" style:family="table-column">
      <style:table-column-properties style:column-width="1.202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9819in"/>
    </style:style>
    <style:style style:name="Table9" style:family="table">
      <style:table-properties style:width="6.4402in" fo:margin-left="0in" table:align="center"/>
    </style:style>
    <style:style style:name="TableRow15" style:family="table-row">
      <style:table-row-properties style:min-row-height="0.424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41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Times New Roman" style:font-name-asian="標楷體" fo:color="#40404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1.177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2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margin-top="0.12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margin-top="0.12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華康雅宋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華康雅宋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4" style:family="table-row">
      <style:table-row-properties style:min-row-height="1.170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list-style-name="LFO4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0" style:parent-style-name="內文" style:family="paragraph">
      <style:paragraph-properties style:snap-to-layout-grid="false" fo:text-align="justify" fo:margin-top="0.125in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margin-top="0.05in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 style:min-row-height="0.7784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25in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7208in"/>
        </style:tab-stops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7208in"/>
        </style:tab-stops>
      </style:paragraph-properties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163" style:family="table-row">
      <style:table-row-properties style:min-row-height="0.6916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25in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720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192" style:family="table-row">
      <style:table-row-properties style:min-row-height="0.6819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25in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7208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Row210" style:family="table-row">
      <style:table-row-properties style:min-row-height="0.475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top="0.05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justify" fo:margin-top="0.05in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230" style:family="table-row">
      <style:table-row-properties style:min-row-height="0.9138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top="0.05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justify" fo:margin-top="0.05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 fo:margin-top="0.05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justify" fo:margin-top="0.05in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255" style:family="table-row">
      <style:table-row-properties style:min-row-height="0.3854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64" style:family="table-row">
      <style:table-row-properties style:min-row-height="0.581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line-height="0.2777in" fo:margin-left="0.0986in" fo:margin-right="0.1236in">
        <style:tab-stops/>
      </style:paragraph-properties>
    </style:style>
    <style:style style:name="T27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8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81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1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1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1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14" style:parent-style-name="預設段落字型" style:family="text">
      <style:text-properties style:font-name-complex="Calibri" fo:font-weight="bold" style:font-weight-asian="bold" style:font-size-complex="12pt"/>
    </style:style>
    <style:style style:name="T315" style:parent-style-name="預設段落字型" style:family="text">
      <style:text-properties style:font-name-asian="標楷體" style:font-name-complex="Calibri" fo:font-weight="bold" style:font-weight-asian="bold" style:font-size-complex="12pt"/>
    </style:style>
  </office:automatic-styles>
  <office:body>
    <office:text text:use-soft-page-breaks="true">
      <text:p text:style-name="P1">法務部司法官學院檢察官在職進修班</text:p>
      <text:p text:style-name="P2"><text:span text:style-name="T3">10</text:span><text:span text:style-name="T4">6</text:span><text:span text:style-name="T5">年</text:span><text:span text:style-name="T6">軍事實務</text:span><text:span text:style-name="T7">專題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機關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>（公）<text:s/><text:s text:c="16"/>（手機）</text:p>
            <text:p text:style-name="內文"><text:span text:style-name="T38"><text:s/></text:span><text:span text:style-name="T39">※</text:span><text:span text:style-name="T40"><text:s/></text:span><text:span text:style-name="T41">本專題</text:span><text:span text:style-name="T42">為</text:span><text:span text:style-name="T43">學院</text:span><text:span text:style-name="T44">外</text:span><text:span text:style-name="T45">實</text:span><text:span text:style-name="T46">地課程，請務必提供手機俾利聯繫。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子信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報名課程</text:p>
            <text:p text:style-name="P55">(三擇一)</text:p>
          </table:table-cell>
          <table:table-cell table:style-name="TableCell56" table:number-columns-spanned="4">
            <text:p text:style-name="P57"><text:span text:style-name="T58">□</text:span><text:span text:style-name="T59"><text:s/></text:span><text:span text:style-name="T60">6/15</text:span><text:span text:style-name="T61">(</text:span><text:span text:style-name="T62">四</text:span><text:span text:style-name="T63">)-6/16(</text:span><text:span text:style-name="T64">五</text:span><text:span text:style-name="T65">)</text:span><text:span text:style-name="T66">軍事實務</text:span><text:span text:style-name="T67">I</text:span><text:span text:style-name="T68">（</text:span><text:span text:style-name="T69">新竹</text:span><text:span text:style-name="T70">陸軍、</text:span><text:span text:style-name="T71">台北</text:span><text:span text:style-name="T72">憲兵特勤隊）</text:span></text:p>
            <text:p text:style-name="P73"><text:span text:style-name="T74">□</text:span><text:span text:style-name="T75"><text:s/></text:span><text:span text:style-name="T76">8/22(</text:span><text:span text:style-name="T77">二</text:span><text:span text:style-name="T78">)-8/23(</text:span><text:span text:style-name="T79">三</text:span><text:span text:style-name="T80">)</text:span><text:span text:style-name="T81">軍事實務</text:span><text:span text:style-name="T82">II</text:span><text:span text:style-name="T83"><text:s/></text:span><text:span text:style-name="T84">(</text:span><text:span text:style-name="T85">宜蘭</text:span><text:span text:style-name="T86">海軍</text:span><text:span text:style-name="T87">、新竹</text:span><text:span text:style-name="T88">空軍</text:span><text:span text:style-name="T89">)</text:span></text:p>
            <text:p text:style-name="P90"><text:span text:style-name="T91">□</text:span><text:span text:style-name="T92">11/14(</text:span><text:span text:style-name="T93">二</text:span><text:span text:style-name="T94">)-11/15(</text:span><text:span text:style-name="T95">三</text:span><text:span text:style-name="T96">)</text:span><text:span text:style-name="T97">軍事實務</text:span><text:span text:style-name="T98">Ш</text:span><text:span text:style-name="T99"><text:s/></text:span><text:span text:style-name="T100">(</text:span><text:span text:style-name="T101">高雄</text:span><text:span text:style-name="T102">海軍陸戰隊、空軍</text:span><text:span text:style-name="T103">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住宿</text:p>
          </table:table-cell>
          <table:table-cell table:style-name="TableCell107" table:number-columns-spanned="4">
            <text:list text:style-name="LFO4" text:continue-numbering="true">
              <text:list-item>
                <text:p text:style-name="P108"><text:span text:style-name="T109">因</text:span><text:span text:style-name="T110">本次</text:span><text:span text:style-name="T111">專題均為</text:span><text:span text:style-name="T112">學院外實地課程</text:span><text:span text:style-name="T113">，請報名</text:span><text:span text:style-name="T114">I</text:span><text:span text:style-name="T115">、</text:span><text:span text:style-name="T116">II</text:span><text:span text:style-name="T117">梯次者，儘量申請住宿，統一由學院出發；第</text:span><text:span text:style-name="T118">Ш</text:span><text:span text:style-name="T119">梯次不提供住宿。</text:span></text:p>
              </text:list-item>
            </text:list>
            <text:p text:style-name="P120"><text:span text:style-name="T121">第</text:span><text:span text:style-name="T122"><text:s/>I</text:span><text:span text:style-name="T123">梯次：</text:span><text:span text:style-name="T124">□</text:span><text:span text:style-name="T125">是</text:span><text:span text:style-name="T126">　</text:span><text:span text:style-name="T127">□</text:span><text:span text:style-name="T128">否</text:span></text:p>
            <text:p text:style-name="P129"><text:span text:style-name="T130">第</text:span><text:span text:style-name="T131">II</text:span><text:span text:style-name="T132">梯次：</text:span><text:span text:style-name="T133">□</text:span><text:span text:style-name="T134">是</text:span><text:span text:style-name="T135">　</text:span><text:span text:style-name="T136">□</text:span><text:span text:style-name="T137">否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用餐</text:p>
          </table:table-cell>
          <table:table-cell table:style-name="TableCell141">
            <text:p text:style-name="P142"><text:span text:style-name="T143">第</text:span><text:span text:style-name="T144">I</text:span><text:span text:style-name="T145">梯次：</text:span></text:p>
          </table:table-cell>
          <table:table-cell table:style-name="TableCell146" table:number-columns-spanned="3">
            <text:p text:style-name="P147"><text:span text:style-name="T148">用餐：</text:span><text:span text:style-name="T149">□葷食 <text:s/>□素食</text:span><text:span text:style-name="T150">　</text:span><text:span text:style-name="T151">□</text:span><text:span text:style-name="T152">不用餐</text:span><text:span text:style-name="T153">　</text:span></text:p>
            <text:p text:style-name="P154">　　　□午餐　□晚餐（便當；6/16不提供）</text:p>
            <text:p text:style-name="P155"><text:span text:style-name="T156">※</text:span><text:span text:style-name="T157">本</text:span><text:span text:style-name="T158">梯次因</text:span><text:span text:style-name="T159">出發時間較早，故不提</text:span><text:span text:style-name="T160">供</text:span><text:span text:style-name="T161">早餐</text:span><text:span text:style-name="T162">。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第</text:span><text:span text:style-name="T168">II</text:span><text:span text:style-name="T169">梯次：</text:span></text:p>
          </table:table-cell>
          <table:table-cell table:style-name="TableCell170" table:number-columns-spanned="3">
            <text:p text:style-name="P171"><text:span text:style-name="T172">用餐：</text:span><text:span text:style-name="T173">□葷食 <text:s/>□素食</text:span><text:span text:style-name="T174">　</text:span><text:span text:style-name="T175">□</text:span><text:span text:style-name="T176">不用餐</text:span><text:span text:style-name="T177">　</text:span></text:p>
            <text:p text:style-name="P178"><text:span text:style-name="T179">　</text:span><text:span text:style-name="T180">　</text:span><text:span text:style-name="T181">　</text:span><text:span text:style-name="T182">□</text:span><text:span text:style-name="T183">早</text:span><text:span text:style-name="T184">餐　</text:span><text:span text:style-name="T185">□</text:span><text:span text:style-name="T186">午餐　</text:span><text:span text:style-name="T187">□晚</text:span><text:span text:style-name="T188">餐</text:span><text:span text:style-name="T189">（</text:span><text:span text:style-name="T190">8/23不提供</text:span><text:span text:style-name="T191">）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第</text:span><text:span text:style-name="T197">III</text:span><text:span text:style-name="T198">梯次：</text:span></text:p>
          </table:table-cell>
          <table:table-cell table:style-name="TableCell199" table:number-columns-spanned="3">
            <text:p text:style-name="P200"><text:span text:style-name="T201">用餐：</text:span><text:span text:style-name="T202">□葷食 <text:s/>□素食</text:span><text:span text:style-name="T203">　</text:span><text:span text:style-name="T204">□</text:span><text:span text:style-name="T205">不用餐</text:span></text:p>
            <text:p text:style-name="P206"><text:span text:style-name="T207">　　　</text:span><text:span text:style-name="T208">□</text:span><text:span text:style-name="T209">午餐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交通車</text:p>
          </table:table-cell>
          <table:table-cell table:style-name="TableCell213">
            <text:p text:style-name="P214"><text:span text:style-name="T215">第</text:span><text:span text:style-name="T216">I</text:span><text:span text:style-name="T217">梯次：</text:span></text:p>
          </table:table-cell>
          <table:table-cell table:style-name="TableCell218" table:number-columns-spanned="3">
            <text:p text:style-name="P219"><text:span text:style-name="T220">□</text:span><text:span text:style-name="T221">6/15</text:span><text:span text:style-name="T222">上午</text:span><text:span text:style-name="T223">6:30</text:span><text:span text:style-name="T224">於</text:span><text:span text:style-name="T225">忠信學校門口</text:span><text:span text:style-name="T226">集合。</text:span></text:p>
            <text:p text:style-name="P227"><text:span text:style-name="T228">※</text:span><text:span text:style-name="T229">未勾選者統一於學院上下車。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第</text:span><text:span text:style-name="T235">II</text:span><text:span text:style-name="T236">梯次：</text:span></text:p>
          </table:table-cell>
          <table:table-cell table:style-name="TableCell237" table:number-columns-spanned="3">
            <text:p text:style-name="P238"><text:span text:style-name="T239">□</text:span><text:span text:style-name="T240">8/22</text:span><text:span text:style-name="T241">去程於宜蘭地檢署上車</text:span></text:p>
            <text:p text:style-name="P242"><text:span text:style-name="T243">□</text:span><text:span text:style-name="T244">8/23</text:span><text:span text:style-name="T245">回程於新竹火車站下車</text:span></text:p>
            <text:p text:style-name="P246"><text:span text:style-name="T247">□</text:span><text:span text:style-name="T248">8/23</text:span><text:span text:style-name="T249">回程於高鐵新竹站下車</text:span></text:p>
            <text:p text:style-name="P250"><text:span text:style-name="T251">※</text:span><text:span text:style-name="T252">未勾選者</text:span><text:span text:style-name="T253">統一於學院上下車</text:span><text:span text:style-name="T254">。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第</text:span><text:span text:style-name="T260">III</text:span><text:span text:style-name="T261">梯次：</text:span></text:p>
          </table:table-cell>
          <table:table-cell table:style-name="TableCell262" table:number-columns-spanned="3">
            <text:p text:style-name="P263">統一於高雄地檢署上下車。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備註</text:p>
          </table:table-cell>
          <table:table-cell table:style-name="TableCell267" table:number-columns-spanned="4">
            <text:p text:style-name="P268">各梯次之交通路線詳參行程表及課程表。</text:p>
          </table:table-cell>
          <table:covered-table-cell/>
          <table:covered-table-cell/>
          <table:covered-table-cell/>
        </table:table-row>
      </table:table>
      <text:p text:style-name="P269"><text:span text:style-name="T270">※</text:span><text:span text:style-name="T271">有</text:span><text:span text:style-name="T272">意</text:span><text:span text:style-name="T273">願</text:span><text:span text:style-name="T274">且未於</text:span><text:span text:style-name="T275">本學院</text:span><text:span text:style-name="T276">「數位課程線上學習系統」</text:span><text:span text:style-name="T277">報名</text:span><text:span text:style-name="T278">者</text:span><text:span text:style-name="T279">，</text:span><text:span text:style-name="T280">請於</text:span><text:span text:style-name="T281">10</text:span><text:span text:style-name="T282">6</text:span><text:span text:style-name="T283">年</text:span><text:span text:style-name="T284">5</text:span><text:span text:style-name="T285">月</text:span><text:span text:style-name="T286">15</text:span><text:span text:style-name="T287">日</text:span><text:span text:style-name="T288">（</text:span><text:span text:style-name="T289">一</text:span><text:span text:style-name="T290">）</text:span><text:span text:style-name="T291">前</text:span><text:span text:style-name="T292">填妥</text:span><text:span text:style-name="T293">本表</text:span><text:span text:style-name="T294">，</text:span><text:span text:style-name="T295">以傳真或電子郵件</text:span><text:span text:style-name="T296">回傳</text:span><text:span text:style-name="T297">至本學院教務組承辦人</text:span><text:span text:style-name="T298">陳惠卿</text:span><text:span text:style-name="T299">處</text:span><text:span text:style-name="T300">，</text:span><text:span text:style-name="T301">電話：</text:span><text:span text:style-name="T302">02-27331047</text:span><text:span text:style-name="T303">分機</text:span><text:span text:style-name="T304">13</text:span><text:span text:style-name="T305">2</text:span><text:span text:style-name="T306">7</text:span><text:span text:style-name="T307">，傳真：</text:span><text:span text:style-name="T308">02-2733</text:span><text:span text:style-name="T309">2956</text:span><text:span text:style-name="T310">，電子信箱</text:span><text:span text:style-name="T311">:</text:span><text:span text:style-name="T312"><text:s/></text:span><text:span text:style-name="T313">happy911109</text:span><text:span text:style-name="T314">@mail.moj.gov.tw</text:span><text:span text:style-name="T3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雅宋體" svg:font-family="華康雅宋體" style:font-family-generic="modern" style:font-pitch="fixed" svg:panose-1="2 2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9pt" style:font-size-asian="9pt"/>
    </style:style>
    <style:style style:name="WW_CharLFO4LVL1" style:family="text">
      <style:text-properties style:font-name="新細明體" style:font-name-asian="新細明體" style:font-name-complex="新細明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7-05-09T07:16:00Z</meta:creation-date>
    <dc:date>2017-05-09T07:16:00Z</dc:date>
    <meta:print-date>2017-04-27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