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888in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line-height="0.3888in" fo:margin-left="0.5in">
        <style:tab-stops/>
      </style:paragraph-properties>
    </style:style>
    <style:style style:name="T1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888in" fo:text-indent="0.3888in"/>
      <style:text-properties style:font-name-asian="標楷體" style:font-name-complex="Calibri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0.3888in" fo:text-indent="0.3888in"/>
      <style:text-properties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fo:margin-left="0.4916in">
        <style:tab-stops/>
      </style:paragraph-properties>
      <style:text-properties style:font-name-asian="標楷體" style:font-name-complex="Calibri" fo:color="#FFFFFF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</style:style>
    <style:style style:name="T1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9" style:parent-style-name="清單段落" style:list-style-name="LFO2" style:family="paragraph">
      <style:paragraph-properties style:snap-to-layout-grid="false" fo:line-height="0.3888in" fo:margin-left="0.5909in">
        <style:tab-stops>
          <style:tab-stop style:type="left" style:position="-0.0986in"/>
          <style:tab-stop style:type="left" style:position="0.1381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0" style:parent-style-name="清單段落" style:list-style-name="LFO3" style:family="paragraph">
      <style:paragraph-properties style:snap-to-layout-grid="false" fo:line-height="0.3888in" fo:margin-left="0.3333in" fo:text-indent="0.0604in">
        <style:tab-stops>
          <style:tab-stop style:type="left" style:position="-0.3333in"/>
          <style:tab-stop style:type="left" style:position="0.6513in"/>
          <style:tab-stop style:type="left" style:position="0.75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888in" fo:margin-left="0.7486in">
        <style:tab-stops>
          <style:tab-stop style:type="left" style:position="-0.7486in"/>
        </style:tab-stops>
      </style:paragraph-properties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44" style:parent-style-name="清單段落" style:list-style-name="LFO3" style:family="paragraph">
      <style:paragraph-properties style:snap-to-layout-grid="false" fo:line-height="0.3888in" fo:margin-left="0.7486in">
        <style:tab-stops>
          <style:tab-stop style:type="left" style:position="-0.7486in"/>
        </style:tab-stops>
      </style:paragraph-properties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line-height="0.3888in" fo:margin-left="0.7486in">
        <style:tab-stops>
          <style:tab-stop style:type="left" style:position="-0.7486in"/>
        </style:tab-stops>
      </style:paragraph-properties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5" style:parent-style-name="清單段落" style:list-style-name="LFO3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7" style:parent-style-name="清單段落" style:list-style-name="LFO3" style:family="paragraph">
      <style:paragraph-properties style:snap-to-layout-grid="false" fo:line-height="0.3888in" fo:margin-left="1.0013in">
        <style:tab-stops>
          <style:tab-stop style:type="left" style:position="-1.001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58" style:parent-style-name="清單段落" style:list-style-name="LFO3" style:family="paragraph">
      <style:paragraph-properties style:snap-to-layout-grid="false" fo:line-height="0.3888in" fo:margin-left="1.0013in">
        <style:tab-stops>
          <style:tab-stop style:type="left" style:position="-1.001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59" style:parent-style-name="清單段落" style:list-style-name="LFO2" style:family="paragraph">
      <style:paragraph-properties style:snap-to-layout-grid="false" fo:margin-top="0.125in" fo:line-height="0.3888in" fo:margin-left="0.5909in" fo:text-indent="-0.3347in">
        <style:tab-stops>
          <style:tab-stop style:type="left" style:position="-0.0986in"/>
          <style:tab-stop style:type="left" style:position="0.1381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0" style:parent-style-name="清單段落" style:list-style-name="LFO5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2" style:parent-style-name="清單段落" style:list-style-name="LFO5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3" style:parent-style-name="清單段落" style:list-style-name="LFO5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4" style:parent-style-name="清單段落" style:list-style-name="LFO5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888in" fo:margin-left="0.5833in" fo:text-indent="0.1062in">
        <style:tab-stops>
          <style:tab-stop style:type="left" style:position="-0.5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3888in" fo:margin-left="2.0604in" fo:text-indent="-0.6319in">
        <style:tab-stops>
          <style:tab-stop style:type="left" style:position="-1.0395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8" style:parent-style-name="清單段落" style:list-style-name="LFO8" style:family="paragraph">
      <style:paragraph-properties style:snap-to-layout-grid="false" fo:line-height="0.3888in" fo:margin-left="0.5833in" fo:text-indent="0.1062in">
        <style:tab-stops>
          <style:tab-stop style:type="left" style:position="-0.5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line-height="0.3888in" fo:margin-left="2.0604in" fo:text-indent="-0.6319in">
        <style:tab-stops>
          <style:tab-stop style:type="left" style:position="-1.0395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0" style:parent-style-name="清單段落" style:list-style-name="LFO2" style:family="paragraph">
      <style:paragraph-properties style:snap-to-layout-grid="false" fo:margin-top="0.125in" fo:line-height="0.3888in" fo:margin-left="0.5909in" fo:text-indent="-0.3347in">
        <style:tab-stops>
          <style:tab-stop style:type="left" style:position="-0.0986in"/>
          <style:tab-stop style:type="left" style:position="0.1381in"/>
        </style:tab-stops>
      </style:paragraph-properties>
    </style:style>
    <style:style style:name="T7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7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P76" style:parent-style-name="清單段落" style:list-style-name="LFO6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7" style:parent-style-name="清單段落" style:list-style-name="LFO6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8" style:parent-style-name="清單段落" style:list-style-name="LFO6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9" style:parent-style-name="清單段落" style:list-style-name="LFO6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0" style:parent-style-name="清單段落" style:list-style-name="LFO6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1" style:parent-style-name="清單段落" style:list-style-name="LFO6" style:family="paragraph">
      <style:paragraph-properties style:snap-to-layout-grid="false" fo:line-height="0.3888in" fo:margin-left="0.9847in" fo:text-indent="-0.5694in">
        <style:tab-stops>
          <style:tab-stop style:type="left" style:position="-0.984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2" style:parent-style-name="清單段落" style:list-style-name="LFO7" style:family="paragraph">
      <style:paragraph-properties style:snap-to-layout-grid="false" fo:line-height="0.3888in" fo:margin-left="2.1388in" fo:text-indent="-1.4041in">
        <style:tab-stops>
          <style:tab-stop style:type="left" style:position="-2.1388in"/>
          <style:tab-stop style:type="left" style:position="-1.154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3" style:parent-style-name="清單段落" style:list-style-name="LFO7" style:family="paragraph">
      <style:paragraph-properties style:snap-to-layout-grid="false" fo:line-height="0.3888in" fo:margin-left="2.1388in" fo:text-indent="-1.4041in">
        <style:tab-stops>
          <style:tab-stop style:type="left" style:position="-2.1388in"/>
          <style:tab-stop style:type="left" style:position="-1.154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0.3888in" fo:margin-left="0.5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5" style:parent-style-name="清單段落" style:list-style-name="LFO4" style:family="paragraph">
      <style:paragraph-properties style:snap-to-layout-grid="false" fo:line-height="0.3888in" fo:margin-left="0.768in" fo:text-indent="-0.4722in">
        <style:tab-stops>
          <style:tab-stop style:type="left" style:position="-0.768in"/>
          <style:tab-stop style:type="left" style:position="0.0194in"/>
        </style:tab-stops>
      </style:paragraph-properties>
    </style:style>
    <style:style style:name="T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1" style:parent-style-name="清單段落" style:list-style-name="LFO4" style:family="paragraph">
      <style:paragraph-properties style:snap-to-layout-grid="false" fo:line-height="0.3888in" fo:margin-left="0.768in" fo:text-indent="-0.4722in">
        <style:tab-stops>
          <style:tab-stop style:type="left" style:position="-0.768in"/>
          <style:tab-stop style:type="left" style:position="0.0194in"/>
        </style:tab-stops>
      </style:paragraph-properties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超連結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2" style:parent-style-name="清單段落" style:list-style-name="LFO4" style:family="paragraph">
      <style:paragraph-properties fo:widows="2" fo:orphans="2" style:snap-to-layout-grid="false" fo:line-height="0.3888in" fo:margin-left="0.768in" fo:text-indent="-0.4722in">
        <style:tab-stops>
          <style:tab-stop style:type="left" style:position="-0.768in"/>
          <style:tab-stop style:type="left" style:position="0.0194in"/>
        </style:tab-stops>
      </style:paragraph-properties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4">法務部司法官學院</text:span></text:p>
      <text:p text:style-name="P5"><text:span text:style-name="T6">10</text:span><text:span text:style-name="T7">6</text:span><text:span text:style-name="T8">年</text:span><text:span text:style-name="T9">檢察官在職</text:span><text:span text:style-name="T10">進修班</text:span></text:p>
      <text:p text:style-name="P11">「軍事實務專題ⅠⅡⅢ」</text:p>
      <text:list text:style-name="LFO1" text:continue-numbering="true">
        <text:list-item>
          <text:p text:style-name="P12"><text:span text:style-name="T13">簡介</text:span></text:p>
        </text:list-item>
      </text:list>
      <text:p text:style-name="P14">為提升在職檢察官承辦軍事案件之專業，幫助檢察官瞭解部隊特性及軍紀要求，與國防部北部地區法律服務中心合作，將於今年度（106年）6月起分別在北部、東部及南部開辦軍事案件檢察官在職訓練課程，課程規劃方式將走出教室，深入部隊參訪，並與國軍進行交流座談。</text:p>
      <text:p text:style-name="P15">另有鑑於陸、海、空三軍之特性、任務及職掌均有不同，課程規劃將囊括陸、海、空三軍基地，包含參訪陸軍第六軍團重砲射擊、海軍一六八艦隊、空軍四九九聯隊、空軍官校、海軍陸戰隊、陸軍裝甲五四二旅T61輕兵器射擊模擬館及北測中心戰場心理抗壓館等等，預計透過北部、東部、南部一連三梯次之在職訓練課程，提升整體檢察官對於國軍之認識，強化檢察官承辦軍事案件之專業職能。</text:p>
      <text:p text:style-name="P16"/>
      <text:list text:style-name="LFO1" text:continue-numbering="true">
        <text:list-item>
          <text:p text:style-name="P17"><text:span text:style-name="T18">課程資訊</text:span></text:p>
        </text:list-item>
      </text:list>
      <text:list text:style-name="LFO2" text:continue-numbering="true">
        <text:list-item>
          <text:p text:style-name="P19">軍事實務專題Ⅰ（陸軍、憲兵特勤隊）</text:p>
        </text:list-item>
      </text:list>
      <text:list text:style-name="LFO3" text:continue-numbering="true">
        <text:list-item>
          <text:p text:style-name="P20">研習人員：在職檢察官28名。</text:p>
        </text:list-item>
        <text:list-item>
          <text:p text:style-name="P21"><text:span text:style-name="T22">研習日期：</text:span><text:span text:style-name="T23">10</text:span><text:span text:style-name="T24">6</text:span><text:span text:style-name="T25">年</text:span><text:span text:style-name="T26">6</text:span><text:span text:style-name="T27">月</text:span><text:span text:style-name="T28">1</text:span><text:span text:style-name="T29">5</text:span><text:span text:style-name="T30">日</text:span><text:span text:style-name="T31">(</text:span><text:span text:style-name="T32">四</text:span><text:span text:style-name="T33">)</text:span><text:span text:style-name="T34">至</text:span><text:span text:style-name="T35">6</text:span><text:span text:style-name="T36">月</text:span><text:span text:style-name="T37">16</text:span><text:span text:style-name="T38">日</text:span><text:span text:style-name="T39">(</text:span><text:span text:style-name="T40">五</text:span><text:span text:style-name="T41">)</text:span><text:span text:style-name="T42">。</text:span></text:p>
        </text:list-item>
        <text:list-item>
          <text:p text:style-name="P43">研習時間：請參附件「軍事實務專題Ⅰ」行程表（本行程為配合陸軍第六軍團重砲射擊演訓時間，出發時間較早，請有意報名人員自行斟酌）。</text:p>
        </text:list-item>
        <text:list-item>
          <text:p text:style-name="P44"><text:span text:style-name="T45">課程內容</text:span><text:span text:style-name="T46">：</text:span><text:span text:style-name="T47">請參附件</text:span><text:span text:style-name="T48">「軍事實務專題Ⅰ」行程表</text:span><text:span text:style-name="T49">。</text:span></text:p>
        </text:list-item>
        <text:list-item>
          <text:p text:style-name="P50"><text:span text:style-name="T51">住宿</text:span><text:span text:style-name="T52">：</text:span><text:span text:style-name="T53">本課程提供學院住宿</text:span><text:span text:style-name="T54">。</text:span></text:p>
        </text:list-item>
        <text:list-item>
          <text:p text:style-name="P55"><text:span text:style-name="T56">交通路線：</text:span></text:p>
          <text:list text:continue-numbering="true">
            <text:list-item>
              <text:p text:style-name="P57">6/15去程：學院→6:30忠信學校門口(新竹縣新豐鄉忠信街178號)<text:s/>→新竹陸軍第六軍團；回程：新竹裝甲542旅→忠信學校→學院。</text:p>
            </text:list-item>
            <text:list-item>
              <text:p text:style-name="P58">6/16去程：學院→憲指部；回程：憲指部→學院。</text:p>
            </text:list-item>
          </text:list>
        </text:list-item>
      </text:list>
      <text:list text:style-name="LFO2" text:continue-numbering="true">
        <text:list-item>
          <text:p text:style-name="P59">軍事實務專題Ⅱ（海軍、空軍）</text:p>
        </text:list-item>
      </text:list>
      <text:list text:style-name="LFO5" text:continue-numbering="true">
        <text:list-item>
          <text:p text:style-name="P60">研習人員：在職檢察官30名。</text:p>
        </text:list-item>
        <text:list-item>
          <text:p text:style-name="P61">研習日期：106年8月22日(二)至8月23日(三)。</text:p>
        </text:list-item>
        <text:list-item>
          <text:p text:style-name="P62">研習時間：請參附件「軍事實務專題Ⅱ」行程表（本行程為配合海軍一六八艦隊演練時間，出發時間較早請有意報名人員自行斟酌）。</text:p>
        </text:list-item>
        <text:list-item>
          <text:p text:style-name="P63">課程內容：請參附件「軍事實務專題Ⅱ」行程表。</text:p>
        </text:list-item>
        <text:list-item>
          <text:p text:style-name="P64">住宿：本課程提供學院住宿。</text:p>
        </text:list-item>
        <text:list-item>
          <text:p text:style-name="P65">交通路線：</text:p>
        </text:list-item>
      </text:list>
      <text:list text:style-name="LFO8" text:continue-numbering="true">
        <text:list-item>
          <text:p text:style-name="P66">8/22去程：學院→宜蘭地檢署→蘇澳海軍一六八艦隊。</text:p>
        </text:list-item>
      </text:list>
      <text:p text:style-name="P67">回程：蘇澳海軍一六八艦隊→學院。</text:p>
      <text:list text:style-name="LFO8" text:continue-numbering="true">
        <text:list-item>
          <text:p text:style-name="P68">8/23去程：學院→新竹空軍基地。</text:p>
        </text:list-item>
      </text:list>
      <text:p text:style-name="P69">回程：新竹空軍基地→新竹火車站→新竹高鐵站→學院。</text:p>
      <text:list text:style-name="LFO2" text:continue-numbering="true">
        <text:list-item>
          <text:p text:style-name="P70"><text:span text:style-name="T71">軍事實務</text:span><text:span text:style-name="T72">專題</text:span><text:span text:style-name="T73">Ⅲ（海軍</text:span><text:span text:style-name="T74">陸戰隊</text:span><text:span text:style-name="T75">、空軍）</text:span></text:p>
        </text:list-item>
      </text:list>
      <text:list text:style-name="LFO6" text:continue-numbering="true">
        <text:list-item>
          <text:p text:style-name="P76">研習人員：在職檢察官30名。</text:p>
        </text:list-item>
        <text:list-item>
          <text:p text:style-name="P77">研習日期：106年11月14日(二)至11月15日(三)。</text:p>
        </text:list-item>
        <text:list-item>
          <text:p text:style-name="P78">研習時間：請參附件「<text:tab/>軍事實務專題Ⅲ」行程表。</text:p>
        </text:list-item>
        <text:list-item>
          <text:p text:style-name="P79">課程內容：請參附件「<text:tab/>軍事實務專題Ⅲ」行程表。</text:p>
        </text:list-item>
        <text:list-item>
          <text:p text:style-name="P80">住宿：本課程不提供住宿，建議南部檢察官報名，並請自行安排住宿。</text:p>
        </text:list-item>
        <text:list-item>
          <text:p text:style-name="P81">交通路線：</text:p>
        </text:list-item>
      </text:list>
      <text:list text:style-name="LFO7" text:continue-numbering="true">
        <text:list-item>
          <text:p text:style-name="P82">11/14去程：高雄地檢署→左營軍區。回程：左營軍區→高雄地檢署。</text:p>
        </text:list-item>
        <text:list-item>
          <text:p text:style-name="P83">11/15去程：高雄地檢署→空軍官校。回程：空軍官校→高雄地檢署。</text:p>
        </text:list-item>
      </text:list>
      <text:list text:style-name="LFO1" text:continue-numbering="true">
        <text:list-item>
          <text:p text:style-name="P84">報名須知</text:p>
        </text:list-item>
      </text:list>
      <text:list text:style-name="LFO4" text:continue-numbering="true">
        <text:list-item>
          <text:p text:style-name="P85"><text:span text:style-name="T86">因名額有限，為免參訓資源過度集中，本次專題三梯</text:span><text:span text:style-name="T87">次</text:span><text:span text:style-name="T88">課程，每位檢察官僅限</text:span><text:span text:style-name="T89">擇一報名</text:span><text:span text:style-name="T90">。</text:span></text:p>
        </text:list-item>
        <text:list-item>
          <text:p text:style-name="P91"><text:span text:style-name="T92">有意願報名研習者，且已於本學院線上報名系統註冊者，可直接於網上報名</text:span><text:span text:style-name="T93">，</text:span><text:span text:style-name="T94">未註冊者，請</text:span><text:span text:style-name="T95">填寫報名表</text:span><text:span text:style-name="T96">於</text:span><text:span text:style-name="T97">10</text:span><text:span text:style-name="T98">6</text:span><text:span text:style-name="T99">年</text:span><text:span text:style-name="T100">5</text:span><text:span text:style-name="T101">月</text:span><text:span text:style-name="T102">15</text:span><text:span text:style-name="T103">日前</text:span><text:span text:style-name="T104">，</text:span><text:span text:style-name="T105">傳送</text:span><text:span text:style-name="T106">至本學院教務組承辦人</text:span><text:span text:style-name="T107">陳惠卿</text:span><text:span text:style-name="T108">處。傳真號碼：（</text:span><text:span text:style-name="T109">02</text:span><text:span text:style-name="T110">）</text:span><text:span text:style-name="T111">27332956</text:span><text:span text:style-name="T112">；電話：（</text:span><text:span text:style-name="T113">02</text:span><text:span text:style-name="T114">）</text:span><text:span text:style-name="T115">27331047</text:span><text:span text:style-name="T116">分機</text:span><text:span text:style-name="T117">1</text:span><text:span text:style-name="T118">327</text:span><text:span text:style-name="T119">；電子信箱：</text:span><text:a xlink:href="mailto:happy911109@mail.moj.gov.tw" office:target-frame-name="_top" xlink:show="replace"><text:span text:style-name="T120">happy911109@mail.moj.gov.tw</text:span></text:a><text:span text:style-name="T121">。</text:span></text:p>
        </text:list-item>
        <text:list-item>
          <text:p text:style-name="P122"><text:span text:style-name="T123">研習期間如不克出席，請</text:span><text:span text:style-name="T124">提前取消報名，以利本學院處理候遞補作業，未及提前取消報報名者，請</text:span><text:span text:style-name="T125">依規定向本學院辦理請假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標楷體" style:font-name-complex="Calibri"/>
    </style:style>
    <style:style style:name="WW_CharLFO5LVL1" style:family="text">
      <style:text-properties style:font-name="Calibri" style:font-name-asian="標楷體" style:font-name-complex="Calibri"/>
    </style:style>
    <style:style style:name="WW_CharLFO6LVL1" style:family="text">
      <style:text-properties style:font-name="Calibri" style:font-name-asian="標楷體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329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7-05-09T07:16:00Z</meta:creation-date>
    <dc:date>2017-05-09T07:16:00Z</dc:date>
    <meta:print-date>2017-04-27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9" meta:row-count="9" meta:non-whitespace-character-count="1167"/>
  </office:meta>
</office:document-meta>
</file>