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715in"/>
    </style:style>
    <style:style style:name="TableColumn13" style:family="table-column">
      <style:table-column-properties style:column-width="2.005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9819in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1" style:family="table-row">
      <style:table-row-properties style:min-row-height="0.60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51" style:family="table-row">
      <style:table-row-properties style:min-row-height="0.604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878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7" style:family="table-row">
      <style:table-row-properties style:min-row-height="1.275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margin-left="0.2451in" fo:text-indent="-0.2451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74" style:family="table-row">
      <style:table-row-properties style:min-row-height="1.766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.075in"/>
      <style:text-properties style:font-name="標楷體"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8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8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878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83" style:family="table-row">
      <style:table-row-properties style:min-row-height="1.279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法務部司法官學院檢察官在職進修班報名表</text:p>
      <text:p text:style-name="P2"><text:span text:style-name="T3">10</text:span><text:span text:style-name="T4">6</text:span><text:span text:style-name="T5">年</text:span><text:span text:style-name="T6">5</text:span><text:span text:style-name="T7">月</text:span><text:span text:style-name="T8">新興犯罪偵審實務專題</text:span></text:p>
      <text:p text:style-name="P9"><text:span text:style-name="T10">「網際網路新興犯罪手法及協查技術之介紹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　　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內文"><text:span text:style-name="T25">身分證字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機關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　　　</text:span><text:span text:style-name="T38">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3">
            <text:p text:style-name="P46"><text:span text:style-name="T47">（公）</text:span><text:span text:style-name="T48"><text:s/></text:span><text:span text:style-name="T49"><text:s text:c="16"/></text:span><text:span text:style-name="T50">（手機）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子信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報名課程</text:p>
          </table:table-cell>
          <table:table-cell table:style-name="TableCell60" table:number-columns-spanned="3">
            <text:p text:style-name="P61"><text:span text:style-name="T62">□</text:span><text:span text:style-name="T63">實地</text:span></text:p>
            <text:p text:style-name="P64"><text:span text:style-name="T65">□</text:span><text:span text:style-name="T66">遠距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住　　宿</text:p>
          </table:table-cell>
          <table:table-cell table:style-name="TableCell70" table:number-columns-spanned="3">
            <text:p text:style-name="P71">□是<text:s/></text:p>
            <text:p text:style-name="P72">□否</text:p>
            <text:p text:style-name="P73">※服務機關位於臺北市、新北市者除外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用　　餐</text:p>
          </table:table-cell>
          <table:table-cell table:style-name="TableCell77" table:number-columns-spanned="3">
            <text:p text:style-name="P78">□是；<text:s/>□葷食<text:s text:c="2"/><text:s/>□素食</text:p>
            <text:p text:style-name="P79">□早餐（07：20-08：00）</text:p>
            <text:p text:style-name="P80">□午餐（12：00-12：40）</text:p>
            <text:p text:style-name="P81">□晚餐（18：00-18：40；僅提供5/18）</text:p>
            <text:p text:style-name="P82">□否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　　註</text:p>
          </table:table-cell>
          <table:table-cell table:style-name="TableCell86" table:number-columns-spanned="3">
            <text:p text:style-name="P87">首次參加本學院遠距課程者，請於開課前一日（5月17日）上午與本學院進行測試連線。</text:p>
          </table:table-cell>
          <table:covered-table-cell/>
          <table:covered-table-cell/>
        </table:table-row>
      </table:table>
      <text:p text:style-name="P88"><text:span text:style-name="T89">※</text:span><text:span text:style-name="T90">有意願報名研習，且已於本學院線上報名系統註冊者，可直接於網上報名（</text:span><text:a xlink:href="https://ors.tpi.moj" office:target-frame-name="_top" xlink:show="replace"><text:span text:style-name="T91">https://ors.tpi.moj</text:span></text:a><text:span text:style-name="T92">）；未註冊者，請於</text:span><text:span text:style-name="T93">106</text:span><text:span text:style-name="T94">年</text:span><text:span text:style-name="T95">5</text:span><text:span text:style-name="T96">月</text:span><text:span text:style-name="T97">5</text:span><text:span text:style-name="T98">日</text:span><text:span text:style-name="T99">前</text:span><text:span text:style-name="T100">填妥</text:span><text:span text:style-name="T101">本表</text:span><text:span text:style-name="T102">，</text:span><text:span text:style-name="T103">以傳真或電子郵件</text:span><text:span text:style-name="T104">回傳</text:span><text:span text:style-name="T105">至本學院教務組承辦人</text:span><text:span text:style-name="T106">陳惠卿：傳真號碼：（</text:span><text:span text:style-name="T107">02</text:span><text:span text:style-name="T108">）</text:span><text:span text:style-name="T109">27332956</text:span><text:span text:style-name="T110">；電話：（</text:span><text:span text:style-name="T111">02</text:span><text:span text:style-name="T112">）</text:span><text:span text:style-name="T113">27331047</text:span><text:span text:style-name="T114">分機</text:span><text:span text:style-name="T115">1327</text:span><text:span text:style-name="T116">；電子信箱：</text:span><text:span text:style-name="T117">happy911109@mail.moj.gov.tw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0236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7-04-19T07:29:00Z</meta:creation-date>
    <dc:date>2017-04-19T07:29:00Z</dc:date>
    <meta:print-date>2017-01-1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