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6048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1" style:family="table" style:master-page-name="MP0">
      <style:table-properties style:width="7.0937in" fo:margin-left="0.075in" table:align="left"/>
    </style:style>
    <style:style style:name="TableRow12" style:family="table-row">
      <style:table-row-properties style:row-height="1.145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end"/>
      <style:text-properties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text-align="end" fo:line-height="0.1111in" fo:margin-right="0.1111in"/>
      <style:text-properties style:font-name-asian="標楷體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1.3652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/>
      <style:text-properties style:font-name-asian="標楷體" style:language-asian="ja" style:country-asian="JP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0.2777in" fo:margin-left="-0.075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2" style:parent-style-name="內文" style:family="paragraph">
      <style:paragraph-properties style:snap-to-layout-grid="false" fo:text-align="center" fo:line-height="0.2777in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7701in" style:use-optimal-row-height="false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90" style:parent-style-name="內文" style:family="paragraph">
      <style:paragraph-properties fo:line-height="0.1944in"/>
      <style:text-properties style:font-name-asian="標楷體"/>
    </style:style>
    <style:style style:name="P91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5" style:parent-style-name="內文" style:family="paragraph">
      <style:paragraph-properties style:snap-to-layout-grid="false" fo:text-align="center" fo:line-height="0.2777in" fo:margin-left="-0.0763in">
        <style:tab-stops/>
      </style:paragraph-properties>
      <style:text-properties style:font-name-asian="標楷體"/>
    </style:style>
    <style:style style:name="TableRow96" style:family="table-row">
      <style:table-row-properties style:min-row-height="0.8694in" style:use-optimal-row-height="false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02" style:parent-style-name="內文" style:family="paragraph">
      <style:paragraph-properties fo:line-height="0.1944in"/>
      <style:text-properties style:font-name-asian="標楷體"/>
    </style:style>
    <style:style style:name="P103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text-align="center" fo:line-height="0.2777in" fo:margin-left="-0.0763in">
        <style:tab-stops/>
      </style:paragraph-properties>
      <style:text-properties style:font-name-asian="標楷體"/>
    </style:style>
    <style:style style:name="TableRow105" style:family="table-row">
      <style:table-row-properties style:min-row-height="0.1715in" style:use-optimal-row-height="false"/>
    </style:style>
    <style:style style:name="TableCell106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font-weight="bold" style:font-weight-asian="bold"/>
    </style:style>
    <style:style style:name="TableCell11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Cell11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Cell118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120" style:family="table-row">
      <style:table-row-properties style:min-row-height="1.1777in" style:use-optimal-row-height="false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46" style:parent-style-name="內文" style:family="paragraph">
      <style:paragraph-properties style:snap-to-layout-grid="false" fo:text-align="center" fo:line-height="0.2777in"/>
    </style:style>
    <style:style style:name="T147" style:parent-style-name="強調斜體" style:family="text">
      <style:text-properties style:font-name-asian="標楷體" fo:font-style="normal" style:font-style-asian="normal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P149" style:parent-style-name="內文" style:family="paragraph">
      <style:paragraph-properties style:snap-to-layout-grid="false" fo:text-align="center" fo:line-height="0.2777in" fo:margin-left="-0.07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1.0666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69" style:parent-style-name="內文" style:family="paragraph">
      <style:paragraph-properties fo:text-align="end" fo:line-height="0.1944in"/>
      <style:text-properties style:font-name-asian="標楷體"/>
    </style:style>
    <style:style style:name="P170" style:parent-style-name="內文" style:family="paragraph">
      <style:paragraph-properties style:snap-to-layout-grid="false" fo:text-align="center" style:line-height-at-least="0.2777in" fo:margin-left="-0.075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72" style:family="table-row">
      <style:table-row-properties style:min-row-height="1.0756in" style:use-optimal-row-height="false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end" fo:line-height="0.1944in"/>
      <style:text-properties style:font-name-asian="標楷體"/>
    </style:style>
    <style:style style:name="P179" style:parent-style-name="內文" style:family="paragraph">
      <style:paragraph-properties style:snap-to-layout-grid="false" fo:text-align="center" style:line-height-at-least="0.2777in" fo:margin-left="-0.075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81" style:family="table-row">
      <style:table-row-properties style:min-row-height="0.0347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5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86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1" style:parent-style-name="超連結" style:family="text">
      <style:text-properties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0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法務部司法官學院106年檢察官在職進修班</text:p>
            <text:p text:style-name="P15">新興犯罪偵審實務專題</text:p>
            <text:p text:style-name="P16">「網際網路新興犯罪手法及協查技術之介紹」</text:p>
            <text:p text:style-name="P17">中華民國106年5月18日至5月1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106/5/15</text:p>
          </table:table-cell>
          <table:table-cell table:style-name="TableCell25">
            <text:p text:style-name="P26">106/5/16</text:p>
          </table:table-cell>
          <table:table-cell table:style-name="TableCell27" table:number-columns-spanned="2">
            <text:p text:style-name="P28">106/5/17</text:p>
          </table:table-cell>
          <table:covered-table-cell/>
          <table:table-cell table:style-name="TableCell29" table:number-columns-spanned="2">
            <text:p text:style-name="P30">106/5/18</text:p>
          </table:table-cell>
          <table:covered-table-cell/>
          <table:table-cell table:style-name="TableCell31" table:number-columns-spanned="2">
            <text:p text:style-name="P32">106/5/19</text:p>
          </table:table-cell>
          <table:covered-table-cell/>
        </table:table-row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星期</text:p>
          </table:table-cell>
          <table:table-cell table:style-name="TableCell38">
            <text:p text:style-name="P39">一</text:p>
          </table:table-cell>
          <table:table-cell table:style-name="TableCell40">
            <text:p text:style-name="P41">二</text:p>
          </table:table-cell>
          <table:table-cell table:style-name="TableCell42" table:number-columns-spanned="2">
            <text:p text:style-name="P43">三</text:p>
          </table:table-cell>
          <table:covered-table-cell/>
          <table:table-cell table:style-name="TableCell44" table:number-columns-spanned="2">
            <text:p text:style-name="P45">四</text:p>
          </table:table-cell>
          <table:covered-table-cell/>
          <table:table-cell table:style-name="TableCell46" table:number-columns-spanned="2">
            <text:p text:style-name="P47">五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/>
            <text:p text:style-name="P51"/>
            <text:p text:style-name="P52">上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午</text:p>
          </table:table-cell>
          <table:table-cell table:style-name="TableCell62">
            <text:p text:style-name="P63">09:00</text:p>
            <text:p text:style-name="P64">｜</text:p>
            <text:p text:style-name="P65">10:00</text:p>
          </table:table-cell>
          <table:table-cell table:style-name="TableCell66" table:number-columns-spanned="4" table:number-rows-spanned="3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 table:number-rows-spanned="3">
            <text:p text:style-name="P69">金融支付工具犯罪型態介紹-</text:p>
            <text:p text:style-name="P70">比特幣</text:p>
            <text:p text:style-name="P71"/>
            <text:p text:style-name="P72"/>
            <text:p text:style-name="P73"/>
            <text:p text:style-name="P74"/>
            <text:p text:style-name="P75"/>
            <text:p text:style-name="P76">陳君明助理教授</text:p>
            <text:p text:style-name="P77"><text:span text:style-name="T78">【國立臺灣大學】</text:span></text:p>
          </table:table-cell>
          <table:covered-table-cell/>
          <table:table-cell table:style-name="TableCell79" table:number-columns-spanned="2">
            <text:p text:style-name="P80">由一銀吐吵案檢視現有科技偵查資源I</text:p>
            <text:p text:style-name="P81">周台維科長</text:p>
            <text:p text:style-name="P82"><text:span text:style-name="T83">【法務部調查局】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0:10</text:p>
            <text:p text:style-name="P88">｜</text:p>
            <text:p text:style-name="P89">11:00</text:p>
          </table: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2" table:number-rows-spanned="2">
            <text:p text:style-name="P93">由一銀吐吵案檢視現有科技偵查資源II</text:p>
            <text:p text:style-name="P94">鄭國隆隊長</text:p>
            <text:p text:style-name="P95">【臺北市政府警察局刑事警察大隊】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1:10</text:p>
            <text:p text:style-name="P100">｜</text:p>
            <text:p text:style-name="P101">12:00</text:p>
          </table: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 text:c="7"/>午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<text:s text:c="4"/>休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/>
            <text:p text:style-name="P123">下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午</text:p>
          </table:table-cell>
          <table:table-cell table:style-name="TableCell133">
            <text:p text:style-name="P134">14:10</text:p>
            <text:p text:style-name="P135">｜</text:p>
            <text:p text:style-name="P136">15:00</text:p>
          </table:table-cell>
          <table:table-cell table:style-name="TableCell137" table:number-columns-spanned="4" table:number-rows-spanned="3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網路電話伺服器追蹤技術</text:p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羅國良</text:span><text:span text:style-name="T148">股長</text:span></text:p>
            <text:p text:style-name="P149"><text:span text:style-name="T150">【內政部警政署】</text:span></text:p>
          </table:table-cell>
          <table:covered-table-cell/>
          <table:table-cell table:style-name="TableCell151" table:number-columns-spanned="2" table:number-rows-spanned="3">
            <text:p text:style-name="P152">數位著作授權與合理傳輸</text:p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胡心蘭</text:span><text:span text:style-name="T160">副教授</text:span></text:p>
            <text:p text:style-name="P161"><text:span text:style-name="T162">【東海大學】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5:10</text:p>
            <text:p text:style-name="P167">｜</text:p>
            <text:p text:style-name="P168">16:00</text:p>
          </table: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6:10</text:p>
            <text:p text:style-name="P176">｜</text:p>
            <text:p text:style-name="P177">17:00</text:p>
          </table: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9">
            <text:list text:style-name="LFO3" text:continue-numbering="true">
              <text:list-item>
                <text:p text:style-name="P185">研習地點：司法官學院（臺北市大安區辛亥路3段81號）3樓303柏拉圖講堂。</text:p>
              </text:list-item>
              <text:list-item>
                <text:p text:style-name="P186"><text:span text:style-name="T187">研習人數</text:span><text:span text:style-name="T188">：實地</text:span><text:span text:style-name="T189">30</text:span><text:span text:style-name="T190">人（在職檢察官</text:span><text:span text:style-name="T191">25</text:span><text:span text:style-name="T192">人、法官</text:span><text:span text:style-name="T193">5</text:span><text:span text:style-name="T194">人）、遠距</text:span><text:span text:style-name="T195">20</text:span><text:span text:style-name="T196">人。</text:span><text:span text:style-name="T197">有意願報名研習，且已於本學院線上報名系統註冊者，可直接於</text:span><text:span text:style-name="T198">系統</text:span><text:span text:style-name="T199">報名</text:span><text:span text:style-name="T200">（</text:span><text:a xlink:href="https://ors.tpi.moj" office:target-frame-name="_top" xlink:show="replace"><text:span text:style-name="T201">https://ors.tpi.moj</text:span></text:a><text:span text:style-name="T202">）；</text:span><text:span text:style-name="T203">未註冊者，請於</text:span><text:span text:style-name="T204">106</text:span><text:span text:style-name="T205">年</text:span><text:span text:style-name="T206">5</text:span><text:span text:style-name="T207">月</text:span><text:span text:style-name="T208">5</text:span><text:span text:style-name="T209">日前以傳真或電子郵件傳送報名表。</text:span></text:p>
              </text:list-item>
              <text:list-item>
                <text:p text:style-name="P210"><text:span text:style-name="T211">教務組承辦人陳惠卿：傳真號碼：（</text:span><text:span text:style-name="T212">02</text:span><text:span text:style-name="T213">）</text:span><text:span text:style-name="T214">27332956</text:span><text:span text:style-name="T215">；電話：（</text:span><text:span text:style-name="T216">02</text:span><text:span text:style-name="T217">）</text:span><text:span text:style-name="T218">27331047</text:span><text:span text:style-name="T219">分機</text:span><text:span text:style-name="T220">1327</text:span><text:span text:style-name="T221">；電子信箱：</text:span><text:span text:style-name="T222">happy911109@mail.moj.gov.tw</text:span><text:span text:style-name="T22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95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陳惠卿</dc:creator>
    <meta:creation-date>2017-04-25T10:56:00Z</meta:creation-date>
    <dc:date>2017-04-25T10:56:00Z</dc:date>
    <meta:print-date>2017-04-25T10:00:00Z</meta:print-date>
    <meta:template xlink:href="LA8060_3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