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LVL3" style:num-suffix="、" style:num-format="一, 十, 一百(繁), ...">
        <style:list-level-properties text:space-before="4.91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6" style:parent-style-name="清單段落" style:list-style-name="LFO2" style:family="paragraph">
      <style:paragraph-properties style:snap-to-layout-grid="false" fo:margin-top="0.25in" style:line-height-at-least="0.3194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family="paragraph">
      <style:paragraph-properties style:snap-to-layout-grid="false" fo:margin-top="0.125in" style:line-height-at-least="0.375in" fo:margin-left="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25in" style:line-height-at-least="0.3194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4" style:family="paragraph">
      <style:paragraph-properties style:snap-to-layout-grid="false" fo:margin-top="0.125in" fo:line-height="0.388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margin-top="0.125in" fo:line-height="0.3888in" fo:margin-left="0.6694in" fo:text-indent="-0.51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清單段落" style:list-style-name="LFO4" style:family="paragraph">
      <style:paragraph-properties style:snap-to-layout-grid="false" fo:margin-top="0.125in" fo:line-height="0.3888in" fo:margin-left="0.6694in" fo:text-indent="-0.51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margin-top="0.25in" style:line-height-at-least="0.3194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2.8541in"/>
    </style:style>
    <style:style style:name="TableColumn24" style:family="table-column">
      <style:table-column-properties style:column-width="2.8548in"/>
    </style:style>
    <style:style style:name="Table21" style:family="table">
      <style:table-properties style:width="6.375in" fo:margin-left="0in" table:align="left"/>
    </style:style>
    <style:style style:name="TableRow25" style:family="table-row">
      <style:table-row-properties style:min-row-height="0.424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32" style:family="table-row">
      <style:table-row-properties style:min-row-height="0.288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2777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967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3pt"/>
    </style:style>
    <style:style style:name="P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3pt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letter-spacing="0.0104in" style:font-size-complex="11.5pt" fo:background-color="#FFFFFF"/>
    </style:style>
    <style:style style:name="P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letter-spacing="0.0104in" style:font-size-complex="11.5pt" fo:background-color="#FFFFFF"/>
    </style:style>
    <style:style style:name="P59" style:parent-style-name="內文" style:family="paragraph">
      <style:paragraph-properties style:snap-to-layout-grid="false" fo:text-align="center" style:line-height-at-least="0.2777in"/>
    </style:style>
    <style:style style:name="T60" style:parent-style-name="預設段落字型" style:family="text">
      <style:text-properties style:font-name="標楷體" style:font-name-asian="標楷體" style:font-name-complex="Arial" fo:letter-spacing="0.0104in" style:font-size-complex="11.5pt" fo:background-color="#FFFFFF"/>
    </style:style>
    <style:style style:name="TableRow61" style:family="table-row">
      <style:table-row-properties style:min-row-height="1.304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style:line-height-at-least="0.2777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2" style:family="table-row">
      <style:table-row-properties style:min-row-height="0.40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5" style:family="table-row">
      <style:table-row-properties style:min-row-height="0.466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82" style:family="table-row">
      <style:table-row-properties style:min-row-height="0.4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947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882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style:line-height-at-least="0.2777in"/>
    </style:style>
    <style:style style:name="T107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777in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center" style:line-height-at-least="0.2777in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清單段落" style:list-style-name="LFO2" style:family="paragraph">
      <style:paragraph-properties style:snap-to-layout-grid="false" fo:margin-top="0.25in" style:line-height-at-least="0.3194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list-style-name="LFO5" style:family="paragraph">
      <style:paragraph-properties style:snap-to-layout-grid="false" fo:margin-top="0.125in" fo:margin-bottom="0.125in" fo:line-height="0.3888in" fo:margin-left="0.4923in" fo:text-indent="-0.401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19" style:parent-style-name="內文" style:list-style-name="LFO5" style:family="paragraph">
      <style:paragraph-properties style:snap-to-layout-grid="false" fo:margin-top="0.125in" fo:line-height="0.3888in" fo:margin-left="0.4916in" fo:text-indent="-0.4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3" style:parent-style-name="清單段落" style:list-style-name="LFO5" style:family="paragraph">
      <style:paragraph-properties style:snap-to-layout-grid="false" fo:line-height="0.3888in" fo:margin-left="0.7875in" fo:text-indent="-0.5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7" style:parent-style-name="清單段落" style:list-style-name="LFO5" style:family="paragraph">
      <style:paragraph-properties style:snap-to-layout-grid="false" fo:line-height="0.3888in" fo:margin-left="0.7875in" fo:text-indent="-0.59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41" style:parent-style-name="內文" style:list-style-name="LFO5" style:family="paragraph">
      <style:paragraph-properties style:snap-to-layout-grid="false" fo:margin-top="0.125in" fo:margin-bottom="0.125in" fo:line-height="0.3888in" fo:margin-left="0.4923in" fo:text-indent="-0.401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42" style:parent-style-name="清單段落" style:list-style-name="LFO5" style:family="paragraph">
      <style:paragraph-properties style:snap-to-layout-grid="false" fo:line-height="0.3888in" fo:margin-left="0.7875in" fo:text-indent="-0.590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43" style:parent-style-name="清單段落" style:list-style-name="LFO5" style:family="paragraph">
      <style:paragraph-properties style:snap-to-layout-grid="false" fo:line-height="0.3888in" fo:margin-left="0.7875in" fo:text-indent="-0.590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44" style:parent-style-name="內文" style:list-style-name="LFO5" style:family="paragraph">
      <style:paragraph-properties style:snap-to-layout-grid="false" fo:margin-top="0.125in" fo:margin-bottom="0.125in" fo:line-height="0.3888in" fo:margin-left="0.4923in" fo:text-indent="-0.401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8" style:parent-style-name="內文" style:list-style-name="LFO5" style:family="paragraph">
      <style:paragraph-properties style:snap-to-layout-grid="false" fo:margin-top="0.125in" fo:margin-bottom="0.125in" fo:line-height="0.3888in" fo:margin-left="0.4923in" fo:text-indent="-0.4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法務部司法官學院檢察官在職進修班</text:p>
      <text:p text:style-name="P4">106年5月新興犯罪偵審實務專題</text:p>
      <text:p text:style-name="P5">「網際網路新興犯罪手法及協查技術之介紹」</text:p>
      <text:list text:style-name="LFO2" text:continue-numbering="true">
        <text:list-item>
          <text:p text:style-name="P6">開班目的</text:p>
        </text:list-item>
      </text:list>
      <text:p text:style-name="P7"><text:span text:style-name="T8">每隔一段時間，臺灣都有一些新興犯罪手法，惟究其本質，均能回歸刑法各類罪章，以網路犯罪為例，我國刑法第三十六章之妨害電腦使用罪章即有相關規範，然電腦犯罪之問題並不僅於上開罪章，諸如利用虛擬貨幣(如比特幣)從事交易與詐欺罪責間之關聯，經營色情、賭博網站所涉及之妨害風化、賭博及組織犯罪；此外，著作物進入雲端世界後，交易型態從移轉所有權轉為賦與使用機會，關於數位著作權利耗盡原則的界限又在哪裡，而因應科技犯罪之新興犯罪手法，國內究竟有何專責單位可分析關鍵資訊以擴展協查面向，以上議題均有進一步探討之必要，是本次計畫辦理</text:span><text:span text:style-name="T9">「網路新興犯罪手法及協查技術之介紹」</text:span><text:span text:style-name="T10">課程，供在職檢察官、法官及軍法官、軍事檢察官選修，並依實際上課時數核給公務員終身學習時數。</text:span></text:p>
      <text:list text:style-name="LFO2" text:continue-numbering="true">
        <text:list-item>
          <text:p text:style-name="P11">課程資訊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2">研習人員：在職檢察官、法官。</text:p>
                </text:list-item>
                <text:list-item>
                  <text:p text:style-name="P13"><text:span text:style-name="T14">研習日期：</text:span><text:span text:style-name="T15">106年5月18日(四)至同年月19日(五)，上午9時至下午5時，研習時數共計12小時</text:span><text:span text:style-name="T16">。</text:span></text:p>
                </text:list-item>
                <text:list-item>
                  <text:p text:style-name="P17"><text:span text:style-name="T18">研習地點：</text:span><text:span text:style-name="T19">本學院3樓柏拉圖講堂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0">課程內容</text:p>
        </text:list-item>
      </text:list>
      <text:p text:style-name="內文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106/5/18(四)</text:p>
          </table:table-cell>
          <table:table-cell table:style-name="TableCell30">
            <text:p text:style-name="P31">106/5/19(五)</text:p>
          </table:table-cell>
        </table:table-row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09:00-12:00</text:p>
          </table:table-cell>
          <table:table-cell table:style-name="TableCell37">
            <text:p text:style-name="P38">09:00-12:00</text:p>
          </table:table-cell>
        </table:table-row>
        <table:table-row table:style-name="TableRow39">
          <table:table-cell table:style-name="TableCell40">
            <text:p text:style-name="P41">課程</text:p>
          </table:table-cell>
          <table:table-cell table:style-name="TableCell42">
            <text:p text:style-name="P43"><text:span text:style-name="T44">金融支付工具犯罪型態介紹</text:span><text:span text:style-name="T45">-</text:span></text:p>
            <text:p text:style-name="P46">比特幣</text:p>
          </table:table-cell>
          <table:table-cell table:style-name="TableCell47">
            <text:p text:style-name="P48">由一銀吐吵案檢視現有科技偵查資源</text:p>
          </table:table-cell>
        </table:table-row>
        <table:table-row table:style-name="TableRow49">
          <table:table-cell table:style-name="TableCell50">
            <text:p text:style-name="P51">內容</text:p>
          </table:table-cell>
          <table:table-cell table:style-name="TableCell52">
            <text:p text:style-name="P53">比特幣是貨幣革命還是騙局</text:p>
            <text:p text:style-name="P54">如何得知比特幣的交易對象</text:p>
            <text:p text:style-name="P55">交易詐騙問題</text:p>
          </table:table-cell>
          <table:table-cell table:style-name="TableCell56">
            <text:p text:style-name="P57">國內資訊安全防禦等級</text:p>
            <text:p text:style-name="P58">一銀吐吵案例偵辦分享</text:p>
            <text:p text:style-name="P59"><text:span text:style-name="T60">現行科技裝備介紹</text:span></text:p>
          </table:table-cell>
        </table:table-row>
        <table:table-row table:style-name="TableRow61">
          <table:table-cell table:style-name="TableCell62">
            <text:p text:style-name="P63">講師</text:p>
          </table:table-cell>
          <table:table-cell table:style-name="TableCell64">
            <text:p text:style-name="P65">國立臺灣大學數學系</text:p>
            <text:p text:style-name="P66"><text:span text:style-name="T67">陳明君助理教授</text:span></text:p>
          </table:table-cell>
          <table:table-cell table:style-name="TableCell68">
            <text:p text:style-name="P69">法務部調查局資通安全處</text:p>
            <text:p text:style-name="P70">周台維科長</text:p>
            <text:p text:style-name="P71">臺北市政府警察局刑事警察大隊科技犯罪偵查隊隊長鄭國隆</text:p>
          </table:table-cell>
        </table:table-row>
        <table:table-row table:style-name="TableRow72">
          <table:table-cell table:style-name="TableCell73" table:number-columns-spanned="3">
            <text:p text:style-name="P74">午 <text:s text:c="30"/>休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14:10-17:00</text:p>
          </table:table-cell>
          <table:table-cell table:style-name="TableCell80">
            <text:p text:style-name="P81">14:10-17:00</text:p>
          </table:table-cell>
        </table:table-row>
        <table:table-row table:style-name="TableRow82">
          <table:table-cell table:style-name="TableCell83">
            <text:p text:style-name="P84">課程</text:p>
          </table:table-cell>
          <table:table-cell table:style-name="TableCell85">
            <text:p text:style-name="P86">網路電話伺服器追蹤技術</text:p>
          </table:table-cell>
          <table:table-cell table:style-name="TableCell87">
            <text:p text:style-name="P88">數位著作授權與合理傳輸</text:p>
          </table:table-cell>
        </table:table-row>
        <table:table-row table:style-name="TableRow89">
          <table:table-cell table:style-name="TableCell90">
            <text:p text:style-name="P91">內容</text:p>
          </table:table-cell>
          <table:table-cell table:style-name="TableCell92">
            <text:p text:style-name="P93">目前跨境打擊犯罪之合作模式</text:p>
            <text:p text:style-name="P94">非法機房的轉變</text:p>
            <text:p text:style-name="P95">網路電話伺服器追蹤技術介紹</text:p>
          </table:table-cell>
          <table:table-cell table:style-name="TableCell96">
            <text:p text:style-name="P97">數位交易模式帶來的挑戰</text:p>
            <text:p text:style-name="P98">數位著作物如何主張權利耗盡</text:p>
            <text:p text:style-name="P99">著作物提供服務化與對價平衡</text:p>
          </table:table-cell>
        </table:table-row>
        <table:table-row table:style-name="TableRow100">
          <table:table-cell table:style-name="TableCell101">
            <text:p text:style-name="P102">講師</text:p>
          </table:table-cell>
          <table:table-cell table:style-name="TableCell103">
            <text:p text:style-name="P104">內政部警政署</text:p>
            <text:p text:style-name="P105">科技犯罪防制中心</text:p>
            <text:p text:style-name="P106"><text:span text:style-name="T107">科技研發科羅國良</text:span><text:span text:style-name="T108">股長</text:span></text:p>
          </table:table-cell>
          <table:table-cell table:style-name="TableCell109">
            <text:p text:style-name="P110"><text:span text:style-name="T111">私立</text:span><text:span text:style-name="T112">東海大學</text:span><text:span text:style-name="T113">法律學院</text:span></text:p>
            <text:p text:style-name="P114"><text:span text:style-name="T115">胡心蘭</text:span><text:span text:style-name="T116">副教授</text:span></text:p>
          </table:table-cell>
        </table:table-row>
      </table:table>
      <text:list text:style-name="LFO2" text:continue-numbering="true">
        <text:list-item>
          <text:p text:style-name="P117">報名須知</text:p>
        </text:list-item>
      </text:list>
      <text:list text:style-name="LFO5" text:continue-numbering="true">
        <text:list-item>
          <text:p text:style-name="P118">研習人數：實地30人（在職檢察官25人、法官5人）、遠距20人。</text:p>
        </text:list-item>
        <text:list-item>
          <text:p text:style-name="P119"><text:span text:style-name="T120">報名方式：請於</text:span><text:span text:style-name="T121">106年5月5日（五）前</text:span><text:span text:style-name="T122">採下列方式報名</text:span></text:p>
          <text:list text:continue-numbering="true">
            <text:list-item>
              <text:list>
                <text:list-item>
                  <text:p text:style-name="P123"><text:span text:style-name="T124">已成為本學院「數位課程線上學習系統」會員者，可直接於網站上報名（網址</text:span><text:span text:style-name="T125">https://ors.tpi.moj/</text:span><text:span text:style-name="T126">）。</text:span></text:p>
                </text:list-item>
                <text:list-item>
                  <text:p text:style-name="P127"><text:span text:style-name="T128">非</text:span><text:span text:style-name="T129">數位課程</text:span><text:span text:style-name="T130">線上學習系統會員者，請</text:span><text:span text:style-name="T131">填寫報名表</text:span><text:span text:style-name="T132">傳真或電子郵件傳送</text:span><text:span text:style-name="T133">至本學院教務組承辦人</text:span><text:span text:style-name="T134">陳惠卿</text:span><text:span text:style-name="T135">。傳真號碼：（02）27332956；電話：（02）27331047分機132</text:span><text:span text:style-name="T136">7</text:span><text:span text:style-name="T137">；電子信箱：</text:span><text:soft-page-break/><text:span text:style-name="T138">happy911109</text:span><text:span text:style-name="T139">@mail.moj.gov.tw</text:span><text:span text:style-name="T140">。</text:span></text:p>
                </text:list-item>
              </text:list>
            </text:list-item>
          </text:list>
        </text:list-item>
        <text:list-item>
          <text:p text:style-name="P141">請假手續：</text:p>
          <text:list text:continue-numbering="true">
            <text:list-item>
              <text:list>
                <text:list-item>
                  <text:p text:style-name="P142">研習期間如不克出席，請依規定向本學院辦理請假手續。</text:p>
                </text:list-item>
                <text:list-item>
                  <text:p text:style-name="P143">實地課程為保障參與課程之公平並避免學習資源浪費，請假時數請勿超過3小時。</text:p>
                </text:list-item>
              </text:list>
            </text:list-item>
          </text:list>
        </text:list-item>
        <text:list-item>
          <text:p text:style-name="P144"><text:span text:style-name="T145">研習期間住宿：任職機關於</text:span><text:span text:style-name="T146">臺北市及新北市以外</text:span><text:span text:style-name="T147">者，得申請住宿。</text:span></text:p>
        </text:list-item>
        <text:list-item>
          <text:p text:style-name="P148"><text:span text:style-name="T149">研習期間用</text:span><text:span text:style-name="T150">餐：</text:span><text:span text:style-name="T151">選修期間得申請於本學院用餐。</text:span><text:span text:style-name="T152">(</text:span><text:span text:style-name="T153">用餐時間</text:span><text:span text:style-name="T154">:<text:s/></text:span><text:span text:style-name="T155">早餐</text:span><text:span text:style-name="T156">7:20-8:00</text:span><text:span text:style-name="T157">，午餐</text:span><text:span text:style-name="T158">12:00-12:40</text:span><text:span text:style-name="T159">，晚餐</text:span><text:span text:style-name="T160">18:00-18:4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bold" style:font-weight-asian="bold" fo:language="en" fo:country="US"/>
    </style:style>
    <style:style style:name="WW_CharLFO2LVL1" style:family="text">
      <style:text-properties fo:language="en" fo:country="US"/>
    </style:style>
    <style:style style:name="WW_CharLFO3LVL2" style:family="text">
      <style:text-properties fo:font-weight="normal" style:font-weight-asian="normal" fo:font-size="16pt" style:font-size-asian="16pt"/>
    </style:style>
    <style:style style:name="WW_CharLFO3LVL3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5LVL1" style:family="text">
      <style:text-properties style:font-name="標楷體" style:font-name-asian="標楷體" fo:font-weight="normal" style:font-weight-asian="normal" fo:language="en" fo:country="US"/>
    </style:style>
    <style:style style:name="WW_CharLFO5LVL3" style:family="text">
      <style:text-properties fo:font-weight="normal" style:font-weight-asian="normal" style:use-window-font-color="true" fo:font-size="14pt" style:font-size-asian="14pt" fo:language="en" fo:country="US"/>
    </style:style>
    <style:style style:name="WW_CharLFO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3LVL3" style:num-suffix="、" style:num-format="一, 十, 一百(繁), ...">
        <style:list-level-properties text:space-before="4.91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13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慷妮</meta:initial-creator>
    <dc:creator>陳惠卿</dc:creator>
    <meta:creation-date>2017-04-19T07:28:00Z</meta:creation-date>
    <dc:date>2017-04-19T07:28:00Z</dc:date>
    <meta:print-date>2017-04-18T08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9" meta:row-count="9" meta:non-whitespace-character-count="1133"/>
  </office:meta>
</office:document-meta>
</file>