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368in"/>
    </style:style>
    <style:style style:name="TableColumn5" style:family="table-column">
      <style:table-column-properties style:column-width="0.6909in"/>
    </style:style>
    <style:style style:name="TableColumn6" style:family="table-column">
      <style:table-column-properties style:column-width="1.9743in"/>
    </style:style>
    <style:style style:name="TableColumn7" style:family="table-column">
      <style:table-column-properties style:column-width="0.35in"/>
    </style:style>
    <style:style style:name="TableColumn8" style:family="table-column">
      <style:table-column-properties style:column-width="0.8902in"/>
    </style:style>
    <style:style style:name="TableColumn9" style:family="table-column">
      <style:table-column-properties style:column-width="1.4347in"/>
    </style:style>
    <style:style style:name="Table3" style:family="table">
      <style:table-properties style:width="6.277in" fo:margin-left="0in" table:align="center"/>
    </style:style>
    <style:style style:name="TableRow10" style:family="table-row">
      <style:table-row-properties style:min-row-height="0.3138in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2986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168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875in"/>
    </style:style>
    <style:style style:name="TableCell3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826in"/>
    </style:style>
    <style:style style:name="TableCell40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size-complex="13pt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52" style:parent-style-name="預設段落字型" style:family="text">
      <style:text-properties style:font-name="標楷體" style:font-name-asian="標楷體" style:font-size-complex="13pt"/>
    </style:style>
    <style:style style:name="T53" style:parent-style-name="預設段落字型" style:family="text">
      <style:text-properties style:font-name="標楷體" style:font-name-asian="標楷體" style:font-size-complex="13pt"/>
    </style:style>
    <style:style style:name="T54" style:parent-style-name="預設段落字型" style:family="text">
      <style:text-properties style:font-name="標楷體" style:font-name-asian="標楷體" style:font-size-complex="13pt"/>
    </style:style>
    <style:style style:name="T55" style:parent-style-name="預設段落字型" style:family="text">
      <style:text-properties style:font-name="標楷體" style:font-name-asian="標楷體" style:font-size-complex="13pt"/>
    </style:style>
    <style:style style:name="T56" style:parent-style-name="預設段落字型" style:family="text">
      <style:text-properties style:font-name="標楷體" style:font-name-asian="標楷體" style:font-size-complex="13pt"/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58" style:parent-style-name="預設段落字型" style:family="text">
      <style:text-properties style:font-name="標楷體" style:font-name-asian="標楷體" style:font-size-complex="13pt"/>
    </style:style>
    <style:style style:name="T59" style:parent-style-name="預設段落字型" style:family="text">
      <style:text-properties style:font-name="標楷體" style:font-name-asian="標楷體" style:font-size-complex="13pt"/>
    </style:style>
    <style:style style:name="T60" style:parent-style-name="預設段落字型" style:family="text">
      <style:text-properties style:font-name="標楷體" style:font-name-asian="標楷體" style:font-size-complex="13pt"/>
    </style:style>
    <style:style style:name="T61" style:parent-style-name="預設段落字型" style:family="text">
      <style:text-properties style:font-name="標楷體" style:font-name-asian="標楷體" style:font-size-complex="13pt"/>
    </style:style>
    <style:style style:name="T62" style:parent-style-name="預設段落字型" style:family="text">
      <style:text-properties style:font-name="標楷體" style:font-name-asian="標楷體" style:font-size-complex="13pt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font-size-complex="13pt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T78" style:parent-style-name="預設段落字型" style:family="text">
      <style:text-properties style:font-name="標楷體" style:font-name-asian="標楷體" style:font-size-complex="13pt"/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ableRow81" style:family="table-row">
      <style:table-row-properties style:min-row-height="1.4437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4pt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4pt" fo:background-color="#FFFFFF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4pt" fo:background-color="#FFFFFF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4pt" fo:background-color="#FFFFFF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4pt" fo:background-color="#FFFFFF"/>
    </style:style>
    <style:style style:name="TableRow102" style:family="table-row">
      <style:table-row-properties style:min-row-height="1.4506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size-complex="13pt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2" style:parent-style-name="內文" style:family="paragraph">
      <style:paragraph-properties fo:text-align="justify" fo:line-height="0.2777in"/>
      <style:text-properties style:font-size-complex="13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4pt" fo:background-color="#FFFFFF"/>
    </style:style>
    <style:style style:name="TableRow117" style:family="table-row">
      <style:table-row-properties style:min-row-height="0.6625in"/>
    </style:style>
    <style:style style:name="TableCell11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 fo:margin-left="0.3465in" fo:text-indent="-0.34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40" style:parent-style-name="內文" style:family="paragraph">
      <style:paragraph-properties fo:text-align="justify" fo:margin-left="0.3465in" fo:text-indent="-0.34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snap-to-layout-grid="false" fo:text-align="justify" fo:margin-top="0.025in" fo:margin-left="0.6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ableRow168" style:family="table-row">
      <style:table-row-properties style:min-row-height="0.3937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none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line-height="0.2777in" fo:margin-left="-0.125in" fo:margin-right="-0.226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法務部司法官學院</text:p>
      <text:p text:style-name="P2">106年度檢察官外國語文進修班<text:s/>(第1梯次)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身分證字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服務機關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5">
            <text:p text:style-name="P32"><text:span text:style-name="T33">（公） <text:s text:c="16"/>（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電子信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3">
            <text:p text:style-name="P41">報名課程</text:p>
            <text:p text:style-name="P42">(請勾選)</text:p>
            <text:p text:style-name="P43"/>
            <text:p text:style-name="P44"/>
          </table:table-cell>
          <table:table-cell table:style-name="TableCell45">
            <text:p text:style-name="P46">開課時間</text:p>
          </table:table-cell>
          <table:table-cell table:style-name="TableCell47" table:number-columns-spanned="2">
            <text:p text:style-name="P48">每隔雙週<text:s/>週四</text:p>
            <text:p text:style-name="P49"><text:span text:style-name="T50">(4/</text:span><text:span text:style-name="T51">13</text:span><text:span text:style-name="T52">、</text:span><text:span text:style-name="T53">4/27</text:span><text:span text:style-name="T54">、5/</text:span><text:span text:style-name="T55">11</text:span><text:span text:style-name="T56">、</text:span><text:span text:style-name="T57">5</text:span><text:span text:style-name="T58">/2</text:span><text:span text:style-name="T59">5</text:span><text:span text:style-name="T60">、</text:span><text:span text:style-name="T61">6/8</text:span><text:span text:style-name="T62">)</text:span></text:p>
          </table:table-cell>
          <table:covered-table-cell/>
          <table:table-cell table:style-name="TableCell63" table:number-columns-spanned="2">
            <text:p text:style-name="P64">每隔雙週<text:s/>週五</text:p>
            <text:p text:style-name="P65"><text:span text:style-name="T66">(</text:span><text:span text:style-name="T67">4/</text:span><text:span text:style-name="T68">14</text:span><text:span text:style-name="T69">、</text:span><text:span text:style-name="T70">4/28</text:span><text:span text:style-name="T71">、5/</text:span><text:span text:style-name="T72">12</text:span><text:span text:style-name="T73">、</text:span><text:span text:style-name="T74">5</text:span><text:span text:style-name="T75">/</text:span><text:span text:style-name="T76">26</text:span><text:span text:style-name="T77">、</text:span><text:span text:style-name="T78">6/</text:span><text:span text:style-name="T79">9</text:span><text:span text:style-name="T80">)</text:span>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上午</text:p>
            <text:p text:style-name="P85">9:00</text:p>
            <text:p text:style-name="P86">│</text:p>
            <text:p text:style-name="P87"><text:span text:style-name="T88">12:00</text:span></text:p>
          </table:table-cell>
          <table:table-cell table:style-name="TableCell89" table:number-columns-spanned="2">
            <text:p text:style-name="P90">□ 法律英文會話班</text:p>
            <text:p text:style-name="P91"><text:span text:style-name="T92">※建議英語能力相當於全民英檢中級、多益（TOEIC）檢定550分或同等英語檢定程度以上</text:span></text:p>
          </table:table-cell>
          <table:covered-table-cell/>
          <table:table-cell table:style-name="TableCell93" table:number-columns-spanned="2">
            <text:p text:style-name="P94">□公務日語會話班（初階）</text:p>
            <text:p text:style-name="P95"><text:span text:style-name="T96">※</text:span><text:span text:style-name="T97">熟悉50音且學過簡易的形容</text:span><text:span text:style-name="T98">詞</text:span><text:span text:style-name="T99">、名</text:span><text:span text:style-name="T100">詞</text:span><text:span text:style-name="T101">、動詞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下午</text:p>
            <text:p text:style-name="P106">14:10</text:p>
            <text:p text:style-name="P107">│</text:p>
            <text:p text:style-name="P108"><text:span text:style-name="T109">17:00</text:span></text:p>
          </table:table-cell>
          <table:table-cell table:style-name="TableCell110" table:number-columns-spanned="2">
            <text:p text:style-name="P111">□公務英語寫作班</text:p>
            <text:p text:style-name="P112"/>
          </table:table-cell>
          <table:covered-table-cell/>
          <table:table-cell table:style-name="TableCell113" table:number-columns-spanned="2">
            <text:p text:style-name="P114">□法語會話班（初階）</text:p>
            <text:p text:style-name="P115"><text:span text:style-name="T116">※建議法語能力相當於法語檢定程度A2以上</text:span></text:p>
          </table:table-cell>
          <table:covered-table-cell/>
        </table:table-row>
        <table:table-row table:style-name="TableRow117">
          <table:table-cell table:style-name="TableCell118">
            <text:p text:style-name="P119">是否住宿</text:p>
          </table:table-cell>
          <table:table-cell table:style-name="TableCell120" table:number-columns-spanned="5">
            <text:p text:style-name="P121">□是</text:p>
            <text:p text:style-name="P122">□否</text:p>
            <text:p text:style-name="P123"><text:span text:style-name="T124">註：</text:span><text:span text:style-name="T125">同時</text:span><text:span text:style-name="T126">選修</text:span><text:span text:style-name="T127">星期四</text:span><text:span text:style-name="T128">及</text:span><text:span text:style-name="T129">星期五</text:span><text:span text:style-name="T130">各1門課程以上者</text:span><text:span text:style-name="T131">得申請住宿</text:span><text:span text:style-name="T132">，</text:span><text:span text:style-name="T133">惟</text:span><text:span text:style-name="T134">服務機關</text:span><text:span text:style-name="T135">位</text:span><text:span text:style-name="T136">於臺北市、新北市</text:span><text:span text:style-name="T137">者</text:span><text:span text:style-name="T138">除外</text:span><text:span text:style-name="T139">。</text:span></text:p>
            <text:p text:style-name="P140"><text:span text:style-name="T141"><text:s text:c="3"/></text:span><text:span text:style-name="T142">（本學院宿舍區整修，本學院將依工程進度及報名優先順序調配可供住宿房間）</text:span><text:span text:style-name="T14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是否用餐</text:p>
          </table:table-cell>
          <table:table-cell table:style-name="TableCell147" table:number-columns-spanned="5">
            <text:p text:style-name="P148"><text:span text:style-name="T149">□</text:span><text:span text:style-name="T150">是 <text:s text:c="2"/>□葷食 <text:s text:c="3"/>□素食</text:span></text:p>
            <text:p text:style-name="P151"><text:span text:style-name="T152"><text:s text:c="5"/>□早</text:span><text:span text:style-name="T153">07：20-08：00</text:span><text:span text:style-name="T154"><text:s text:c="2"/>　（□星期四 <text:s text:c="2"/>□星期五)</text:span><text:span text:style-name="T155"><text:s/></text:span></text:p>
            <text:p text:style-name="P156"><text:span text:style-name="T157"><text:s text:c="5"/>□中</text:span><text:span text:style-name="T158">12：00-12：40</text:span><text:span text:style-name="T159"><text:s text:c="2"/>　（□星期四 <text:s text:c="2"/>□星期五)</text:span></text:p>
            <text:p text:style-name="P160"><text:span text:style-name="T161"><text:s text:c="5"/>□晚</text:span><text:span text:style-name="T162">18：00-18：40</text:span><text:span text:style-name="T163"><text:s/>　 （□星期四 <text:s text:c="2"/>□星期五)</text:span></text:p>
            <text:p text:style-name="P164"><text:span text:style-name="T165">(</text:span><text:span text:style-name="T166">※</text:span><text:span text:style-name="T167">早餐及晚餐僅供住宿者申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□否</text:p>
          </table:table-cell>
          <table:covered-table-cell/>
          <table:covered-table-cell/>
          <table:covered-table-cell/>
          <table:covered-table-cell/>
        </table:table-row>
      </table:table>
      <text:p text:style-name="P172"><text:span text:style-name="T173">欲以傳真或</text:span><text:span text:style-name="T174"> </text:span><text:span text:style-name="T175">e-mail方式</text:span><text:span text:style-name="T176">報名</text:span><text:span text:style-name="T177">者，請於</text:span><text:span text:style-name="T178">106</text:span><text:span text:style-name="T179">年</text:span><text:span text:style-name="T180">3</text:span><text:span text:style-name="T181">月</text:span><text:span text:style-name="T182">22</text:span><text:span text:style-name="T183">日</text:span><text:span text:style-name="T184">（</text:span><text:span text:style-name="T185">三</text:span><text:span text:style-name="T186">）</text:span><text:span text:style-name="T187">前</text:span><text:span text:style-name="T188">填妥本表</text:span><text:span text:style-name="T189">，</text:span><text:span text:style-name="T190">回傳</text:span><text:span text:style-name="T191">至本學院教務組承辦人</text:span><text:span text:style-name="T192">廖慈音</text:span><text:span text:style-name="T193">，電話：02-2733</text:span><text:span text:style-name="T194">10</text:span><text:span text:style-name="T195">4</text:span><text:span text:style-name="T196">7分機13</text:span><text:span text:style-name="T197">28</text:span><text:span text:style-name="T198">，傳真：02-273</text:span><text:span text:style-name="T199">32956</text:span><text:span text:style-name="T200">，電子信箱:</text:span><text:s/><text:span text:style-name="T201">tzuyinliao@mail.moj.gov.tw</text:span><text:span text:style-name="T2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size="14pt" style:font-size-asian="14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fo:font-weight="normal" style:font-weight-asian="normal" fo:language="en" fo:country="US"/>
    </style:style>
    <style:style style:name="WW_CharLFO19LVL3" style:family="text">
      <style:text-properties fo:font-weight="normal" style:font-weight-asian="normal" fo:font-size="14pt" style:font-size-asian="14pt" fo:language="en" fo:country="US"/>
    </style:style>
    <style:style style:name="WW_CharLFO20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1.5in" text:min-label-width="0.427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9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638in" text:min-label-width="0.5in"/>
      </text:list-level-style-number>
      <text:list-level-style-number text:level="2" style:num-suffix="、" style:num-format="甲, 乙, 丙, ...">
        <style:list-level-properties text:space-before="1.0972in" text:min-label-width="0.3333in"/>
      </text:list-level-style-number>
      <text:list-level-style-number text:level="3" style:num-suffix="." style:num-format="i">
        <style:list-level-properties fo:text-align="end" text:space-before="1.4305in" text:min-label-width="0.3333in"/>
      </text:list-level-style-number>
      <text:list-level-style-number text:level="4" style:num-suffix="." style:num-format="1">
        <style:list-level-properties text:space-before="1.7638in" text:min-label-width="0.3333in"/>
      </text:list-level-style-number>
      <text:list-level-style-number text:level="5" style:num-suffix="、" style:num-format="甲, 乙, 丙, ...">
        <style:list-level-properties text:space-before="2.0972in" text:min-label-width="0.3333in"/>
      </text:list-level-style-number>
      <text:list-level-style-number text:level="6" style:num-suffix="." style:num-format="i">
        <style:list-level-properties fo:text-align="end" text:space-before="2.4305in" text:min-label-width="0.3333in"/>
      </text:list-level-style-number>
      <text:list-level-style-number text:level="7" style:num-suffix="." style:num-format="1">
        <style:list-level-properties text:space-before="2.7638in" text:min-label-width="0.3333in"/>
      </text:list-level-style-number>
      <text:list-level-style-number text:level="8" style:num-suffix="、" style:num-format="甲, 乙, 丙, ...">
        <style:list-level-properties text:space-before="3.0972in" text:min-label-width="0.3333in"/>
      </text:list-level-style-number>
      <text:list-level-style-number text:level="9" style:num-suffix="." style:num-format="i">
        <style:list-level-properties fo:text-align="end" text:space-before="3.430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2638in" text:min-label-width="0.5in"/>
      </text:list-level-style-number>
      <text:list-level-style-number text:level="2" style:num-suffix="、" style:num-format="甲, 乙, 丙, ...">
        <style:list-level-properties text:space-before="1.5972in" text:min-label-width="0.3333in"/>
      </text:list-level-style-number>
      <text:list-level-style-number text:level="3" style:num-suffix="." style:num-format="i">
        <style:list-level-properties fo:text-align="end" text:space-before="1.9305in" text:min-label-width="0.3333in"/>
      </text:list-level-style-number>
      <text:list-level-style-number text:level="4" style:num-suffix="." style:num-format="1">
        <style:list-level-properties text:space-before="2.2638in" text:min-label-width="0.3333in"/>
      </text:list-level-style-number>
      <text:list-level-style-number text:level="5" style:num-suffix="、" style:num-format="甲, 乙, 丙, ...">
        <style:list-level-properties text:space-before="2.5972in" text:min-label-width="0.3333in"/>
      </text:list-level-style-number>
      <text:list-level-style-number text:level="6" style:num-suffix="." style:num-format="i">
        <style:list-level-properties fo:text-align="end" text:space-before="2.9305in" text:min-label-width="0.3333in"/>
      </text:list-level-style-number>
      <text:list-level-style-number text:level="7" style:num-suffix="." style:num-format="1">
        <style:list-level-properties text:space-before="3.2638in" text:min-label-width="0.3333in"/>
      </text:list-level-style-number>
      <text:list-level-style-number text:level="8" style:num-suffix="、" style:num-format="甲, 乙, 丙, ...">
        <style:list-level-properties text:space-before="3.5972in" text:min-label-width="0.3333in"/>
      </text:list-level-style-number>
      <text:list-level-style-number text:level="9" style:num-suffix="." style:num-format="i">
        <style:list-level-properties fo:text-align="end" text:space-before="3.930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1.2479in" fo:margin-bottom="0.3937in" fo:margin-right="1.247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孫冀薇</meta:initial-creator>
    <dc:creator>廖慈音</dc:creator>
    <meta:creation-date>2017-02-23T10:39:00Z</meta:creation-date>
    <dc:date>2017-02-23T10:39:00Z</dc:date>
    <meta:print-date>2017-02-21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