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687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7625in"/>
    </style:style>
    <style:style style:name="Table1" style:family="table" style:master-page-name="MP0">
      <style:table-properties style:width="7.0875in" fo:margin-left="0in" table:align="left"/>
    </style:style>
    <style:style style:name="TableRow9" style:family="table-row">
      <style:table-row-properties style:row-height="0.813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6701in"/>
    </style:style>
    <style:style style:name="TableCell9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7381in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style:font-size-complex="13pt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TableRow176" style:family="table-row">
      <style:table-row-properties style:min-row-height="0.1701in"/>
    </style:style>
    <style:style style:name="TableCell17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min-row-height="0.7222in"/>
    </style:style>
    <style:style style:name="TableCell18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Row197" style:family="table-row">
      <style:table-row-properties style:min-row-height="0.493in"/>
    </style:style>
    <style:style style:name="TableCell19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1.7388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6" style:parent-style-name="清單段落" style:list-style-name="LFO11" style:family="paragraph">
      <style:paragraph-properties fo:text-align="justify" fo:margin-top="0.025in" fo:margin-bottom="0.025in" fo:margin-left="0.25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17" style:parent-style-name="清單段落" style:list-style-name="LFO11" style:family="paragraph">
      <style:paragraph-properties fo:margin-left="0.25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18" style:parent-style-name="清單段落" style:list-style-name="LFO11" style:family="paragraph">
      <style:paragraph-properties fo:margin-left="0.6666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19" style:parent-style-name="清單段落" style:list-style-name="LFO11" style:family="paragraph">
      <style:paragraph-properties fo:margin-left="0.6666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20" style:parent-style-name="內文" style:list-style-name="LFO11" style:family="paragraph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21" style:parent-style-name="清單段落" style:list-style-name="LFO11" style:family="paragraph">
      <style:paragraph-properties fo:margin-top="0.025in" fo:margin-bottom="0.025in" fo:margin-left="0.25in">
        <style:tab-stops/>
      </style:paragraph-properties>
    </style:style>
    <style:style style:name="T22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32" style:parent-style-name="清單段落" style:list-style-name="LFO11" style:family="paragraph">
      <style:paragraph-properties fo:margin-top="0.025in" fo:margin-bottom="0.025in" fo:margin-left="0.6666in">
        <style:tab-stops/>
      </style:paragraph-properties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4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36" style:parent-style-name="清單段落" style:list-style-name="LFO11" style:family="paragraph">
      <style:paragraph-properties fo:margin-top="0.025in" fo:margin-bottom="0.025in" fo:margin-left="0.6666in">
        <style:tab-stops/>
      </style:paragraph-properties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6年度檢察（事務）官外國語文進修班（第1梯次）課程表<text:s text:c="61"/></text:p>
            <text:p text:style-name="P12">中華民國106年4月13日至106年6月9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日 <text:s text:c="2"/>期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4/13、4/27、5/11、5/25、6/8</text:p>
          </table:table-cell>
          <table:table-cell table:style-name="TableCell24">
            <text:p text:style-name="P25">4/14、4/28、5/12、5/26、6/9</text:p>
          </table:table-cell>
        </table:table-row>
        <table:table-row table:style-name="TableRow26">
          <table:table-cell table:style-name="TableCell27" table:number-columns-spanned="2">
            <text:p text:style-name="P28">星 <text:s/>期</text:p>
          </table:table-cell>
          <table:covered-table-cell/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2">
            <text:p text:style-name="P43">09:00</text:p>
            <text:p text:style-name="P44">｜</text:p>
            <text:p text:style-name="P45">09:50</text:p>
          </table:table-cell>
          <table:table-cell table:style-name="TableCell46" table:number-rows-spanned="6">
            <text:p text:style-name="P47"/>
          </table:table-cell>
          <table:table-cell table:style-name="TableCell48" table:number-rows-spanned="6">
            <text:p text:style-name="P49"/>
          </table:table-cell>
          <table:table-cell table:style-name="TableCell50" table:number-rows-spanned="6">
            <text:p text:style-name="P51"/>
          </table:table-cell>
          <table:table-cell table:style-name="TableCell52" table:number-rows-spanned="5">
            <text:p text:style-name="P53">法律英文會話班</text:p>
            <text:p text:style-name="P54"/>
            <text:p text:style-name="P55"/>
          </table:table-cell>
          <table:table-cell table:style-name="TableCell56" table:number-rows-spanned="5">
            <text:p text:style-name="P57">公務日語會話班</text:p>
            <text:p text:style-name="P58">（初階）</text:p>
            <text:p text:style-name="P59"/>
          </table:table-cell>
        </table:table-row>
        <table:table-row table:style-name="TableRow60">
          <table:table-cell table:style-name="TableCell61">
            <text:p text:style-name="P62">上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rows-spanned="2">
            <text:p text:style-name="P73">10:10</text:p>
            <text:p text:style-name="P74">｜</text:p>
            <text:p text:style-name="P75">11:00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11:10</text:p>
            <text:p text:style-name="P96">｜</text:p>
            <text:p text:style-name="P97">12:00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  <text:p text:style-name="P106">午</text:p>
          </table:table-cell>
          <table:table-cell table:style-name="TableCell107">
            <text:p text:style-name="P108">講授者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查理斯華頓（Charles Wharton）客座教授</text:p>
            <text:p text:style-name="P114">【國立臺灣大學法律系】</text:p>
          </table:table-cell>
          <table:table-cell table:style-name="TableCell115">
            <text:p text:style-name="P116">谷口一康老師</text:p>
            <text:p text:style-name="P117">【財團法人語言訓練測驗中心（LTTC）】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休</text:p>
          </table:table-cell>
        </table:table-row>
        <table:table-row table:style-name="TableRow133">
          <table:table-cell table:style-name="TableCell134">
            <text:p text:style-name="P135"/>
            <text:p text:style-name="P136">下</text:p>
          </table:table-cell>
          <table:table-cell table:style-name="TableCell137">
            <text:p text:style-name="P138">14:10</text:p>
            <text:p text:style-name="P139">｜</text:p>
            <text:p text:style-name="P140">15:00</text:p>
          </table:table-cell>
          <table:table-cell table:style-name="TableCell141" table:number-rows-spanned="6">
            <text:p text:style-name="P142"/>
          </table:table-cell>
          <table:table-cell table:style-name="TableCell143" table:number-rows-spanned="6">
            <text:p text:style-name="P144"/>
          </table:table-cell>
          <table:table-cell table:style-name="TableCell145" table:number-rows-spanned="6">
            <text:p text:style-name="P146"/>
          </table:table-cell>
          <table:table-cell table:style-name="TableCell147" table:number-rows-spanned="5">
            <text:p text:style-name="P148"><text:span text:style-name="T149">公務英語寫作班</text:span></text:p>
            <text:p text:style-name="P150"/>
          </table:table-cell>
          <table:table-cell table:style-name="TableCell151" table:number-rows-spanned="5">
            <text:p text:style-name="P152">法語會話班</text:p>
            <text:p text:style-name="P153"><text:span text:style-name="T154">（初階）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rows-spanned="3">
            <text:p text:style-name="P159">15:10</text:p>
            <text:p text:style-name="P160">｜</text:p>
            <text:p text:style-name="P161">16:0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6:10</text:p>
            <text:p text:style-name="P190">｜</text:p>
            <text:p text:style-name="P191">17:0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  <text:p text:style-name="P200">午</text:p>
          </table:table-cell>
          <table:table-cell table:style-name="TableCell201">
            <text:p text:style-name="P202">講授者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蘇君縈老師</text:p>
            <text:p text:style-name="P208">【國立臺灣師範大學英語學系】</text:p>
          </table:table-cell>
          <table:table-cell table:style-name="TableCell209">
            <text:p text:style-name="P210">薦派師資</text:p>
            <text:p text:style-name="P211">【臺灣法國文化協會】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6">
            <text:list text:style-name="LFO11" text:continue-numbering="true">
              <text:list-item>
                <text:p text:style-name="P216">研習期間：<text:s/>106年4月13日至6月9日止，每隔雙週之星期四或五授課。</text:p>
              </text:list-item>
              <text:list-item>
                <text:p text:style-name="P217">研習人數：</text:p>
                <text:list text:continue-numbering="true">
                  <text:list-item>
                    <text:p text:style-name="P218">法律英文會話班、公務日語會話班（初階）、法語會話班（初階）：各18人。</text:p>
                  </text:list-item>
                  <text:list-item>
                    <text:p text:style-name="P219">公務英語寫作班：36人。</text:p>
                  </text:list-item>
                  <text:list-item>
                    <text:p text:style-name="P220">以上每班開放5位名額予法官。另依報名先後順序錄取，額滿列入備取依序遞補。</text:p>
                  </text:list-item>
                </text:list>
              </text:list-item>
              <text:list-item>
                <text:p text:style-name="P221"><text:span text:style-name="T222">報名方式：請於</text:span><text:span text:style-name="T223">106</text:span><text:span text:style-name="T224">年</text:span><text:span text:style-name="T225">3</text:span><text:span text:style-name="T226">月</text:span><text:span text:style-name="T227">22</text:span><text:span text:style-name="T228">日（</text:span><text:span text:style-name="T229">三</text:span><text:span text:style-name="T230">）前</text:span><text:span text:style-name="T231">採下列方式報名</text:span></text:p>
                <text:list text:continue-numbering="true">
                  <text:list-item>
                    <text:p text:style-name="P232"><text:span text:style-name="T233">已成為本學院「數位課程線上學習系統」會員者，可直接於網站上報名（網址</text:span><text:a xlink:href="https://ors.tpi.moj/" office:target-frame-name="_top" xlink:show="replace"><text:span text:style-name="T234">https://ors.tpi.moj/</text:span></text:a><text:span text:style-name="T235">）。</text:span></text:p>
                  </text:list-item>
                  <text:list-item>
                    <text:p text:style-name="P236"><text:span text:style-name="T237">非線上學習系統會員者，請填寫報名表傳真或電子郵件傳送至本學院教務組承辦人廖慈音。傳真號碼：（</text:span><text:span text:style-name="T238">02</text:span><text:span text:style-name="T239">）</text:span><text:span text:style-name="T240">27332956</text:span><text:span text:style-name="T241">；電話：（</text:span><text:span text:style-name="T242">02</text:span><text:span text:style-name="T243">）</text:span><text:span text:style-name="T244">27331047</text:span><text:span text:style-name="T245">分機</text:span><text:span text:style-name="T246">1328</text:span><text:span text:style-name="T247">；電子信箱：</text:span><text:a xlink:href="mailto:tzuyinliao@mail.moj.gov.tw" office:target-frame-name="_top" xlink:show="replace"><text:span text:style-name="T248">tzuyinliao@mail.moj.gov.tw</text:span></text:a><text:span text:style-name="T249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2" style:family="text">
      <style:text-properties style:use-window-font-color="true" fo:font-size="9pt" style:font-size-asian="9pt"/>
    </style:style>
    <style:style style:name="WW_CharLFO12LVL2" style:family="text">
      <style:text-properties fo:font-size="9pt" style:font-size-asian="9pt"/>
    </style:style>
    <style:style style:name="WW_CharLFO13LVL2" style:family="text">
      <style:text-properties fo:font-size="9pt" style:font-size-asian="9pt"/>
    </style:style>
    <style:style style:name="WW_CharLFO14LVL2" style:family="text">
      <style:text-properties fo:font-size="9pt" style:font-size-asian="9pt"/>
    </style:style>
    <style:style style:name="WW_CharLFO15LVL2" style:family="text">
      <style:text-properties fo:font-size="9pt" style:font-size-asian="9pt"/>
    </style:style>
    <style:style style:name="WW_CharLFO16LVL2" style:family="text">
      <style:text-properties fo:font-weight="bold" style:font-weight-asian="bold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moj</meta:initial-creator>
    <dc:creator>廖慈音</dc:creator>
    <meta:creation-date>2017-02-23T10:39:00Z</meta:creation-date>
    <dc:date>2017-02-23T10:39:00Z</dc:date>
    <meta:print-date>2016-03-15T03:33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