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6666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6666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6666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清單段落" style:list-style-name="LFO2" style:family="paragraph">
      <style:paragraph-properties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left="1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margin-lef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margin-lef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margin-lef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1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margin-left="1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1" style:family="paragraph">
      <style:paragraph-properties fo:margin-left="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1" style:family="paragraph">
      <style:paragraph-properties fo:margin-left="1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0.6666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8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7" style:family="paragraph">
      <style:paragraph-properties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8" style:family="paragraph">
      <style:paragraph-properties fo:margin-left="0.87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0" style:family="paragraph">
      <style:paragraph-properties fo:margin-left="1.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0" style:parent-style-name="清單段落" style:list-style-name="LFO10" style:family="paragraph">
      <style:paragraph-properties fo:margin-left="1.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82" style:parent-style-name="清單段落" style:list-style-name="LFO8" style:family="paragraph">
      <style:paragraph-properties fo:margin-left="0.875in" fo:text-indent="-0.4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8" style:family="paragraph">
      <style:paragraph-properties fo:margin-left="0.875in" fo:text-indent="-0.4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8" style:family="paragraph">
      <style:paragraph-properties fo:margin-left="0.875in" fo:text-indent="-0.481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法務部司法官學院</text:p>
      <text:p text:style-name="P2">106年度檢察官外國語文進修班(第1梯次)課程計畫</text:p>
      <text:list text:style-name="LFO1" text:continue-numbering="true">
        <text:list-item>
          <text:p text:style-name="P3">目的</text:p>
        </text:list-item>
      </text:list>
      <text:p text:style-name="P4">為提升檢察（事務）官英、日、法語之閱讀書寫、口語溝通、檢閱國外證據資料、與外國法律專業人士交流及協調處理司法互助事務等能力，特開設旨揭進修班。</text:p>
      <text:list text:style-name="LFO1" text:continue-numbering="true">
        <text:list-item>
          <text:p text:style-name="P5">進修對象及人數</text:p>
        </text:list-item>
      </text:list>
      <text:p text:style-name="P6">在職檢察官、檢察事務官及法官。</text:p>
      <text:list text:style-name="LFO1" text:continue-numbering="true">
        <text:list-item>
          <text:p text:style-name="P7">進修期間 （106年4月13日至6月9日止）</text:p>
        </text:list-item>
      </text:list>
      <text:p text:style-name="P8">採隔雙週之星期四、五授課方式，每堂課程時間上午為9時至12時，下午為2時10分至5時，每梯次含5堂課，上課時數15小時。</text:p>
      <text:list text:style-name="LFO1" text:continue-numbering="true">
        <text:list-item>
          <text:p text:style-name="P9">課程概要</text:p>
        </text:list-item>
      </text:list>
      <text:p text:style-name="P10">本學院擬開設下列課程，提供檢察官、檢察事務官及法官依需求自行選修：<text:s/></text:p>
      <text:list text:style-name="LFO2">
        <text:list-item text:start-value="1">
          <text:p text:style-name="P11">法律英文會話班</text:p>
        </text:list-item>
      </text:list>
      <text:list text:style-name="LFO3" text:continue-numbering="true">
        <text:list-item>
          <text:p text:style-name="P12"><text:span text:style-name="T13">課程內容：</text:span><text:span text:style-name="T14">以法律相關議題之英語會話為主軸</text:span><text:span text:style-name="T15">，</text:span><text:span text:style-name="T16">提升</text:span><text:span text:style-name="T17">參訓人員</text:span><text:span text:style-name="T18">英語</text:span><text:span text:style-name="T19">溝通技能，並能將所學應用於法律實務上。</text:span></text:p>
        </text:list-item>
        <text:list-item>
          <text:p text:style-name="P20">資格條件：建議英語能力相當於全民英檢中級、多益（TOEIC）檢定550分或同等英語檢定程度以上。</text:p>
        </text:list-item>
        <text:list-item>
          <text:p text:style-name="P21">授課講座：查理斯華頓（Charles Wharton）教授，渠為美<text:soft-page-break/>國哈佛大學法學院碩士，現任國立臺灣大學法律系客座教授，學術專長為國際身心障礙者權利法、美國憲法專題、新技術與憲法權利及媒體法。<text:s/></text:p>
        </text:list-item>
      </text:list>
      <text:list text:style-name="LFO2" text:continue-numbering="true">
        <text:list-item>
          <text:p text:style-name="P22">公務英語寫作班</text:p>
        </text:list-item>
      </text:list>
      <text:list text:style-name="LFO4" text:continue-numbering="true">
        <text:list-item>
          <text:p text:style-name="P23">課程內容：引導式課程，逐步培養學員撰擬公務英文寫作能力，提升與國外公務機關之聯繫。授課主題包含<text:s/>Letters, faxes and emails、Content and Style、Memos and reports、Personnel appointments及Common mistakes made by Chinese speakers等。</text:p>
        </text:list-item>
        <text:list-item>
          <text:p text:style-name="P24">授課講座：蘇君縈老師，渠為英國東安格利亞大學英國文學碩士，現職為國立臺灣師範大學英語學系兼任講師，研究專長為比較文學、文化研究。<text:s/></text:p>
        </text:list-item>
      </text:list>
      <text:list text:style-name="LFO2" text:continue-numbering="true">
        <text:list-item>
          <text:p text:style-name="P25">公務日語會話班（初階）</text:p>
        </text:list-item>
      </text:list>
      <text:list text:style-name="LFO5" text:continue-numbering="true">
        <text:list-item>
          <text:p text:style-name="P26"><text:span text:style-name="T27">課程內容：</text:span><text:span text:style-name="T28">以日常公務交流可能所用之日語會話為主軸</text:span><text:span text:style-name="T29">，</text:span><text:span text:style-name="T30">提升</text:span><text:span text:style-name="T31">參訓人員</text:span><text:span text:style-name="T32">日語</text:span><text:span text:style-name="T33">溝通技能，並能將所學應用於實務上。</text:span></text:p>
        </text:list-item>
        <text:list-item>
          <text:p text:style-name="P34">資格條件：熟悉50音且學過簡易的形容詞、名詞及動詞。</text:p>
        </text:list-item>
        <text:list-item>
          <text:p text:style-name="P35">授課教師：財團法人語言訓練測驗中心（LTTC）谷口一康老師。</text:p>
        </text:list-item>
      </text:list>
      <text:list text:style-name="LFO2" text:continue-numbering="true">
        <text:list-item>
          <text:p text:style-name="P36">法語會話班（初階）</text:p>
        </text:list-item>
      </text:list>
      <text:list text:style-name="LFO11" text:continue-numbering="true">
        <text:list-item>
          <text:p text:style-name="P37"><text:span text:style-name="T38">課程內容：</text:span><text:span text:style-name="T39">以日常交流可能所用之法語會話為主軸</text:span><text:span text:style-name="T40">，</text:span><text:span text:style-name="T41">提升</text:span><text:span text:style-name="T42">參訓人員</text:span><text:span text:style-name="T43">法語</text:span><text:span text:style-name="T44">溝通技能，並能將所學應用於實務上。</text:span></text:p>
        </text:list-item>
        <text:list-item>
          <text:p text:style-name="P45"><text:span text:style-name="T46">資格條件：建議法語能力</text:span><text:span text:style-name="T47">相當於</text:span><text:span text:style-name="T48">法語檢定程度A2以上</text:span><text:span text:style-name="T49">。</text:span></text:p>
        </text:list-item>
        <text:list-item>
          <text:p text:style-name="P50">授課教師：臺灣法國文化協會薦派師資。</text:p>
        </text:list-item>
      </text:list>
      <text:list text:style-name="LFO1" text:continue-numbering="true">
        <text:list-item>
          <text:p text:style-name="P51">學習時數</text:p>
        </text:list-item>
      </text:list>
      <text:p text:style-name="P52">本學院依參訓人員實際上課時數核予終身學習時數。</text:p>
      <text:list text:style-name="LFO1" text:continue-numbering="true">
        <text:list-item>
          <text:p text:style-name="P53">報名須知</text:p>
        </text:list-item>
      </text:list>
      <text:list text:style-name="LFO8" text:continue-numbering="true">
        <text:list-item>
          <text:p text:style-name="P54">訓練人數</text:p>
        </text:list-item>
      </text:list>
      <text:list text:style-name="LFO7" text:continue-numbering="true">
        <text:list-item>
          <text:p text:style-name="P55">法律英文會話班：18人。</text:p>
        </text:list-item>
        <text:list-item>
          <text:p text:style-name="P56">公務英語寫作班：36人。</text:p>
        </text:list-item>
        <text:list-item>
          <text:p text:style-name="P57">公務日語會話班（初階）：18人。</text:p>
        </text:list-item>
        <text:list-item>
          <text:p text:style-name="P58">法語會話班（初階）：18人。</text:p>
        </text:list-item>
        <text:list-item>
          <text:p text:style-name="P59">以上每班開放5位名額予法官。另依報名先後順序錄取，額滿列入備取依序遞補。</text:p>
        </text:list-item>
      </text:list>
      <text:list text:style-name="LFO8" text:continue-numbering="true">
        <text:list-item>
          <text:p text:style-name="P60">報名方式</text:p>
        </text:list-item>
      </text:list>
      <text:p text:style-name="P61"><text:span text:style-name="T62">如欲參加本學院之課程，請於報名截止日</text:span><text:span text:style-name="T63">106年3月22日（三</text:span><text:span text:style-name="T64">）</text:span><text:span text:style-name="T65">前，擇一下列方式進行報名。</text:span></text:p>
      <text:list text:style-name="LFO10" text:continue-numbering="true">
        <text:list-item>
          <text:p text:style-name="P66"><text:span text:style-name="T67">已成為本學院「數位課程線上學習系統」會員者，可直接於網站上報名（網址</text:span><text:a xlink:href="https://ors.tpi.moj/" office:target-frame-name="_top" xlink:show="replace"><text:span text:style-name="T68">https://ors.tpi.moj/</text:span></text:a><text:span text:style-name="T69">）。</text:span></text:p>
        </text:list-item>
        <text:list-item>
          <text:p text:style-name="P70"><text:span text:style-name="T71">非數位課程線上學習系統會員者，請</text:span><text:span text:style-name="T72">填寫報名表</text:span><text:span text:style-name="T73">傳真或電子郵件傳送</text:span><text:span text:style-name="T74">至本學院教務組承辦人</text:span><text:span text:style-name="T75">廖慈音</text:span><text:span text:style-name="T76">處。傳真號碼：（02）27332956；電話：（02）27331047分機132</text:span><text:span text:style-name="T77">8</text:span><text:span text:style-name="T78">；電子信箱：</text:span><text:soft-page-break/><text:span text:style-name="T79">tzuyinliao</text:span><text:span text:style-name="T80">@mail.moj.gov.tw</text:span><text:span text:style-name="T81">。</text:span></text:p>
        </text:list-item>
      </text:list>
      <text:list text:style-name="LFO8" text:continue-numbering="true">
        <text:list-item>
          <text:p text:style-name="P82"><text:span text:style-name="T83">研習期間如不克出席，請依規定向本學院辦理請假手續。</text:span></text:p>
        </text:list-item>
        <text:list-item>
          <text:p text:style-name="P84"><text:span text:style-name="T85">研習</text:span><text:span text:style-name="T86">期間得申請於本學院用餐（午餐12:00-12:40；</text:span><text:span text:style-name="T87">早、晚餐僅供住宿者申請</text:span><text:span text:style-name="T88">）。</text:span></text:p>
        </text:list-item>
        <text:list-item>
          <text:p text:style-name="P89"><text:span text:style-name="T90">同時選修星期四</text:span><text:span text:style-name="T91">「</text:span><text:span text:style-name="T92">及</text:span><text:span text:style-name="T93">」</text:span><text:span text:style-name="T94">星期五各1門課程以上者得申請住宿，</text:span><text:span text:style-name="T95">惟服務機關</text:span><text:span text:style-name="T96">位於臺北市及新北市者</text:span><text:span text:style-name="T97">除外</text:span><text:span text:style-name="T98">（</text:span><text:span text:style-name="T99">本學院宿舍區整修，本學院將依工程進度</text:span><text:span text:style-name="T100">及報名優先順序</text:span><text:span text:style-name="T101">調配可供住宿房間）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慈音</meta:initial-creator>
    <dc:creator>廖慈音</dc:creator>
    <meta:creation-date>2017-02-23T10:38:00Z</meta:creation-date>
    <dc:date>2017-02-23T10:38:00Z</dc: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79" meta:row-count="10" meta:non-whitespace-character-count="1260"/>
  </office:meta>
</office:document-meta>
</file>