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7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7506in" style:use-optimal-column-width="false"/>
    </style:style>
    <style:style style:name="TableColumn4" style:family="table-column">
      <style:table-column-properties style:column-width="2.4395in" style:use-optimal-column-width="false"/>
    </style:style>
    <style:style style:name="TableColumn5" style:family="table-column">
      <style:table-column-properties style:column-width="0.7562in" style:use-optimal-column-width="false"/>
    </style:style>
    <style:style style:name="TableColumn6" style:family="table-column">
      <style:table-column-properties style:column-width="2.4388in" style:use-optimal-column-width="false"/>
    </style:style>
    <style:style style:name="Table1" style:family="table" style:master-page-name="MP0">
      <style:table-properties style:width="7.0104in" fo:margin-left="0.075in" table:align="center"/>
    </style:style>
    <style:style style:name="TableRow7" style:family="table-row">
      <style:table-row-properties style:min-row-height="0.9236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bottom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 fo:margin-bottom="0.075in" fo:line-height="0.25in"/>
      <style:text-properties style:font-name="標楷體" style:font-name-asian="標楷體" fo:font-size="10pt" style:font-size-asian="10pt" style:font-size-complex="10pt"/>
    </style:style>
    <style:style style:name="TableRow12" style:family="table-row">
      <style:table-row-properties style:min-row-height="0.3187in" style:use-optimal-row-height="false"/>
    </style:style>
    <style:style style:name="TableCell1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2375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1.8493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-0.058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944in" fo:margin-left="-0.058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end" fo:line-height="0.1944in" fo:margin-left="-0.058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end" fo:line-height="0.1944in" fo:margin-left="-0.0583in" fo:margin-right="0.098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-0.058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944in" fo:margin-left="-0.058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944in" fo:margin-left="-0.058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end" fo:line-height="0.1944in" fo:margin-left="-0.0583in" fo:margin-right="0.126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6027in" style:use-optimal-row-height="false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58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944in" fo:margin-left="-0.058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20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58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margin-left="-0.0583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4722in" style:use-optimal-row-height="false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-0.0583in">
        <style:tab-stops/>
      </style:paragraph-properties>
    </style:style>
    <style:style style:name="T81" style:parent-style-name="預設段落字型" style:family="text">
      <style:text-properties style:font-name-asian="標楷體" style:font-name-complex="Calibri" style:font-size-complex="12pt"/>
    </style:style>
    <style:style style:name="T82" style:parent-style-name="預設段落字型" style:family="text">
      <style:text-properties style:font-name-asian="標楷體" style:font-name-complex="Calibri" style:font-size-complex="12pt"/>
    </style:style>
    <style:style style:name="T83" style:parent-style-name="預設段落字型" style:family="text">
      <style:text-properties style:font-name-asian="標楷體" style:font-name-complex="Calibri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-0.0583in">
        <style:tab-stops/>
      </style:paragraph-properties>
    </style:style>
    <style:style style:name="T89" style:parent-style-name="預設段落字型" style:family="text">
      <style:text-properties style:font-name-asian="標楷體" style:font-name-complex="Calibri" style:font-size-complex="12pt"/>
    </style:style>
    <style:style style:name="T90" style:parent-style-name="預設段落字型" style:family="text">
      <style:text-properties style:font-name-asian="標楷體" style:font-name-complex="Calibri" style:font-size-complex="12pt"/>
    </style:style>
    <style:style style:name="T91" style:parent-style-name="預設段落字型" style:family="text">
      <style:text-properties style:font-name-asian="標楷體" style:font-name-complex="Calibri" style:font-size-complex="12pt"/>
    </style:style>
    <style:style style:name="TableRow92" style:family="table-row">
      <style:table-row-properties style:min-row-height="0.1715in" style:use-optimal-row-height="false"/>
    </style:style>
    <style:style style:name="TableCell9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8in" fo:margin-right="0.6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2.3333in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97" style:family="table-row">
      <style:table-row-properties style:min-row-height="1.8312in" style:use-optimal-row-height="false"/>
    </style:style>
    <style:style style:name="TableCell9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20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-0.058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944in" fo:margin-left="-0.058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end" fo:line-height="0.1944in" fo:margin-left="-0.0583in" fo:margin-right="0.0986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208in solid #000000" fo:border-left="0.0208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end" fo:line-height="0.1944in" fo:margin-right="0.1263in"/>
      <style:text-properties style:font-name="標楷體" style:font-name-asian="標楷體"/>
    </style:style>
    <style:style style:name="TableRow133" style:family="table-row">
      <style:table-row-properties style:min-row-height="0.568in" style:use-optimal-row-height="false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-0.058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944in" fo:margin-left="-0.058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416in" style:use-optimal-row-height="false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-0.0583in">
        <style:tab-stops/>
      </style:paragraph-properties>
    </style:style>
    <style:style style:name="T151" style:parent-style-name="預設段落字型" style:family="text">
      <style:text-properties style:font-name-asian="標楷體" style:font-name-complex="Calibri" style:font-size-complex="12pt"/>
    </style:style>
    <style:style style:name="T152" style:parent-style-name="預設段落字型" style:family="text">
      <style:text-properties style:font-name-asian="標楷體" style:font-name-complex="Calibri" style:font-size-complex="12pt"/>
    </style:style>
    <style:style style:name="T153" style:parent-style-name="預設段落字型" style:family="text">
      <style:text-properties style:font-name-asian="標楷體" style:font-name-complex="Calibri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0.125in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" style:parent-style-name="清單段落" style:list-style-name="LFO27" style:family="paragraph">
      <style:paragraph-properties fo:margin-left="0.25in">
        <style:tab-stops/>
      </style:paragraph-properties>
    </style:style>
    <style:style style:name="T162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65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66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67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71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72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73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74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75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76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77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P178" style:parent-style-name="清單段落" style:family="paragraph">
      <style:paragraph-properties fo:margin-left="0.25in">
        <style:tab-stops/>
      </style:paragraph-properties>
    </style:style>
    <style:style style:name="T179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80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82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P183" style:parent-style-name="清單段落" style:list-style-name="LFO27" style:family="paragraph">
      <style:paragraph-properties fo:margin-left="0.25in">
        <style:tab-stops/>
      </style:paragraph-properties>
    </style:style>
    <style:style style:name="T184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85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86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87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88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89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90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91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92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93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94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95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96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97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98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99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00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P201" style:parent-style-name="清單段落" style:family="paragraph">
      <style:paragraph-properties fo:margin-left="1.0652in">
        <style:tab-stops/>
      </style:paragraph-properties>
    </style:style>
    <style:style style:name="T202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03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04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05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06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07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08" style:parent-style-name="預設段落字型" style:family="text">
      <style:text-properties style:font-name-asian="標楷體" style:font-name-complex="Calibri" fo:font-weight="bold" style:font-weight-asian="bold" fo:color="#0000FF" fo:font-size="11pt" style:font-size-asian="11pt"/>
    </style:style>
    <style:style style:name="T209" style:parent-style-name="預設段落字型" style:family="text">
      <style:text-properties style:font-name-asian="標楷體" style:font-name-complex="Calibri" fo:font-weight="bold" style:font-weight-asian="bold" fo:color="#0000FF" fo:font-size="11pt" style:font-size-asian="11pt"/>
    </style:style>
    <style:style style:name="T210" style:parent-style-name="預設段落字型" style:family="text">
      <style:text-properties style:font-name-asian="標楷體" style:font-name-complex="Calibri" fo:font-weight="bold" style:font-weight-asian="bold" fo:color="#0000FF" fo:font-size="11pt" style:font-size-asian="11pt"/>
    </style:style>
    <style:style style:name="T211" style:parent-style-name="預設段落字型" style:family="text">
      <style:text-properties style:font-name-asian="標楷體" style:font-name-complex="Calibri" fo:font-weight="bold" style:font-weight-asian="bold" fo:color="#0000FF" fo:font-size="11pt" style:font-size-asian="11pt"/>
    </style:style>
    <style:style style:name="P212" style:parent-style-name="清單段落" style:list-style-name="LFO27" style:family="paragraph">
      <style:paragraph-properties fo:margin-top="0.025in" fo:margin-bottom="0.025in" fo:margin-left="0.25in">
        <style:tab-stops/>
      </style:paragraph-properties>
    </style:style>
    <style:style style:name="T213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14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15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P224" style:parent-style-name="清單段落" style:list-style-name="LFO27" style:family="paragraph">
      <style:paragraph-properties fo:margin-top="0.025in" fo:margin-bottom="0.025in" fo:margin-left="0.6354in" fo:text-indent="-0.302in">
        <style:tab-stops/>
      </style:paragraph-properties>
    </style:style>
    <style:style style:name="T225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26" style:parent-style-name="超連結" style:family="text">
      <style:text-properties style:font-name-asian="標楷體" style:font-name-complex="Calibri" fo:font-weight="bold" style:font-weight-asian="bold" fo:font-size="11pt" style:font-size-asian="11pt"/>
    </style:style>
    <style:style style:name="T227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P228" style:parent-style-name="清單段落" style:list-style-name="LFO27" style:family="paragraph">
      <style:paragraph-properties fo:margin-top="0.025in" fo:margin-bottom="0.025in" fo:margin-left="0.6354in" fo:text-indent="-0.302in">
        <style:tab-stops/>
      </style:paragraph-properties>
    </style:style>
    <style:style style:name="T229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30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31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32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33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34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35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36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37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39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40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41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42" style:parent-style-name="超連結" style:family="text">
      <style:text-properties style:font-name-asian="標楷體" style:font-name-complex="Calibri" fo:font-weight="bold" style:font-weight-asian="bold" fo:font-size="11pt" style:font-size-asian="11pt"/>
    </style:style>
    <style:style style:name="T243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法務部司法官學院</text:p>
            <text:p text:style-name="P10">檢察官在職進修班—食品安全專題課程表</text:p>
            <text:p text:style-name="P11">中華民國106年4月10日至106年4月11日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 table:number-columns-spanned="2">
            <text:p text:style-name="P16">106/04/10</text:p>
          </table:table-cell>
          <table:covered-table-cell/>
          <table:table-cell table:style-name="TableCell17" table:number-columns-spanned="2">
            <text:p text:style-name="P18">106/04/11</text:p>
          </table:table-cell>
          <table:covered-table-cell/>
        </table:table-row>
        <table:table-row table:style-name="TableRow19">
          <table:table-cell table:style-name="TableCell20">
            <text:p text:style-name="P21">時間</text:p>
          </table:table-cell>
          <table:table-cell table:style-name="TableCell22" table:number-columns-spanned="2">
            <text:p text:style-name="P23">星期一</text:p>
          </table:table-cell>
          <table:covered-table-cell/>
          <table:table-cell table:style-name="TableCell24" table:number-columns-spanned="2">
            <text:p text:style-name="P25">星期二</text:p>
          </table:table-cell>
          <table:covered-table-cell/>
        </table:table-row>
        <table:table-row table:style-name="TableRow26">
          <table:table-cell table:style-name="TableCell27" table:number-rows-spanned="3">
            <text:p text:style-name="P28">上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午</text:p>
          </table:table-cell>
          <table:table-cell table:style-name="TableCell38">
            <text:p text:style-name="P39">10:10</text:p>
            <text:p text:style-name="P40"/>
            <text:p text:style-name="P41">｜</text:p>
            <text:p text:style-name="P42"/>
            <text:p text:style-name="P43">12:00</text:p>
          </table:table-cell>
          <table:table-cell table:style-name="TableCell44">
            <text:p text:style-name="P45">食品安全之控管、查驗</text:p>
            <text:p text:style-name="P46">與不安全食品之處理</text:p>
            <text:p text:style-name="P47"/>
            <text:p text:style-name="P48">2/2</text:p>
          </table:table-cell>
          <table:table-cell table:style-name="TableCell49">
            <text:p text:style-name="P50"/>
            <text:p text:style-name="P51">09:00</text:p>
            <text:p text:style-name="P52"/>
            <text:p text:style-name="P53">｜</text:p>
            <text:p text:style-name="P54"/>
            <text:p text:style-name="P55"><text:span text:style-name="T56">12:00</text:span></text:p>
          </table:table-cell>
          <table:table-cell table:style-name="TableCell57">
            <text:p text:style-name="P58">食品安全案例探討、</text:p>
            <text:p text:style-name="P59">與司法機關合作實況</text:p>
            <text:p text:style-name="P60"/>
            <text:p text:style-name="P61">3/3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講授者</text:p>
          </table:table-cell>
          <table:table-cell table:style-name="TableCell66">
            <text:p text:style-name="P67">衛生福利部食品藥物管理署</text:p>
            <text:p text:style-name="P68">(薦派師資)</text:p>
          </table:table-cell>
          <table:table-cell table:style-name="TableCell69">
            <text:p text:style-name="P70"><text:span text:style-name="T71">講授者</text:span></text:p>
          </table:table-cell>
          <table:table-cell table:style-name="TableCell72">
            <text:p text:style-name="P73">衛生福利部食品藥物管理署</text:p>
            <text:p text:style-name="P74">(薦派師資)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點</text:p>
          </table:table-cell>
          <table:table-cell table:style-name="TableCell79">
            <text:p text:style-name="P80"><text:span text:style-name="T81">本學院</text:span><text:span text:style-name="T82">3</text:span><text:span text:style-name="T83">樓柏拉圖講堂</text:span></text:p>
          </table:table-cell>
          <table:table-cell table:style-name="TableCell84">
            <text:p text:style-name="P85"><text:span text:style-name="T86">地點</text:span></text:p>
          </table:table-cell>
          <table:table-cell table:style-name="TableCell87">
            <text:p text:style-name="P88"><text:span text:style-name="T89">本學院</text:span><text:span text:style-name="T90">3</text:span><text:span text:style-name="T91">樓柏拉圖講堂</text:span></text:p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午</text:span><text:span text:style-name="T96">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下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午</text:p>
          </table:table-cell>
          <table:table-cell table:style-name="TableCell110">
            <text:p text:style-name="P111">14:10</text:p>
            <text:p text:style-name="P112"/>
            <text:p text:style-name="P113">∣</text:p>
            <text:p text:style-name="P114"/>
            <text:p text:style-name="P115">17:00</text:p>
          </table:table-cell>
          <table:table-cell table:style-name="TableCell116">
            <text:p text:style-name="P117">食品安全風險、食品添加物</text:p>
            <text:p text:style-name="P118">與毒物危害</text:p>
            <text:p text:style-name="P119"/>
            <text:p text:style-name="P120">3/3</text:p>
          </table:table-cell>
          <table:table-cell table:style-name="TableCell121">
            <text:p text:style-name="P122">14:00</text:p>
            <text:p text:style-name="P123"/>
            <text:p text:style-name="P124">｜</text:p>
            <text:p text:style-name="P125"/>
            <text:p text:style-name="P126"><text:span text:style-name="T127">16:00</text:span></text:p>
          </table:table-cell>
          <table:table-cell table:style-name="TableCell128">
            <text:p text:style-name="P129">參訪衛生福利部食品藥物</text:p>
            <text:p text:style-name="P130">管理署（戰情中心）</text:p>
            <text:p text:style-name="P131"/>
            <text:p text:style-name="P132">2/2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講授者</text:p>
          </table:table-cell>
          <table:table-cell table:style-name="TableCell137">
            <text:p text:style-name="P138">臺大醫學院毒理學研究所</text:p>
            <text:p text:style-name="P139">姜至剛副教授（醫師）</text:p>
          </table:table-cell>
          <table:table-cell table:style-name="TableCell140">
            <text:p text:style-name="P141"><text:span text:style-name="T142">講授者</text:span></text:p>
          </table:table-cell>
          <table:table-cell table:style-name="TableCell143" table:number-rows-spanned="2">
            <text:p text:style-name="P144">衛生福利部食品藥物管理署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地點</text:p>
          </table:table-cell>
          <table:table-cell table:style-name="TableCell149">
            <text:p text:style-name="P150"><text:span text:style-name="T151">本學院</text:span><text:span text:style-name="T152">3</text:span><text:span text:style-name="T153">樓柏拉圖講堂</text:span></text:p>
          </table:table-cell>
          <table:table-cell table:style-name="TableCell154">
            <text:p text:style-name="P155"><text:span text:style-name="T156">地</text:span><text:span text:style-name="T157">點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5">
            <text:list text:style-name="LFO27" text:continue-numbering="true">
              <text:list-item>
                <text:p text:style-name="P161"><text:span text:style-name="T162">研習</text:span><text:span text:style-name="T163">地點：</text:span><text:span text:style-name="T164">4</text:span><text:span text:style-name="T165">月</text:span><text:span text:style-name="T166">10</text:span><text:span text:style-name="T167">日全天</text:span><text:span text:style-name="T168">及</text:span><text:span text:style-name="T169">11</text:span><text:span text:style-name="T170">日上午</text:span><text:span text:style-name="T171">於</text:span><text:span text:style-name="T172">法務部司法官學院</text:span><text:span text:style-name="T173">（臺北市</text:span><text:span text:style-name="T174">大安區</text:span><text:span text:style-name="T175">辛亥路三段</text:span><text:span text:style-name="T176">81</text:span><text:span text:style-name="T177">號），</text:span></text:p>
              </text:list-item>
            </text:list>
            <text:p text:style-name="P178"><text:span text:style-name="T179"><text:s text:c="10"/></text:span><text:span text:style-name="T180">11</text:span><text:span text:style-name="T181">日下午為實地參訪</text:span><text:span text:style-name="T182">。</text:span></text:p>
            <text:list text:style-name="LFO27" text:continue-numbering="true">
              <text:list-item>
                <text:p text:style-name="P183"><text:span text:style-name="T184">研習人數</text:span><text:span text:style-name="T185">：</text:span><text:span text:style-name="T186">實地</text:span><text:span text:style-name="T187">30</text:span><text:span text:style-name="T188">人（在職檢察官</text:span><text:span text:style-name="T189">25</text:span><text:span text:style-name="T190">人、法官</text:span><text:span text:style-name="T191">5</text:span><text:span text:style-name="T192">人）；</text:span><text:span text:style-name="T193"><text:s/></text:span><text:span text:style-name="T194">4</text:span><text:span text:style-name="T195">月</text:span><text:span text:style-name="T196">10</text:span><text:span text:style-name="T197">日全天及</text:span><text:span text:style-name="T198">11</text:span><text:span text:style-name="T199">日上午課程部分</text:span><text:span text:style-name="T200">另可</text:span></text:p>
              </text:list-item>
            </text:list>
            <text:p text:style-name="P201"><text:span text:style-name="T202">開放遠距</text:span><text:span text:style-name="T203">2</text:span><text:span text:style-name="T204">0</text:span><text:span text:style-name="T205">人</text:span><text:span text:style-name="T206">，額滿為止</text:span><text:span text:style-name="T207">。</text:span><text:span text:style-name="T208">將</text:span><text:span text:style-name="T209">依報名順序錄取及備取</text:span><text:span text:style-name="T210">，備取者俟正取者告知取消報名時依序通知遞補</text:span><text:span text:style-name="T211">。</text:span></text:p>
            <text:list text:style-name="LFO27" text:continue-numbering="true">
              <text:list-item>
                <text:p text:style-name="P212"><text:span text:style-name="T213">報名方式：</text:span><text:span text:style-name="T214">請於</text:span><text:span text:style-name="T215">106</text:span><text:span text:style-name="T216">年</text:span><text:span text:style-name="T217">3</text:span><text:span text:style-name="T218">月</text:span><text:span text:style-name="T219">17</text:span><text:span text:style-name="T220">日（</text:span><text:span text:style-name="T221">五</text:span><text:span text:style-name="T222">）前</text:span><text:span text:style-name="T223">採下列方式報名</text:span></text:p>
                <text:list text:continue-numbering="true">
                  <text:list-item>
                    <text:p text:style-name="P224"><text:span text:style-name="T225">已成為本學院「數位課程線上學習系統」會員者，可直接於網站上報名（網址</text:span><text:a xlink:href="https://ors.tpi.moj/" office:target-frame-name="_top" xlink:show="replace"><text:span text:style-name="T226">https://ors.tpi.moj/</text:span></text:a><text:span text:style-name="T227">）。</text:span></text:p>
                  </text:list-item>
                  <text:list-item>
                    <text:p text:style-name="P228"><text:span text:style-name="T229">非線上學習系統會員者，請填寫報名表傳真或電子郵件傳送至本學院教務組承辦人廖慈音。</text:span><text:span text:style-name="T230">電話：（</text:span><text:span text:style-name="T231">02</text:span><text:span text:style-name="T232">）</text:span><text:span text:style-name="T233">27331047</text:span><text:span text:style-name="T234">分機</text:span><text:span text:style-name="T235">1328</text:span><text:span text:style-name="T236">；</text:span><text:span text:style-name="T237">傳真號碼：（</text:span><text:span text:style-name="T238">02</text:span><text:span text:style-name="T239">）</text:span><text:span text:style-name="T240">27332956</text:span><text:span text:style-name="T241">；電子信箱：</text:span><text:a xlink:href="mailto:tzuyinliao@mail.moj.gov.tw" office:target-frame-name="_top" xlink:show="replace"><text:span text:style-name="T242">tzuyinliao@mail.moj.gov.tw</text:span></text:a><text:span text:style-name="T243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4LVL1" style:family="text">
      <style:text-properties style:use-window-font-color="true"/>
    </style:style>
    <style:style style:name="WW_CharLFO27LVL2" style:family="text">
      <style:text-properties fo:font-weight="bold" style:font-weight-asian="bold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7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1.1027in" fo:margin-bottom="0.3937in" fo:margin-right="1.1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7-02-23T02:51:00Z</meta:creation-date>
    <dc:date>2017-02-23T02:51:00Z</dc:date>
    <meta:print-date>2017-01-09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