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4.91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22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305in" text:min-label-width="0.587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916in" text:min-label-width="0.3333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2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3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9" style:family="paragraph">
      <style:paragraph-properties style:snap-to-layout-grid="false" fo:text-align="justify" fo:line-heigh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9" style:family="paragraph">
      <style:paragraph-properties style:snap-to-layout-grid="false" fo:margin-top="0.125in" fo:line-height="0.3888in" fo:margin-left="0.5in">
        <style:tab-stops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2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0.3888in" fo:margin-left="0.6666in" fo:margin-right="-0.0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9" style:family="paragraph">
      <style:paragraph-properties style:snap-to-layout-grid="false" fo:margin-top="0.125in" fo:line-height="0.3888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list-style-name="LFO22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88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P100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P101" style:parent-style-name="清單段落" style:list-style-name="LFO22" style:family="paragraph">
      <style:paragraph-properties style:snap-to-layout-grid="false" fo:margin-top="0.125in" fo:line-height="0.3888in" fo:margin-left="0.6965in" fo:text-indent="-0.401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02" style:parent-style-name="清單段落" style:family="paragraph">
      <style:paragraph-properties style:snap-to-layout-grid="false" fo:margin-bottom="0.125in" fo:line-height="0.3888in" fo:margin-left="0.6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2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1" style:parent-style-name="清單段落" style:list-style-name="LFO22" style:family="paragraph">
      <style:paragraph-properties style:snap-to-layout-grid="false" fo:line-height="0.3888in" fo:margin-left="1.1812in" fo:text-indent="-0.5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36" style:parent-style-name="清單段落" style:list-style-name="LFO22" style:family="paragraph">
      <style:paragraph-properties style:snap-to-layout-grid="false" fo:line-height="0.3888in" fo:margin-left="1.6138in" fo:text-indent="-1.356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37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38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39" style:parent-style-name="內文" style:list-style-name="LFO22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140" style:parent-style-name="內文" style:family="paragraph">
      <style:paragraph-properties fo:margin-left="0.6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8" style:parent-style-name="清單段落" style:list-style-name="LFO22" style:family="paragraph">
      <style:paragraph-properties style:snap-to-layout-grid="false" fo:line-height="0.3888in" fo:margin-left="0.6972in" fo:text-indent="-0.401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9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0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4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P180" style:parent-style-name="清單段落" style:list-style-name="LFO22" style:family="paragraph">
      <style:paragraph-properties style:snap-to-layout-grid="false" fo:line-height="0.3888in" fo:margin-left="0.6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81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82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法務部司法官學院檢察官在職進修班</text:p>
      <text:p text:style-name="P2">106年4月食品安全專題</text:p>
      <text:list text:style-name="LFO9" text:continue-numbering="true">
        <text:list-item>
          <text:p text:style-name="P3">簡介</text:p>
        </text:list-item>
        <text:list-item>
          <text:p text:style-name="P4"><text:span text:style-name="T5">為精進檢察官辦理偵查、公訴蒞庭業務，增進對於不同專業領域之瞭解，提升對外溝通及協調處理事務等能力，並擴展人文涵養，培養社會關懷情操，本學院以專題研討之方式，開設檢察官在職進修班供檢察官選修，並開放部分名額供法官報名參加，藉此增進院檢之互動與交流。</text:span></text:p>
        </text:list-item>
        <text:list-item>
          <text:p text:style-name="P6">課程資訊</text:p>
          <text:list text:continue-numbering="true">
            <text:list-item>
              <text:list>
                <text:list-item>
                  <text:p text:style-name="P7">研習人員：在職檢察官、法官。</text:p>
                </text:list-item>
                <text:list-item>
                  <text:p text:style-name="P8"><text:span text:style-name="T9">研習日期：</text:span><text:span text:style-name="T10">106</text:span><text:span text:style-name="T11">年</text:span><text:span text:style-name="T12">4月</text:span><text:span text:style-name="T13">10</text:span><text:span text:style-name="T14">、11日，</text:span><text:span text:style-name="T15">研習時數</text:span><text:span text:style-name="T16">10小時</text:span><text:span text:style-name="T17">。</text:span></text:p>
                </text:list-item>
                <text:list-item>
                  <text:p text:style-name="P18"><text:span text:style-name="T19">研習地點：</text:span><text:span text:style-name="T20">106年</text:span><text:span text:style-name="T21">4月</text:span><text:span text:style-name="T22">10</text:span><text:span text:style-name="T23">日全天及11日上午</text:span><text:span text:style-name="T24">於本學院</text:span><text:span text:style-name="T25">3</text:span><text:span text:style-name="T26">樓柏拉圖講堂</text:span><text:span text:style-name="T27">，</text:span><text:span text:style-name="T28">11日下午</text:span><text:span text:style-name="T29">為實地參訪（詳</text:span><text:span text:style-name="T30">以下</text:span><text:span text:style-name="T31">課程內容）。</text:span></text:p>
                </text:list-item>
                <text:list-item>
                  <text:p text:style-name="P32">課程內容：</text:p>
                </text:list-item>
              </text:list>
            </text:list-item>
          </text:list>
        </text:list-item>
      </text:list>
      <text:p text:style-name="P33"><text:span text:style-name="T34">食品安全與國民健康息息相關，不僅為一般民眾</text:span><text:span text:style-name="T35">十分</text:span><text:span text:style-name="T36">關切</text:span><text:span text:style-name="T37">之議題，</text:span><text:span text:style-name="T38">近年</text:span><text:span text:style-name="T39">實務上</text:span><text:span text:style-name="T40">食品安全</text:span><text:span text:style-name="T41">重大案件亦層出不窮。</text:span><text:span text:style-name="T42">為使檢察官</text:span><text:span text:style-name="T43">熟</text:span><text:span text:style-name="T44">稔</text:span><text:span text:style-name="T45">食品</text:span><text:span text:style-name="T46">安全相關法規實際運作情形，瞭解</text:span><text:span text:style-name="T47">食品安全</text:span><text:span text:style-name="T48">行政</text:span><text:span text:style-name="T49">控管措施</text:span><text:span text:style-name="T50">、</text:span><text:span text:style-name="T51">不安全食品處理流程</text:span><text:span text:style-name="T52">及</text:span><text:span text:style-name="T53">相關查</text:span><text:span text:style-name="T54">核</text:span><text:span text:style-name="T55">、</text:span><text:span text:style-name="T56">查驗</text:span><text:span text:style-name="T57">與</text:span><text:span text:style-name="T58">採證</text:span><text:span text:style-name="T59">作業</text:span><text:span text:style-name="T60">程序，</text:span><text:span text:style-name="T61">以及</text:span><text:span text:style-name="T62">食品安全風險、食品添加物與毒物危害等面向，</text:span><text:span text:style-name="T63">並就</text:span><text:span text:style-name="T64">食品安全</text:span><text:span text:style-name="T65">常見之違法情形、主管機關之</text:span><text:span text:style-name="T66">因應措施，</text:span><text:span text:style-name="T67">以及與司法機關合作實況</text:span><text:span text:style-name="T68">等</text:span><text:span text:style-name="T69">食品安全案例</text:span><text:span text:style-name="T70">為探討。</text:span><text:span text:style-name="T71">另安排</text:span><text:span text:style-name="T72">至</text:span><text:span text:style-name="T73">衛生福利部食品藥物管理署「戰情中心」參訪，瞭解主管機關如何</text:span><text:span text:style-name="T74">利用系統</text:span><text:span text:style-name="T75">分析各縣市衛生局回報之抽驗資料數據</text:span><text:span text:style-name="T76">而進行</text:span><text:span text:style-name="T77">風險評估，</text:span><text:span text:style-name="T78">期能增益</text:span><text:span text:style-name="T79">檢察官對於</text:span><text:span text:style-name="T80">食品安全</text:span><text:span text:style-name="T81">相關</text:span><text:span text:style-name="T82">專業知識</text:span><text:span text:style-name="T83">，</text:span><text:span text:style-name="T84">以利食安案件之偵辦</text:span><text:span text:style-name="T85">。</text:span></text:p>
      <text:list text:style-name="LFO9" text:continue-numbering="true">
        <text:list-item>
          <text:p text:style-name="P86">報名須知</text:p>
        </text:list-item>
      </text:list>
      <text:list text:style-name="LFO22" text:continue-numbering="true">
        <text:list-item>
          <text:p text:style-name="P87">研習人數：</text:p>
          <text:list text:continue-numbering="true">
            <text:list-item>
              <text:list>
                <text:list-item>
                  <text:p text:style-name="P88"><text:span text:style-name="T89">實地30人（在職檢察官25人、法官5人）；</text:span><text:span text:style-name="T90">4月</text:span><text:span text:style-name="T91">10</text:span><text:span text:style-name="T92">日全天及</text:span><text:soft-page-break/><text:span text:style-name="T93">11日上午</text:span><text:span text:style-name="T94">課程部分，</text:span><text:span text:style-name="T95">另可開放遠距</text:span><text:span text:style-name="T96">2</text:span><text:span text:style-name="T97">0人</text:span><text:span text:style-name="T98">，額滿為止。</text:span><text:span text:style-name="T99">將依報名順序錄取及備取，備取者俟正取者告知取消報名時依序通知遞補。</text:span></text:p>
                </text:list-item>
                <text:list-item>
                  <text:p text:style-name="P100">勾選實地課程者，須「全程」參與實地課程，恕無開放報名「4月10日遠距課程併4月11日實地課程」。</text:p>
                </text:list-item>
              </text:list>
            </text:list-item>
          </text:list>
        </text:list-item>
        <text:list-item>
          <text:p text:style-name="P101">報名方式：</text:p>
        </text:list-item>
      </text:list>
      <text:p text:style-name="P102"><text:span text:style-name="T103">請於</text:span><text:span text:style-name="T104">106年</text:span><text:span text:style-name="T105">3</text:span><text:span text:style-name="T106">月1</text:span><text:span text:style-name="T107">7</text:span><text:span text:style-name="T108">日（</text:span><text:span text:style-name="T109">五</text:span><text:span text:style-name="T110">）前</text:span><text:span text:style-name="T111">採下列方式報名</text:span></text:p>
      <text:list text:style-name="LFO22" text:continue-numbering="true">
        <text:list-item>
          <text:list>
            <text:list-item>
              <text:list>
                <text:list-item>
                  <text:p text:style-name="P112"><text:span text:style-name="T113">已成為本學院</text:span><text:span text:style-name="T114">「數位課程線上學習系統」</text:span><text:span text:style-name="T115">會員者，可直接於網</text:span><text:span text:style-name="T116">站</text:span><text:span text:style-name="T117">上報名（</text:span><text:span text:style-name="T118">網址</text:span><text:span text:style-name="T119">https://ors.tpi.moj/</text:span><text:span text:style-name="T120">）。</text:span></text:p>
                </text:list-item>
                <text:list-item>
                  <text:p text:style-name="P121"><text:span text:style-name="T122">非</text:span><text:span text:style-name="T123">數位課程</text:span><text:span text:style-name="T124">線上學習系統</text:span><text:span text:style-name="T125">會員者，請</text:span><text:span text:style-name="T126">填寫報名表</text:span><text:span text:style-name="T127">傳真或電子郵件傳送</text:span><text:span text:style-name="T128">至本學院教務組承辦人</text:span><text:span text:style-name="T129">廖慈音</text:span><text:span text:style-name="T130">處。傳真號碼：（02）27332956；電話：（02）27331047分機132</text:span><text:span text:style-name="T131">8</text:span><text:span text:style-name="T132">；電子信箱：</text:span><text:span text:style-name="T133">tzuyinliao</text:span><text:span text:style-name="T134">@mail.moj.gov.tw</text:span><text:span text:style-name="T135">。</text:span></text:p>
                </text:list-item>
              </text:list>
            </text:list-item>
          </text:list>
        </text:list-item>
        <text:list-item>
          <text:p text:style-name="P136">請假手續：</text:p>
          <text:list text:continue-numbering="true">
            <text:list-item>
              <text:list>
                <text:list-item>
                  <text:p text:style-name="P137">研習期間如不克出席，請依規定向本學院辦理請假手續。</text:p>
                </text:list-item>
                <text:list-item>
                  <text:p text:style-name="P138">實地課程為保障參與課程之公平並避免學習資源浪費，請假時數請勿超過3小時。</text:p>
                </text:list-item>
              </text:list>
            </text:list-item>
          </text:list>
        </text:list-item>
        <text:list-item>
          <text:p text:style-name="P139">研習期間住宿：</text:p>
        </text:list-item>
      </text:list>
      <text:p text:style-name="P140"><text:span text:style-name="T141">任職機關於</text:span><text:span text:style-name="T142">臺北市及新北市以外</text:span><text:span text:style-name="T143">者，得申請住宿</text:span><text:span text:style-name="T144">（本學院宿舍區整修，本學院將依工程進度</text:span><text:span text:style-name="T145">及報名順序</text:span><text:span text:style-name="T146">調配可供住宿房間）</text:span><text:span text:style-name="T147">。</text:span></text:p>
      <text:list text:style-name="LFO22" text:continue-numbering="true">
        <text:list-item>
          <text:p text:style-name="P148">研習期間用餐：</text:p>
          <text:list text:continue-numbering="true">
            <text:list-item>
              <text:list>
                <text:list-item>
                  <text:p text:style-name="P149">參訓人員得申請4月10、11日午餐（學院餐廳）。</text:p>
                </text:list-item>
                <text:list-item>
                  <text:p text:style-name="P150"><text:span text:style-name="T151">住宿者</text:span><text:span text:style-name="T152">另得</text:span><text:span text:style-name="T153">申請</text:span><text:span text:style-name="T154">4</text:span><text:span text:style-name="T155">月</text:span><text:span text:style-name="T156">10日早、晚餐及11</text:span><text:span text:style-name="T157">日</text:span><text:span text:style-name="T158">早</text:span><text:span text:style-name="T159">餐</text:span><text:span text:style-name="T160">（</text:span><text:span text:style-name="T161">學院餐廳</text:span><text:span text:style-name="T162">）</text:span><text:span text:style-name="T163">。</text:span></text:p>
                </text:list-item>
                <text:list-item>
                  <text:p text:style-name="P164"><text:span text:style-name="T165">因</text:span><text:span text:style-name="T166">4</text:span><text:span text:style-name="T167">月</text:span><text:span text:style-name="T168">11</text:span><text:span text:style-name="T169">日</text:span><text:span text:style-name="T170">返回本學院時間約為16:30</text:span><text:span text:style-name="T171">，</text:span><text:span text:style-name="T172">而</text:span><text:span text:style-name="T173">本學院晚餐開放時間為18：00-18：40</text:span><text:span text:style-name="T174">，故</text:span><text:span text:style-name="T175">「</text:span><text:span text:style-name="T176">無</text:span><text:span text:style-name="T177">」</text:span><text:span text:style-name="T178">提供晚餐</text:span><text:span text:style-name="T179">。</text:span></text:p>
                </text:list-item>
              </text:list>
            </text:list-item>
          </text:list>
        </text:list-item>
        <text:list-item>
          <text:p text:style-name="P180">實地課程交通方式：</text:p>
          <text:list text:continue-numbering="true">
            <text:list-item>
              <text:list>
                <text:list-item>
                  <text:p text:style-name="P181">4月10日及11日上午自行至本學院。</text:p>
                </text:list-item>
                <text:list-item>
                  <text:p text:style-name="P182"><text:span text:style-name="T183">4</text:span><text:span text:style-name="T184">月</text:span><text:span text:style-name="T185">11</text:span><text:span text:style-name="T186">日</text:span><text:span text:style-name="T187">下午統一搭乘本學院安排交通車往返。（去程：學院－食品藥物管理署；回程：食品藥物管理署－捷運昆陽站－學院）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2" style:family="text">
      <style:text-properties fo:font-weight="normal" style:font-weight-asian="normal" fo:font-size="16pt" style:font-size-asian="16pt"/>
    </style:style>
    <style:style style:name="WW_CharLFO9LVL3" style:family="text">
      <style:text-properties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3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4.91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22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305in" text:min-label-width="0.587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916in" text:min-label-width="0.3333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7-02-23T02:51:00Z</meta:creation-date>
    <dc:date>2017-02-23T02:51:00Z</dc:date>
    <meta:print-date>2017-02-22T06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4" meta:row-count="8" meta:non-whitespace-character-count="1044"/>
  </office:meta>
</office:document-meta>
</file>