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0736in" style:use-optimal-column-width="false"/>
    </style:style>
    <style:style style:name="TableColumn6" style:family="table-column">
      <style:table-column-properties style:column-width="1.0583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0.5166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9875in" style:use-optimal-column-width="false"/>
    </style:style>
    <style:style style:name="Table1" style:family="table" style:master-page-name="MP0">
      <style:table-properties style:width="7.0916in" fo:margin-left="0.075in" table:align="left"/>
    </style:style>
    <style:style style:name="TableRow13" style:family="table-row">
      <style:table-row-properties style:row-height="1.145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847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/>
      <style:text-properties style:font-name="標楷體" style:font-name-asian="標楷體" style:language-asian="ja" style:country-asian="JP"/>
    </style:style>
    <style:style style:name="TableCell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/>
      <style:text-properties style:font-name="標楷體" style:font-name-asian="標楷體" style:language-asian="ja" style:country-asian="JP"/>
    </style:style>
    <style:style style:name="TableRow69" style:family="table-row">
      <style:table-row-properties style:min-row-height="0.7479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Row77" style:family="table-row">
      <style:table-row-properties style:min-row-height="0.7833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TableRow85" style:family="table-row">
      <style:table-row-properties style:min-row-height="0.65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1715in" style:use-optimal-row-height="false"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1.252in" style:use-optimal-row-height="false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P131" style:parent-style-name="內文" style:family="paragraph">
      <style:paragraph-properties fo:text-align="end" fo:margin-top="0.125in" fo:line-height="0.1944in"/>
    </style:style>
    <style:style style:name="T13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133" style:family="table-row">
      <style:table-row-properties style:min-row-height="1.252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end" fo:margin-top="0.125in" fo:line-height="0.1944in"/>
      <style:text-properties style:font-name="標楷體" style:font-name-asian="標楷體"/>
    </style:style>
    <style:style style:name="TableRow141" style:family="table-row">
      <style:table-row-properties style:min-row-height="1.252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53" style:parent-style-name="內文" style:family="paragraph">
      <style:paragraph-properties fo:text-align="center" fo:margin-top="0.125in" fo:line-height="0.1944in"/>
    </style:style>
    <style:style style:name="T154" style:parent-style-name="預設段落字型" style:family="text">
      <style:text-properties style:font-name="Calibri" style:font-name-asian="標楷體" style:font-name-complex="Calibri"/>
    </style:style>
    <style:style style:name="T155" style:parent-style-name="預設段落字型" style:family="text">
      <style:text-properties style:font-name="Calibri" style:font-name-asian="標楷體" style:font-name-complex="Calibri"/>
    </style:style>
    <style:style style:name="T156" style:parent-style-name="預設段落字型" style:family="text">
      <style:text-properties style:font-name="Calibri" style:font-name-asian="標楷體" style:font-name-complex="Calibri"/>
    </style:style>
    <style:style style:name="T157" style:parent-style-name="預設段落字型" style:family="text">
      <style:text-properties style:font-name="Calibri" style:font-name-asian="標楷體" style:font-name-complex="Calibri"/>
    </style:style>
    <style:style style:name="T158" style:parent-style-name="預設段落字型" style:family="text">
      <style:text-properties style:font-name="Calibri" style:font-name-asian="標楷體" style:font-name-complex="Calibri"/>
    </style:style>
    <style:style style:name="TableRow159" style:family="table-row">
      <style:table-row-properties style:min-row-height="1.1694in" style:use-optimal-row-height="false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3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74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9" style:parent-style-name="超連結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89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司法官學院106年檢察官在職進修班</text:p>
            <text:p text:style-name="P16">「美國法上之合理隱私期待」專題演講課程表</text:p>
            <text:p text:style-name="P17">中華民國106年3月17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日期</text:p>
          </table:table-cell>
          <table:table-cell table:style-name="TableCell23" table:number-columns-spanned="2">
            <text:p text:style-name="P24">106/3/13</text:p>
          </table:table-cell>
          <table:covered-table-cell/>
          <table:table-cell table:style-name="TableCell25">
            <text:p text:style-name="P26">106/3/14</text:p>
          </table:table-cell>
          <table:table-cell table:style-name="TableCell27" table:number-columns-spanned="2">
            <text:p text:style-name="P28">106/3/15</text:p>
          </table:table-cell>
          <table:covered-table-cell/>
          <table:table-cell table:style-name="TableCell29" table:number-columns-spanned="2">
            <text:p text:style-name="P30">106/3/16</text:p>
          </table:table-cell>
          <table:covered-table-cell/>
          <table:table-cell table:style-name="TableCell31" table:number-columns-spanned="2">
            <text:p text:style-name="P32">106/3/17</text:p>
          </table:table-cell>
          <table:covered-table-cell/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星期</text:p>
          </table:table-cell>
          <table:table-cell table:style-name="TableCell38" table:number-columns-spanned="2">
            <text:p text:style-name="P39">一</text:p>
          </table:table-cell>
          <table:covered-table-cell/>
          <table:table-cell table:style-name="TableCell40">
            <text:p text:style-name="P41">二</text:p>
          </table:table-cell>
          <table:table-cell table:style-name="TableCell42" table:number-columns-spanned="2">
            <text:p text:style-name="P43">三</text:p>
          </table:table-cell>
          <table:covered-table-cell/>
          <table:table-cell table:style-name="TableCell44" table:number-columns-spanned="2">
            <text:p text:style-name="P45">四</text:p>
          </table:table-cell>
          <table:covered-table-cell/>
          <table:table-cell table:style-name="TableCell46" table:number-columns-spanned="2">
            <text:p text:style-name="P47">五</text:p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>上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午</text:p>
          </table:table-cell>
          <table:table-cell table:style-name="TableCell61">
            <text:p text:style-name="P62">09:00</text:p>
            <text:p text:style-name="P63">｜</text:p>
            <text:p text:style-name="P64">09:50</text:p>
          </table:table-cell>
          <table:table-cell table:style-name="TableCell65" table:number-columns-spanned="7" table:number-rows-spanned="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:10</text:p>
            <text:p text:style-name="P73">｜</text:p>
            <text:p text:style-name="P74">11:00</text:p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1:10</text:p>
            <text:p text:style-name="P81">｜</text:p>
            <text:p text:style-name="P82">12:00</text:p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講授者</text:p>
          </table: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7"/>午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 text:c="4"/>休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下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午</text:p>
          </table:table-cell>
          <table:table-cell table:style-name="TableCell123">
            <text:p text:style-name="P124">14:10</text:p>
            <text:p text:style-name="P125">｜</text:p>
            <text:p text:style-name="P126">15:00</text:p>
          </table:table-cell>
          <table:table-cell table:style-name="TableCell127" table:number-columns-spanned="7" table:number-rows-spanned="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美國法上之合理<text:line-break/>隱私期待</text:p>
            <text:p text:style-name="P131"><text:span text:style-name="T132">2/2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10</text:p>
            <text:p text:style-name="P137">｜</text:p>
            <text:p text:style-name="P138">16:00</text:p>
          </table: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講授者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Charles Wharton</text:span></text:p>
            <text:p text:style-name="P149"><text:span text:style-name="T150">查爾斯華頓</text:span><text:span text:style-name="T151"><text:s/></text:span><text:span text:style-name="T152">教授</text:span></text:p>
            <text:p text:style-name="P153"><text:span text:style-name="T154">【</text:span><text:span text:style-name="T155">臺灣大學法律系</text:span><text:span text:style-name="T156"><text:line-break/></text:span><text:span text:style-name="T157">客座教授</text:span><text:span text:style-name="T158">】</text:span>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0">
            <text:list text:style-name="LFO3" text:continue-numbering="true">
              <text:list-item>
                <text:p text:style-name="P163"><text:span text:style-name="T164">演講</text:span><text:span text:style-name="T165">地點：司法官學院</text:span><text:span text:style-name="T166">（</text:span><text:span text:style-name="T167">臺北市大安區辛亥路</text:span><text:span text:style-name="T168">3</text:span><text:span text:style-name="T169">段</text:span><text:span text:style-name="T170">81</text:span><text:span text:style-name="T171">號</text:span><text:span text:style-name="T172">）</text:span><text:span text:style-name="T173">。</text:span></text:p>
              </text:list-item>
              <text:list-item>
                <text:p text:style-name="P174"><text:span text:style-name="T175">研習人數</text:span><text:span text:style-name="T176">30</text:span><text:span text:style-name="T177">人，額滿為止。有意願報名研習，且已於本學院線上報名系統註冊者，可直接於網上報名</text:span><text:span text:style-name="T178">（</text:span><text:a xlink:href="https://ors.tpi.moj" office:target-frame-name="_top" xlink:show="replace"><text:span text:style-name="T179">https://ors.tpi.moj</text:span></text:a><text:span text:style-name="T180">）；</text:span><text:span text:style-name="T181">未註冊者，請於</text:span><text:span text:style-name="T182">10</text:span><text:span text:style-name="T183">6</text:span><text:span text:style-name="T184">年</text:span><text:span text:style-name="T185">3</text:span><text:span text:style-name="T186">月</text:span><text:span text:style-name="T187">6</text:span><text:span text:style-name="T188">日前以傳真或電子郵件傳送報名表。</text:span></text:p>
              </text:list-item>
              <text:list-item>
                <text:p text:style-name="P189"><text:span text:style-name="T190">教務組承辦人</text:span><text:span text:style-name="T191">陳惠卿</text:span><text:span text:style-name="T192">：傳真號碼：（</text:span><text:span text:style-name="T193">02</text:span><text:span text:style-name="T194">）</text:span><text:span text:style-name="T195">27332956</text:span><text:span text:style-name="T196">；電話：（</text:span><text:span text:style-name="T197">02</text:span><text:span text:style-name="T198">）</text:span><text:span text:style-name="T199">27331047</text:span><text:span text:style-name="T200">分機</text:span><text:span text:style-name="T201">132</text:span><text:span text:style-name="T202">7</text:span><text:span text:style-name="T203">；電子信箱：</text:span><text:span text:style-name="T204">happy911109</text:span><text:span text:style-name="T205">@mail.moj.gov.tw</text:span><text:span text:style-name="T2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95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陳惠卿</dc:creator>
    <meta:creation-date>2017-02-15T07:39:00Z</meta:creation-date>
    <dc:date>2017-02-15T07:39:00Z</dc:date>
    <meta:print-date>2017-02-15T01:03:00Z</meta:print-date>
    <meta:template xlink:href="LA8060_3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