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1.9368in"/>
    </style:style>
    <style:style style:name="TableColumn13" style:family="table-column">
      <style:table-column-properties style:column-width="1.2062in"/>
    </style:style>
    <style:style style:name="TableColumn14" style:family="table-column">
      <style:table-column-properties style:column-width="1.9687in"/>
    </style:style>
    <style:style style:name="Table10" style:family="table">
      <style:table-properties style:width="6.0798in" fo:margin-left="0in" table:align="left"/>
    </style:style>
    <style:style style:name="TableRow15" style:family="table-row">
      <style:table-row-properties style:min-row-height="0.651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7" style:family="table-row">
      <style:table-row-properties style:min-row-height="0.651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52" style:family="table-row">
      <style:table-row-properties style:min-row-height="0.651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8" style:family="table-row">
      <style:table-row-properties style:min-row-height="0.904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97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6</text:span><text:span text:style-name="T5">年</text:span><text:span text:style-name="T6">檢察官在職進修</text:span><text:span text:style-name="T7">班報名表</text:span></text:p>
      <text:p text:style-name="P8">專題名稱：「美國法上之合理隱私期待」專題演講</text:p>
      <text:p text:style-name="P9">研習日期：106年3月17日下午2:10-4:00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　　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身分證字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服務機關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</text:span><text:span text:style-name="T36">　　　</text:span><text:span text:style-name="T37">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3">
            <text:p text:style-name="P45"><text:span text:style-name="T46">（公）</text:span><text:span text:style-name="T47"><text:s text:c="2"/></text:span><text:span text:style-name="T48"><text:s text:c="11"/></text:span><text:span text:style-name="T49"><text:s/></text:span><text:span text:style-name="T50"><text:s text:c="3"/></text:span><text:span text:style-name="T51">（手機）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電子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3">
            <text:p text:style-name="P62">本次課程不供餐及住宿。</text:p>
          </table:table-cell>
          <table:covered-table-cell/>
          <table:covered-table-cell/>
        </table:table-row>
      </table:table>
      <text:p text:style-name="P63"><text:span text:style-name="T64">有</text:span><text:span text:style-name="T65">意</text:span><text:span text:style-name="T66">報名</text:span><text:span text:style-name="T67">者</text:span><text:span text:style-name="T68">，</text:span><text:span text:style-name="T69">請於</text:span><text:span text:style-name="T70">10</text:span><text:span text:style-name="T71">6</text:span><text:span text:style-name="T72">年</text:span><text:span text:style-name="T73">3</text:span><text:span text:style-name="T74">月</text:span><text:span text:style-name="T75">6</text:span><text:span text:style-name="T76">日</text:span><text:span text:style-name="T77">前</text:span><text:span text:style-name="T78">填妥</text:span><text:span text:style-name="T79">本表</text:span><text:span text:style-name="T80">，</text:span><text:span text:style-name="T81">以傳真或電子郵件</text:span><text:span text:style-name="T82">回傳</text:span><text:span text:style-name="T83">至本學院教務組承辦人</text:span><text:span text:style-name="T84">陳惠卿</text:span><text:span text:style-name="T85">，電話：</text:span><text:span text:style-name="T86">02-27331047</text:span><text:span text:style-name="T87">分機</text:span><text:span text:style-name="T88">13</text:span><text:span text:style-name="T89">2</text:span><text:span text:style-name="T90">7</text:span><text:span text:style-name="T91">，傳真：</text:span><text:span text:style-name="T92">02-2733</text:span><text:span text:style-name="T93">2956</text:span><text:span text:style-name="T94">，電子信箱</text:span><text:span text:style-name="T95">:</text:span><text:span text:style-name="T96"><text:s/></text:span><text:span text:style-name="T97">happy911109</text:span><text:span text:style-name="T98">@mail.moj.gov.tw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4923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7-02-15T07:39:00Z</meta:creation-date>
    <dc:date>2017-02-15T07:39:00Z</dc:date>
    <meta:print-date>2017-02-06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