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68in"/>
    </style:style>
    <style:style style:name="TableColumn13" style:family="table-column">
      <style:table-column-properties style:column-width="2.309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8388in"/>
    </style:style>
    <style:style style:name="Table11" style:family="table">
      <style:table-properties style:width="6.2972in" fo:margin-left="0in" table:align="center"/>
    </style:style>
    <style:style style:name="TableRow16" style:family="table-row">
      <style:table-row-properties style:min-row-height="0.42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4166in"/>
    </style:style>
    <style:style style:name="T43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color="#0070C0" style:font-size-complex="14pt"/>
    </style:style>
    <style:style style:name="T48" style:parent-style-name="預設段落字型" style:family="text">
      <style:text-properties style:font-name-asian="標楷體" style:font-name-complex="Calibri" fo:font-weight="bold" style:font-weight-asian="bold" fo:color="#0070C0" style:font-size-complex="14pt"/>
    </style:style>
    <style:style style:name="T49" style:parent-style-name="預設段落字型" style:family="text">
      <style:text-properties style:font-name-asian="標楷體" style:font-name-complex="Calibri" fo:font-weight="bold" style:font-weight-asian="bold" fo:color="#0070C0" style:font-size-complex="14pt"/>
    </style:style>
    <style:style style:name="T50" style:parent-style-name="預設段落字型" style:family="text">
      <style:text-properties style:font-name-asian="標楷體" style:font-name-complex="Calibri" fo:font-weight="bold" style:font-weight-asian="bold" fo:color="#0070C0" style:font-size-complex="14pt"/>
    </style:style>
    <style:style style:name="T51" style:parent-style-name="預設段落字型" style:family="text">
      <style:text-properties style:font-name-asian="標楷體" style:font-name-complex="Calibri" fo:font-weight="bold" style:font-weight-asian="bold" fo:color="#0070C0" style:font-size-complex="14pt"/>
    </style:style>
    <style:style style:name="T52" style:parent-style-name="預設段落字型" style:family="text">
      <style:text-properties style:font-name-asian="標楷體" style:font-name-complex="Calibri" fo:font-weight="bold" style:font-weight-asian="bold" fo:color="#0070C0" style:font-size-complex="14pt"/>
    </style:style>
    <style:style style:name="T53" style:parent-style-name="預設段落字型" style:family="text">
      <style:text-properties style:font-name-asian="標楷體" style:font-name-complex="Calibri" fo:font-weight="bold" style:font-weight-asian="bold" fo:color="#0070C0" style:font-size-complex="14pt"/>
    </style:style>
    <style:style style:name="T54" style:parent-style-name="預設段落字型" style:family="text">
      <style:text-properties style:font-name-asian="標楷體" style:font-name-complex="Calibri" fo:font-weight="bold" style:font-weight-asian="bold" fo:color="#0070C0" style:font-size-complex="14pt"/>
    </style:style>
    <style:style style:name="TableRow55" style:family="table-row">
      <style:table-row-properties style:min-row-height="0.48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61" style:family="table-row">
      <style:table-row-properties style:min-row-height="1.139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472in"/>
    </style:style>
    <style:style style:name="T66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472in"/>
    </style:style>
    <style:style style:name="T73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bottom="0.125in" fo:line-height="0.3055in" fo:margin-left="0.3166in" fo:text-indent="-0.2486in">
        <style:tab-stops/>
      </style:paragraph-properties>
    </style:style>
    <style:style style:name="T80" style:parent-style-name="預設段落字型" style:family="text">
      <style:text-properties style:font-name-asian="標楷體" style:font-name-complex="Calibri" fo:font-weight="bold" style:font-weight-asian="bold" fo:color="#FF0000" style:font-size-complex="14pt"/>
    </style:style>
    <style:style style:name="T81" style:parent-style-name="預設段落字型" style:family="text">
      <style:text-properties style:font-name-asian="標楷體" style:font-name-complex="Calibri" fo:font-weight="bold" style:font-weight-asian="bold" fo:color="#FF0000" style:font-size-complex="14pt"/>
    </style:style>
    <style:style style:name="T82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4pt"/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4pt"/>
    </style:style>
    <style:style style:name="TableRow87" style:family="table-row">
      <style:table-row-properties style:min-row-height="1.444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bottom="0.075in"/>
    </style:style>
    <style:style style:name="T93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02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12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bottom="0.05in"/>
    </style:style>
    <style:style style:name="T126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128" style:family="table-row">
      <style:table-row-properties style:min-row-height="0.747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3055in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2pt"/>
    </style:style>
    <style:style style:name="T135" style:parent-style-name="預設段落字型" style:family="text">
      <style:text-properties style:font-name-asian="標楷體" style:font-name-complex="Calibri" fo:font-weight="bold" style:font-weight-asian="bold" fo:color="#0070C0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055in"/>
    </style:style>
    <style:style style:name="T138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Calibri" fo:font-size="18pt" style:font-size-asian="18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42" style:family="table-row">
      <style:table-row-properties style:min-row-height="1.279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list-style-name="LFO2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Calibri" fo:font-weight="bold" style:font-weight-asian="bold" fo:color="#FF0000" fo:font-size="13pt" style:font-size-asian="13pt" style:font-size-complex="13pt"/>
    </style:style>
    <style:style style:name="P147" style:parent-style-name="清單段落" style:list-style-name="LFO2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Calibri" fo:font-weight="bold" style:font-weight-asian="bold" fo:color="#0070C0" fo:font-size="13pt" style:font-size-asian="13pt" style:font-size-complex="13pt"/>
    </style:style>
    <style:style style:name="P148" style:parent-style-name="內文" style:list-style-name="LFO2" style:family="paragraph">
      <style:paragraph-properties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149" style:parent-style-name="內文" style:list-style-name="LFO2" style:family="paragraph">
      <style:paragraph-properties fo:line-height="0.2777in"/>
      <style:text-properties style:font-name="標楷體" style:font-name-asian="標楷體" style:font-name-complex="Calibri" fo:font-size="13pt" style:font-size-asian="13pt" style:font-size-complex="13pt"/>
    </style:style>
    <style:style style:name="P150" style:parent-style-name="內文" style:list-style-name="LFO2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55" style:parent-style-name="內文" style:family="paragraph">
      <style:paragraph-properties fo:line-height="0.2777in" fo:margin-left="0.6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57" style:parent-style-name="內文" style:family="paragraph">
      <style:paragraph-properties fo:margin-top="0.075in" fo:line-height="0.3194in" fo:margin-left="0.0986in" fo:margin-right="0.1236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name-complex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name-complex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name-complex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name-complex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name-complex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name-complex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name-complex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name-complex="Calibri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-complex="Calibri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-asian="標楷體" style:font-name-complex="Calibri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法務部司法官學院檢察官在職進修班</text:p>
      <text:p text:style-name="P2"><text:span text:style-name="T3">10</text:span><text:span text:style-name="T4">6</text:span><text:span text:style-name="T5">年</text:span><text:span text:style-name="T6">3</text:span><text:span text:style-name="T7">月</text:span><text:span text:style-name="T8">飛航安全與飛航事故調查</text:span><text:span text:style-name="T9">專題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內文"><text:span text:style-name="T23">身分證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服務機關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職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聯絡電話</text:span></text:p>
          </table:table-cell>
          <table:table-cell table:style-name="TableCell41" table:number-columns-spanned="3">
            <text:p text:style-name="P42"><text:span text:style-name="T43">（公）</text:span><text:span text:style-name="T44"><text:s/></text:span><text:span text:style-name="T45"><text:s text:c="16"/></text:span><text:span text:style-name="T46">（手機）</text:span></text:p>
            <text:p text:style-name="內文"><text:span text:style-name="T47"><text:s/></text:span><text:span text:style-name="T48">※</text:span><text:span text:style-name="T49"><text:s/></text:span><text:span text:style-name="T50">因本次</text:span><text:span text:style-name="T51">第</text:span><text:span text:style-name="T52">2</text:span><text:span text:style-name="T53">日</text:span><text:span text:style-name="T54">為外地課程，請務必提供手機俾利聯繫。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電子信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報名課程</text:p>
          </table:table-cell>
          <table:table-cell table:style-name="TableCell64" table:number-columns-spanned="3">
            <text:p text:style-name="P65"><text:span text:style-name="T66">□</text:span><text:span text:style-name="T67">實地（</text:span><text:span text:style-name="T68">上課時間</text:span><text:span text:style-name="T69">3/9</text:span><text:span text:style-name="T70">、3/10</text:span><text:span text:style-name="T71">）</text:span></text:p>
            <text:p text:style-name="P72"><text:span text:style-name="T73">□</text:span><text:span text:style-name="T74">遠距</text:span><text:span text:style-name="T75">（</text:span><text:span text:style-name="T76">上課時間</text:span><text:span text:style-name="T77">3/9</text:span><text:span text:style-name="T78">）</text:span></text:p>
            <text:p text:style-name="P79"><text:span text:style-name="T80">※</text:span><text:span text:style-name="T81"><text:s/></text:span><text:span text:style-name="T82">勾選實地課程者，須「全程」參與實地課程，恕無開放報名「</text:span><text:span text:style-name="T83">3/9</text:span><text:span text:style-name="T84">遠距＋3</text:span><text:span text:style-name="T85">/</text:span><text:span text:style-name="T86">10實地」。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用餐</text:span></text:p>
          </table:table-cell>
          <table:table-cell table:style-name="TableCell91" table:number-columns-spanned="3">
            <text:p text:style-name="P92"><text:span text:style-name="T93">□</text:span><text:span text:style-name="T94">是</text:span><text:span text:style-name="T95"><text:s text:c="3"/></text:span><text:span text:style-name="T96">□</text:span><text:span text:style-name="T97">葷食</text:span><text:span text:style-name="T98"><text:s text:c="4"/></text:span><text:span text:style-name="T99">□</text:span><text:span text:style-name="T100">素食</text:span></text:p>
            <text:p text:style-name="P101"><text:span text:style-name="T102">□</text:span><text:span text:style-name="T103"><text:s/></text:span><text:span text:style-name="T104">3/9午</text:span><text:span text:style-name="T105">餐</text:span><text:span text:style-name="T106">（</text:span><text:span text:style-name="T107">本學院餐廳</text:span><text:span text:style-name="T108">，</text:span><text:span text:style-name="T109">12：00-12：40</text:span><text:span text:style-name="T110">）</text:span></text:p>
            <text:p text:style-name="P111"><text:span text:style-name="T112">□</text:span><text:span text:style-name="T113"><text:s/></text:span><text:span text:style-name="T114">3/10午</text:span><text:span text:style-name="T115">餐</text:span><text:span text:style-name="T116">（</text:span><text:span text:style-name="T117">外地桌餐</text:span><text:span text:style-name="T118">，約</text:span><text:span text:style-name="T119">12：00-1</text:span><text:span text:style-name="T120">3</text:span><text:span text:style-name="T121">：</text:span><text:span text:style-name="T122">0</text:span><text:span text:style-name="T123">0</text:span><text:span text:style-name="T124">）</text:span></text:p>
            <text:p text:style-name="P125"><text:span text:style-name="T126">□</text:span><text:span text:style-name="T127">否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交通車</text:p>
          </table:table-cell>
          <table:table-cell table:style-name="TableCell131" table:number-columns-spanned="3">
            <text:p text:style-name="P132"><text:span text:style-name="T133">3/</text:span><text:span text:style-name="T134">10</text:span><text:span text:style-name="T135">回程</text:span><text:span text:style-name="T136"><text:s text:c="2"/></text:span></text:p>
            <text:p text:style-name="P137"><text:span text:style-name="T138">□</text:span><text:span text:style-name="T139">法務部 <text:s text:c="2"/></text:span><text:span text:style-name="T140">□</text:span><text:span text:style-name="T141">學院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備註</text:p>
          </table:table-cell>
          <table:table-cell table:style-name="TableCell145" table:number-columns-spanned="3">
            <text:list text:style-name="LFO2" text:continue-numbering="true">
              <text:list-item>
                <text:p text:style-name="P146">因本學院宿舍區整修中，本次研習恕「無」提供住宿及早餐。</text:p>
              </text:list-item>
              <text:list-item>
                <text:p text:style-name="P147">因3/9課程結束時間至17：00及3/10回程交通至本學院時間約為17:20，而本學院晚餐開放時間為18：00-18：40，故均無提供晚餐。</text:p>
              </text:list-item>
              <text:list-item>
                <text:p text:style-name="P148">實地課程交通方式：</text:p>
                <text:list text:continue-numbering="true">
                  <text:list-item>
                    <text:p text:style-name="P149">3/9自行來回本學院。</text:p>
                  </text:list-item>
                  <text:list-item>
                    <text:p text:style-name="P150"><text:span text:style-name="T151">3/</text:span><text:span text:style-name="T152">10</text:span><text:span text:style-name="T153">統一搭乘本學院安排交通車往返</text:span><text:span text:style-name="T154">。</text:span></text:p>
                  </text:list-item>
                </text:list>
              </text:list-item>
            </text:list>
            <text:p text:style-name="P155"><text:span text:style-name="T156">（去程：學院－飛航安全調查委員會（新店區）－中華航空公司；回程：中華航空公司－法務部－學院）。</text:span></text:p>
          </table:table-cell>
          <table:covered-table-cell/>
          <table:covered-table-cell/>
        </table:table-row>
      </table:table>
      <text:p text:style-name="P157"><text:span text:style-name="T158">有</text:span><text:span text:style-name="T159">意</text:span><text:span text:style-name="T160">願</text:span><text:span text:style-name="T161">且未於</text:span><text:span text:style-name="T162">本學院</text:span><text:span text:style-name="T163">「數位課程線上學習系統」</text:span><text:span text:style-name="T164">報名</text:span><text:span text:style-name="T165">者</text:span><text:span text:style-name="T166">，</text:span><text:span text:style-name="T167">請於</text:span><text:span text:style-name="T168">10</text:span><text:span text:style-name="T169">6</text:span><text:span text:style-name="T170">年</text:span><text:span text:style-name="T171">2</text:span><text:span text:style-name="T172">月</text:span><text:span text:style-name="T173">1</text:span><text:span text:style-name="T174">8</text:span><text:span text:style-name="T175">日</text:span><text:span text:style-name="T176">（六）</text:span><text:span text:style-name="T177">前</text:span><text:span text:style-name="T178">填妥</text:span><text:span text:style-name="T179">本表</text:span><text:span text:style-name="T180">，</text:span><text:span text:style-name="T181">以傳真或電子郵件</text:span><text:span text:style-name="T182">回傳</text:span><text:span text:style-name="T183">至本學院教務組承辦人</text:span><text:span text:style-name="T184">廖慈音</text:span><text:span text:style-name="T185">處</text:span><text:span text:style-name="T186">。</text:span><text:span text:style-name="T187">電話：</text:span><text:span text:style-name="T188">02-27331047</text:span><text:span text:style-name="T189">分機</text:span><text:span text:style-name="T190">13</text:span><text:span text:style-name="T191">2</text:span><text:span text:style-name="T192">8</text:span><text:span text:style-name="T193">，傳真：</text:span><text:span text:style-name="T194">02-2733</text:span><text:span text:style-name="T195">2956</text:span><text:span text:style-name="T196">，電子信箱</text:span><text:span text:style-name="T197">:</text:span><text:span text:style-name="T198"><text:s/></text:span><text:span text:style-name="T199">tzuyinliao@mail.moj.gov.tw</text:span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0236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7-01-17T06:14:00Z</meta:creation-date>
    <dc:date>2017-01-17T06:14:00Z</dc:date>
    <meta:print-date>2017-01-16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