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2.4381in" style:use-optimal-column-width="false"/>
    </style:style>
    <style:style style:name="TableColumn5" style:family="table-column">
      <style:table-column-properties style:column-width="0.7555in" style:use-optimal-column-width="false"/>
    </style:style>
    <style:style style:name="TableColumn6" style:family="table-column">
      <style:table-column-properties style:column-width="2.4375in" style:use-optimal-column-width="false"/>
    </style:style>
    <style:style style:name="Table1" style:family="table" style:master-page-name="MP0">
      <style:table-properties style:width="7.0062in" fo:margin-left="0.075in" table:align="center"/>
    </style:style>
    <style:style style:name="TableRow7" style:family="table-row">
      <style:table-row-properties style:row-height="1.1854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bottom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111in" fo:margin-right="0.0187in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1.9354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left="0.118in" fo:margin-right="0.0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777in" fo:margin-left="0.118in" fo:margin-right="0.0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end" fo:line-height="0.1944in" fo:margin-right="0.0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style:language-asian="ja" style:country-asian="JP"/>
    </style:style>
    <style:style style:name="TableCell59" style:family="table-cell">
      <style:table-cell-properties fo:border-top="0.0069in solid #000000" fo:border-left="0.0208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end" fo:line-height="0.1944in" fo:margin-right="0.05in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236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58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1715in" style:use-optimal-row-height="false"/>
    </style:style>
    <style:style style:name="TableCell7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8in" fo:margin-right="0.675in">
        <style:tab-stops/>
      </style:paragraph-properties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1.8756in" style:use-optimal-row-height="false"/>
    </style:style>
    <style:style style:name="TableCell80" style:family="table-cell">
      <style:table-cell-properties fo:border-top="0.0208in solid #000000" fo:border-left="0.0625in double #000000" style:border-line-width-left="0.0208in 0.0208in 0.0208in" fo:border-bottom="none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20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0.118in" fo:margin-right="0.0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end" fo:line-height="0.1944in" fo:margin-right="0.05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208in solid #000000" fo:border-left="0.0208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end" fo:line-height="0.1944in" fo:margin-right="0.05in"/>
      <style:text-properties style:font-name="標楷體" style:font-name-asian="標楷體"/>
    </style:style>
    <style:style style:name="TableRow114" style:family="table-row">
      <style:table-row-properties style:min-row-height="0.5201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125in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4" style:family="table-cell">
      <style:table-cell-properties fo:border-top="0.0069in solid #000000" fo:border-left="0.0208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6" style:family="table-row">
      <style:table-row-properties style:min-row-height="2.7215in" style:use-optimal-row-height="false"/>
    </style:style>
    <style:style style:name="TableCell12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8" style:parent-style-name="清單段落" style:list-style-name="LFO12" style:family="paragraph">
      <style:paragraph-properties fo:margin-top="0.025in" fo:margin-bottom="0.025in" fo:margin-left="0.25in">
        <style:tab-stops/>
      </style:paragraph-properties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29" style:parent-style-name="清單段落" style:list-style-name="LFO12" style:family="paragraph">
      <style:paragraph-properties fo:margin-left="0.25in">
        <style:tab-stops/>
      </style:paragraph-properties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45" style:parent-style-name="清單段落" style:family="paragraph">
      <style:paragraph-properties fo:margin-left="0.25in">
        <style:tab-stops/>
      </style:paragraph-properties>
    </style:style>
    <style:style style:name="T14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48" style:parent-style-name="清單段落" style:list-style-name="LFO12" style:family="paragraph">
      <style:paragraph-properties fo:margin-top="0.025in" fo:margin-bottom="0.025in" fo:margin-left="0.25in">
        <style:tab-stops/>
      </style:paragraph-properties>
    </style:style>
    <style:style style:name="T14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58" style:parent-style-name="清單段落" style:list-style-name="LFO12" style:family="paragraph">
      <style:paragraph-properties fo:margin-top="0.025in" fo:margin-bottom="0.025in" fo:margin-left="0.6354in" fo:text-indent="-0.302in">
        <style:tab-stops/>
      </style:paragraph-properties>
    </style:style>
    <style:style style:name="T15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0" style:parent-style-name="超連結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62" style:parent-style-name="清單段落" style:list-style-name="LFO12" style:family="paragraph">
      <style:paragraph-properties fo:margin-left="0.6666in">
        <style:tab-stops/>
      </style:paragraph-properties>
    </style:style>
    <style:style style:name="T16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6" style:parent-style-name="超連結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法務部司法官學院</text:p>
            <text:p text:style-name="P10">檢察官在職進修班—飛航安全與飛航事故調查專題課程表</text:p>
            <text:p text:style-name="P11">中華民國106年3月9日至106年3月10日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 table:number-columns-spanned="2">
            <text:p text:style-name="P16">106/03/09</text:p>
          </table:table-cell>
          <table:covered-table-cell/>
          <table:table-cell table:style-name="TableCell17" table:number-columns-spanned="2">
            <text:p text:style-name="P18">106/03/10</text:p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P22">時間</text:p>
          </table:table-cell>
          <table:table-cell table:style-name="TableCell23" table:number-columns-spanned="2">
            <text:p text:style-name="P24">星期四</text:p>
          </table:table-cell>
          <table:covered-table-cell/>
          <table:table-cell table:style-name="TableCell25" table:number-columns-spanned="2">
            <text:p text:style-name="P26">星期五</text:p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上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午</text:p>
          </table:table-cell>
          <table:table-cell table:style-name="TableCell39">
            <text:p text:style-name="P40">10:10</text:p>
            <text:p text:style-name="P41"/>
            <text:p text:style-name="P42">｜</text:p>
            <text:p text:style-name="P43"/>
            <text:p text:style-name="P44">12:00</text:p>
          </table:table-cell>
          <table:table-cell table:style-name="TableCell45">
            <text:p text:style-name="P46">飛航安全管理監督與</text:p>
            <text:p text:style-name="P47">飛航事故調查方法及程序</text:p>
            <text:p text:style-name="P48"/>
            <text:p text:style-name="P49">2/2</text:p>
          </table:table-cell>
          <table:table-cell table:style-name="TableCell50">
            <text:p text:style-name="P51"/>
            <text:p text:style-name="P52">09:00</text:p>
            <text:p text:style-name="P53"/>
            <text:p text:style-name="P54">｜</text:p>
            <text:p text:style-name="P55"/>
            <text:p text:style-name="P56"><text:span text:style-name="T57">11:00</text:span></text:p>
            <text:p text:style-name="P58"/>
          </table:table-cell>
          <table:table-cell table:style-name="TableCell59">
            <text:p text:style-name="P60">參訪飛航安全調查委員會</text:p>
            <text:p text:style-name="P61">調查實驗室</text:p>
            <text:p text:style-name="P62"/>
            <text:p text:style-name="P63"><text:span text:style-name="T64">2/2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地點</text:p>
          </table:table-cell>
          <table:table-cell table:style-name="TableCell69">
            <text:p text:style-name="P70">法務部司法官學院</text:p>
          </table:table-cell>
          <table:table-cell table:style-name="TableCell71">
            <text:p text:style-name="P72"><text:span text:style-name="T73">地點</text:span></text:p>
          </table:table-cell>
          <table:table-cell table:style-name="TableCell74">
            <text:p text:style-name="P75">飛航安全調查委員會</text:p>
          </table:table-cell>
        </table:table-row>
        <table:table-row table:style-name="TableRow76">
          <table:table-cell table:style-name="TableCell77" table:number-columns-spanned="5">
            <text:p text:style-name="P78">午休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下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午</text:p>
          </table:table-cell>
          <table:table-cell table:style-name="TableCell91">
            <text:p text:style-name="P92">14:10</text:p>
            <text:p text:style-name="P93"/>
            <text:p text:style-name="P94">∣</text:p>
            <text:p text:style-name="P95"/>
            <text:p text:style-name="P96">17:00</text:p>
          </table:table-cell>
          <table:table-cell table:style-name="TableCell97">
            <text:p text:style-name="P98">飛航事故調查案例研討</text:p>
            <text:p text:style-name="P99"/>
            <text:p text:style-name="P100"><text:span text:style-name="T101">3/3</text:span></text:p>
          </table:table-cell>
          <table:table-cell table:style-name="TableCell102">
            <text:p text:style-name="P103">14:00</text:p>
            <text:p text:style-name="P104"/>
            <text:p text:style-name="P105">｜</text:p>
            <text:p text:style-name="P106"/>
            <text:p text:style-name="P107"><text:span text:style-name="T108">16:00</text:span></text:p>
          </table:table-cell>
          <table:table-cell table:style-name="TableCell109">
            <text:p text:style-name="P110">參訪中華航空公司</text:p>
            <text:p text:style-name="P111">航務處、空服處、華航博物館</text:p>
            <text:p text:style-name="P112"/>
            <text:p text:style-name="P113">2/2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地點</text:p>
          </table:table-cell>
          <table:table-cell table:style-name="TableCell118">
            <text:p text:style-name="P119">法務部司法官學院</text:p>
          </table:table-cell>
          <table:table-cell table:style-name="TableCell120">
            <text:p text:style-name="P121"><text:span text:style-name="T122">地</text:span><text:span text:style-name="T123">點</text:span></text:p>
          </table:table-cell>
          <table:table-cell table:style-name="TableCell124">
            <text:p text:style-name="P125">中華航空公司</text:p>
          </table:table-cell>
        </table:table-row>
        <table:table-row table:style-name="TableRow126">
          <table:table-cell table:style-name="TableCell127" table:number-columns-spanned="5">
            <text:list text:style-name="LFO12" text:continue-numbering="true">
              <text:list-item>
                <text:p text:style-name="P128">上課地點：3月9日於法務部司法官學院（臺北市大安區辛亥路三段81號），3月10日為實地參訪。</text:p>
              </text:list-item>
              <text:list-item>
                <text:p text:style-name="P129"><text:span text:style-name="T130">研習人數</text:span><text:span text:style-name="T131">：</text:span><text:span text:style-name="T132">實地</text:span><text:span text:style-name="T133">30</text:span><text:span text:style-name="T134">人（在職檢察官</text:span><text:span text:style-name="T135">25</text:span><text:span text:style-name="T136">人、法官</text:span><text:span text:style-name="T137">5</text:span><text:span text:style-name="T138">人）；</text:span><text:span text:style-name="T139"><text:s/>3</text:span><text:span text:style-name="T140">月</text:span><text:span text:style-name="T141">9</text:span><text:span text:style-name="T142">日課程部分，另可開放遠距</text:span><text:span text:style-name="T143">40</text:span><text:span text:style-name="T144">人，</text:span></text:p>
              </text:list-item>
            </text:list>
            <text:p text:style-name="P145"><text:span text:style-name="T146">　　　　　</text:span><text:span text:style-name="T147">額滿為止。</text:span></text:p>
            <text:list text:style-name="LFO12" text:continue-numbering="true">
              <text:list-item>
                <text:p text:style-name="P148"><text:span text:style-name="T149">報名方式：</text:span><text:span text:style-name="T150">請於</text:span><text:span text:style-name="T151">106</text:span><text:span text:style-name="T152">年</text:span><text:span text:style-name="T153">2</text:span><text:span text:style-name="T154">月</text:span><text:span text:style-name="T155">18</text:span><text:span text:style-name="T156">日（六）前</text:span><text:span text:style-name="T157">採下列方式報名</text:span></text:p>
                <text:list text:continue-numbering="true">
                  <text:list-item>
                    <text:p text:style-name="P158"><text:span text:style-name="T159">已成為本學院「數位課程線上學習系統」會員者，可直接於網站上報名（網址</text:span><text:a xlink:href="https://ors.tpi.moj/" office:target-frame-name="_top" xlink:show="replace"><text:span text:style-name="T160">https://ors.tpi.moj/</text:span></text:a><text:span text:style-name="T161">）。</text:span></text:p>
                  </text:list-item>
                  <text:list-item>
                    <text:p text:style-name="P162"><text:span text:style-name="T163">非線上學習系統會</text:span><text:span text:style-name="T164">員者，請填寫報名表傳真或電子郵件傳送至本學院教務組承辦人廖慈音</text:span><text:span text:style-name="T165">。傳真號碼：（</text:span><text:span text:style-name="T166">02</text:span><text:span text:style-name="T167">）</text:span><text:span text:style-name="T168">27332956</text:span><text:span text:style-name="T169">；電話：（</text:span><text:span text:style-name="T170">02</text:span><text:span text:style-name="T171">）</text:span><text:span text:style-name="T172">27331047</text:span><text:span text:style-name="T173">分機</text:span><text:span text:style-name="T174">1328</text:span><text:span text:style-name="T175">；電子信箱：</text:span><text:a xlink:href="mailto:tzuyinliao@mail.moj.gov.tw" office:target-frame-name="_top" xlink:show="replace"><text:span text:style-name="T176">tzuyinliao@mail.moj.gov.tw</text:span></text:a><text:span text:style-name="T177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12LVL2" style:family="text">
      <style:text-properties fo:font-weight="bold" style:font-weight-asian="bold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廖慈音</dc:creator>
    <meta:creation-date>2017-01-17T06:13:00Z</meta:creation-date>
    <dc:date>2017-01-17T06:13:00Z</dc:date>
    <meta:print-date>2015-10-16T02:09:00Z</meta:print-date>
    <meta:template xlink:href="LA8060_3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