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9368in"/>
    </style:style>
    <style:style style:name="TableColumn13" style:family="table-column">
      <style:table-column-properties style:column-width="1.2062in"/>
    </style:style>
    <style:style style:name="TableColumn14" style:family="table-column">
      <style:table-column-properties style:column-width="1.9687in"/>
    </style:style>
    <style:style style:name="Table10" style:family="table">
      <style:table-properties style:width="6.0798in" fo:margin-left="0in" table:align="left"/>
    </style:style>
    <style:style style:name="TableRow15" style:family="table-row">
      <style:table-row-properties style:min-row-height="0.42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4" style:family="table-row">
      <style:table-row-properties style:min-row-height="1.695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left="0.393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 fo:margin-left="0.393in">
        <style:tab-stops/>
      </style:paragraph-properties>
    </style:style>
    <style:style style:name="T58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 fo:margin-left="0.393in">
        <style:tab-stops/>
      </style:paragraph-properties>
    </style:style>
    <style:style style:name="T61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472in"/>
    </style:style>
    <style:style style:name="T64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65" style:family="table-row">
      <style:table-row-properties style:min-row-height="1.240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Batang" style:font-name-asian="Batang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85" style:family="table-row">
      <style:table-row-properties style:min-row-height="0.904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24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>專題名稱：「溝通技巧暨情緒管理與壓力調適」</text:p>
      <text:p text:style-name="P9">研習日期：105年11月22日上午、24日上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 text:c="2"/></text:span><text:span text:style-name="T44"><text:s text:c="11"/></text:span><text:span text:style-name="T45"><text:s/></text:span><text:span text:style-name="T46"><text:s text:c="3"/></text:span><text:span text:style-name="T47">（手機）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電子信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研習方式</text:p>
            <text:p text:style-name="P57"><text:span text:style-name="T58">□</text:span><text:span text:style-name="T59">實地</text:span></text:p>
            <text:p text:style-name="P60"><text:span text:style-name="T61">□</text:span><text:span text:style-name="T62">遠距</text:span></text:p>
            <text:p text:style-name="P63"><text:span text:style-name="T64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用餐</text:span></text:p>
          </table:table-cell>
          <table:table-cell table:style-name="TableCell69" table:number-columns-spanned="3">
            <text:p text:style-name="P70">是否用午餐</text:p>
            <text:p text:style-name="P71"/>
            <text:p text:style-name="P72"><text:span text:style-name="T73">□</text:span><text:span text:style-name="T74">是</text:span><text:span text:style-name="T75"><text:s text:c="3"/></text:span><text:span text:style-name="T76">□</text:span><text:span text:style-name="T77">葷食</text:span><text:span text:style-name="T78"><text:s text:c="4"/></text:span><text:span text:style-name="T79">□</text:span><text:span text:style-name="T80">素食</text:span><text:span text:style-name="T81"><text:s/></text:span></text:p>
            <text:p text:style-name="P82"><text:span text:style-name="T83">□</text:span><text:span text:style-name="T84">否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p text:style-name="P89">本次課程僅提供中餐；另因學院宿舍區整修中，不提供住宿。</text:p>
          </table:table-cell>
          <table:covered-table-cell/>
          <table:covered-table-cell/>
        </table:table-row>
      </table:table>
      <text:p text:style-name="P90"><text:span text:style-name="T91">有</text:span><text:span text:style-name="T92">意</text:span><text:span text:style-name="T93">報名</text:span><text:span text:style-name="T94">者</text:span><text:span text:style-name="T95">，</text:span><text:span text:style-name="T96">請於</text:span><text:span text:style-name="T97">10</text:span><text:span text:style-name="T98">5</text:span><text:span text:style-name="T99">年</text:span><text:span text:style-name="T100">11</text:span><text:span text:style-name="T101">月</text:span><text:span text:style-name="T102">15</text:span><text:span text:style-name="T103">日</text:span><text:span text:style-name="T104">前</text:span><text:span text:style-name="T105">填妥</text:span><text:span text:style-name="T106">本表</text:span><text:span text:style-name="T107">，</text:span><text:span text:style-name="T108">以傳真或電子郵件</text:span><text:span text:style-name="T109">回傳</text:span><text:span text:style-name="T110">至本學院教務組承辦人</text:span><text:span text:style-name="T111">陳惠卿</text:span><text:span text:style-name="T112">，電話：</text:span><text:span text:style-name="T113">02-27331047</text:span><text:span text:style-name="T114">分機</text:span><text:span text:style-name="T115">13</text:span><text:span text:style-name="T116">2</text:span><text:span text:style-name="T117">6</text:span><text:span text:style-name="T118">，傳真：</text:span><text:span text:style-name="T119">02-2733</text:span><text:span text:style-name="T120">2956</text:span><text:span text:style-name="T121">，電子信箱</text:span><text:span text:style-name="T122">:</text:span><text:span text:style-name="T123"><text:s/></text:span><text:span text:style-name="T124">happy911109</text:span><text:span text:style-name="T125">@mail.moj.gov.tw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4923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惠卿</dc:creator>
    <meta:creation-date>2016-10-27T07:52:00Z</meta:creation-date>
    <dc:date>2016-10-27T07:52:00Z</dc:date>
    <meta:print-date>2016-07-12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