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prefix="（" style:num-suffix="）" style:num-format="一, 十, 一百(繁), ...">
        <style:list-level-properties text:space-before="0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9" style:family="paragraph">
      <style:paragraph-properties style:snap-to-layout-grid="false" fo:line-height="0.3888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9" style:family="paragraph">
      <style:paragraph-properties style:snap-to-layout-grid="false" fo:line-height="0.3888in" fo:margin-left="0.5in">
        <style:tab-stops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9" style:family="paragraph">
      <style:paragraph-properties style:snap-to-layout-grid="false" fo:line-height="0.3888in" fo:margin-left="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9" style:family="paragraph">
      <style:paragraph-properties style:snap-to-layout-grid="false" fo:line-height="0.3888in"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9" style:family="paragraph">
      <style:paragraph-properties style:snap-to-layout-grid="false" fo:line-height="0.3888in"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9" style:family="paragraph">
      <style:paragraph-properties style:snap-to-layout-grid="false" fo:line-height="0.3888in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7" style:family="paragraph">
      <style:paragraph-properties style:snap-to-layout-grid="false" fo:line-height="0.3888in" fo:margin-left="1.3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list-style-name="LFO17" style:family="paragraph">
      <style:paragraph-properties style:snap-to-layout-grid="false" fo:line-height="0.3888in" fo:margin-left="1.3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9" style:family="paragraph">
      <style:paragraph-properties style:snap-to-layout-grid="false" fo:line-height="0.3888in" fo:margin-left="0.4923in" fo:text-indent="-0.4923in">
        <style:tab-stops/>
      </style:paragraph-properties>
    </style:style>
    <style:style style:name="T8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7" style:parent-style-name="清單段落" style:family="paragraph">
      <style:paragraph-properties style:snap-to-layout-grid="false" fo:line-height="0.3888in" fo:margin-left="0.9916in">
        <style:tab-stops/>
      </style:paragraph-properties>
    </style:style>
    <style:style style:name="T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7" style:parent-style-name="清單段落" style:list-style-name="LFO9" style:family="paragraph">
      <style:paragraph-properties style:snap-to-layout-grid="false" fo:line-height="0.3888in" fo:margin-left="0.5833in">
        <style:tab-stops/>
      </style:paragraph-properties>
    </style:style>
    <style:style style:name="T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" style:parent-style-name="超連結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5" style:parent-style-name="清單段落" style:list-style-name="LFO9" style:family="paragraph">
      <style:paragraph-properties style:snap-to-layout-grid="false" fo:line-height="0.3888in" fo:margin-left="0.5833in">
        <style:tab-stops/>
      </style:paragraph-properties>
    </style:style>
    <style:style style:name="T126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法務部司法官學院</text:p>
      <text:p text:style-name="P2">105年11月在職進修班-</text:p>
      <text:p text:style-name="P3">溝通技巧暨情緒管理與壓力調適專題</text:p>
      <text:p text:style-name="P4"/>
      <text:list text:style-name="LFO9" text:continue-numbering="true">
        <text:list-item>
          <text:p text:style-name="P5">簡介</text:p>
        </text:list-item>
      </text:list>
      <text:p text:style-name="P6">為精進檢察官辦理偵查、公訴蒞庭業務，增進對於不同專業領域之瞭解，提升對外溝通及協調處理事務等能力，並擴展人文涵養，培養社會關懷情操，本學院以專題研討之方式，開設檢察官在職進修班供檢察官選修，並依實際上課時數核給公務員終身學習時數。</text:p>
      <text:p text:style-name="P7"/>
      <text:list text:style-name="LFO9" text:continue-numbering="true">
        <text:list-item>
          <text:p text:style-name="P8">課程資訊</text:p>
          <text:list text:continue-numbering="true">
            <text:list-item>
              <text:list>
                <text:list-item>
                  <text:p text:style-name="P9"><text:span text:style-name="T10">研習人員：在職檢察官、法官。</text:span></text:p>
                </text:list-item>
                <text:list-item>
                  <text:p text:style-name="P11"><text:span text:style-name="T12">研習日期：105年</text:span><text:span text:style-name="T13">11</text:span><text:span text:style-name="T14">月</text:span><text:span text:style-name="T15">22</text:span><text:span text:style-name="T16">日上午</text:span><text:span text:style-name="T17">、</text:span><text:span text:style-name="T18">24</text:span><text:span text:style-name="T19">日</text:span><text:span text:style-name="T20">上午</text:span><text:span text:style-name="T21">，研習時數</text:span><text:span text:style-name="T22">共</text:span><text:span text:style-name="T23">6</text:span><text:span text:style-name="T24">小時。</text:span></text:p>
                </text:list-item>
                <text:list-item>
                  <text:p text:style-name="P25"><text:span text:style-name="T26">研習</text:span><text:span text:style-name="T27">地點：本學院3樓柏拉圖講堂。</text:span></text:p>
                </text:list-item>
                <text:list-item>
                  <text:p text:style-name="P28"><text:span text:style-name="T29">課程內容與授課講座：</text:span><text:span text:style-name="T30">在日常繁重</text:span><text:span text:style-name="T31">生活</text:span><text:span text:style-name="T32">壓力下，</text:span><text:span text:style-name="T33">有效的</text:span><text:span text:style-name="T34">人際</text:span><text:span text:style-name="T35">溝通</text:span><text:span text:style-name="T36">，</text:span><text:span text:style-name="T37">能避免</text:span><text:span text:style-name="T38">或</text:span><text:span text:style-name="T39">解決</text:span><text:span text:style-name="T40">家庭</text:span><text:span text:style-name="T41">及</text:span><text:span text:style-name="T42">職場上之</text:span><text:span text:style-name="T43">衝突</text:span><text:span text:style-name="T44">及</text:span><text:span text:style-name="T45">緊張關係</text:span><text:span text:style-name="T46">；</text:span><text:span text:style-name="T47">妥善的</text:span><text:span text:style-name="T48">管理</text:span><text:span text:style-name="T49">情緒</text:span><text:span text:style-name="T50">與</text:span><text:span text:style-name="T51">適度</text:span><text:span text:style-name="T52">調適</text:span><text:span text:style-name="T53">壓力，</text:span><text:span text:style-name="T54">不僅可增進</text:span><text:span text:style-name="T55">工作效能</text:span><text:span text:style-name="T56">，亦可</text:span><text:span text:style-name="T57">維持身心</text:span><text:span text:style-name="T58">穩</text:span><text:span text:style-name="T59">健</text:span><text:span text:style-name="T60">。</text:span><text:span text:style-name="T61">此專題課程延請臺灣大學學生心理輔導中心連玉如臨床心理師，透過輔導個案之分享</text:span><text:span text:style-name="T62">及</text:span><text:span text:style-name="T63">課堂</text:span><text:span text:style-name="T64">討論</text:span><text:span text:style-name="T65">，</text:span><text:span text:style-name="T66">以</text:span><text:span text:style-name="T67">增益溝通</text:span><text:span text:style-name="T68">能力及蹉商</text:span><text:span text:style-name="T69">技巧，另延請臺灣大學心理系林以正教授</text:span><text:span text:style-name="T70">講授人際溝通</text:span><text:span text:style-name="T71">、</text:span><text:span text:style-name="T72">情緒管理與壓力調適</text:span><text:span text:style-name="T73">，期能</text:span><text:span text:style-name="T74">促進家庭</text:span><text:span text:style-name="T75">及</text:span><text:span text:style-name="T76">社會生活之和諧，</text:span><text:span text:style-name="T77">發揮個人潛能</text:span><text:span text:style-name="T78">，維護</text:span><text:span text:style-name="T79">身心健康</text:span><text:span text:style-name="T80">並</text:span><text:span text:style-name="T81">提升生活品質</text:span><text:span text:style-name="T82">。</text:span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83">溝通技巧暨個案經驗分享:<text:s/>臺灣大學學生心理輔導中心連臨床心理師玉如。</text:p>
        </text:list-item>
        <text:list-item>
          <text:p text:style-name="P84">人際溝通、情緒管理與壓力調適：臺灣大學心理系林以正教授。</text:p>
        </text:list-item>
      </text:list>
      <text:list text:style-name="LFO9" text:continue-numbering="true">
        <text:list-item>
          <text:p text:style-name="P85"><text:span text:style-name="T86">報名須知</text:span></text:p>
        </text:list-item>
      </text:list>
      <text:p text:style-name="P87"><text:span text:style-name="T88">研習人數：</text:span><text:span text:style-name="T89">實地</text:span><text:span text:style-name="T90">3</text:span><text:span text:style-name="T91">4</text:span><text:span text:style-name="T92">人</text:span><text:span text:style-name="T93">、遠距</text:span><text:span text:style-name="T94">40</text:span><text:span text:style-name="T95">人</text:span><text:span text:style-name="T96">，額滿為止。</text:span></text:p>
      <text:list text:style-name="LFO9" text:continue-numbering="true">
        <text:list-item>
          <text:list>
            <text:list-item>
              <text:list>
                <text:list-item>
                  <text:p text:style-name="P97"><text:span text:style-name="T98">有意願報名研習者，且已於本學院線上報名系統註冊者，可直接於網上報名</text:span><text:span text:style-name="T99">，</text:span><text:span text:style-name="T100">未註冊者，請填寫報名表於</text:span><text:span text:style-name="T101">10</text:span><text:span text:style-name="T102">5</text:span><text:span text:style-name="T103">年</text:span><text:span text:style-name="T104">11</text:span><text:span text:style-name="T105">月</text:span><text:span text:style-name="T106">1</text:span><text:span text:style-name="T107">5</text:span><text:span text:style-name="T108">日前，傳送至本學院</text:span><text:span text:style-name="T109">教務組承辦人</text:span><text:span text:style-name="T110">陳惠卿，</text:span><text:span text:style-name="T111">傳真號碼：（</text:span><text:span text:style-name="T112">02</text:span><text:span text:style-name="T113">）</text:span><text:span text:style-name="T114">27332956</text:span><text:span text:style-name="T115">；電話：（</text:span><text:span text:style-name="T116">02</text:span><text:span text:style-name="T117">）</text:span><text:span text:style-name="T118">27331047</text:span><text:span text:style-name="T119">分機</text:span><text:span text:style-name="T120">132</text:span><text:span text:style-name="T121">6</text:span><text:span text:style-name="T122">；電子信箱：</text:span><text:a xlink:href="mailto:happy911109@mail.moj.gov.tw" office:target-frame-name="_top" xlink:show="replace"><text:span text:style-name="T123">happy911109@mail.moj.gov.tw</text:span></text:a><text:span text:style-name="T124">。</text:span></text:p>
                </text:list-item>
                <text:list-item>
                  <text:p text:style-name="P125"><text:span text:style-name="T126">研習期間如不克出席，請依規定向本學院辦理請假手續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2" style:family="text">
      <style:text-properties fo:font-weight="normal" style:font-weight-asian="normal" fo:font-size="16pt" style:font-size-asian="16pt"/>
    </style:style>
    <style:style style:name="WW_CharLFO9LVL3" style:family="text">
      <style:text-properties fo:font-weight="normal" style:font-weight-asian="normal"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prefix="（" style:num-suffix="）" style:num-format="一, 十, 一百(繁), ...">
        <style:list-level-properties text:space-before="0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惠卿</dc:creator>
    <meta:creation-date>2016-10-27T07:52:00Z</meta:creation-date>
    <dc:date>2016-10-27T07:52:00Z</dc:date>
    <meta:print-date>2016-05-11T08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