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4375in" style:use-optimal-column-width="false"/>
    </style:style>
    <style:style style:name="Table1" style:family="table" style:master-page-name="MP0">
      <style:table-properties style:width="6.927in" fo:margin-left="0in" table:align="center"/>
    </style:style>
    <style:style style:name="TableRow9" style:family="table-row">
      <style:table-row-properties style:row-height="0.6694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bottom" fo:padding-top="0in" fo:padding-left="0in" fo:padding-bottom="0in" fo:padding-right="0in"/>
    </style:style>
    <style:style style:name="P31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8618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2" style:family="table-row">
      <style:table-row-properties style:min-row-height="0.8013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end" fo:margin-top="0.1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80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end" fo:margin-top="0.125in" fo:margin-bottom="0.125in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843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4013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1715in"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8715in" style:use-optimal-row-height="false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end" fo:margin-top="0.125in" fo:line-height="0.1944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end" fo:line-height="0.1944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end" fo:line-height="0.194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7597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208" style:family="table-row">
      <style:table-row-properties style:min-row-height="0.4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8" style:family="table-row">
      <style:table-row-properties style:min-row-height="0.9243in"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end" fo:line-height="0.1944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3937in" style:use-optimal-row-height="false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7395in" style:use-optimal-row-height="false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59" style:parent-style-name="清單段落1" style:list-style-name="LFO3" style:family="paragraph">
      <style:paragraph-properties fo:text-align="justify" fo:margin-top="0.025in" fo:margin-bottom="0.025in" fo:margin-left="0.25in" fo:text-indent="-0.105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color="#222222" fo:font-size="11pt" style:font-size-asian="11pt" style:font-size-complex="11pt" fo:background-color="#FFFFFF"/>
    </style:style>
    <style:style style:name="T26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color="#222222" fo:font-size="11pt" style:font-size-asian="11pt" style:font-size-complex="11pt" fo:background-color="#FFFFFF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222222" fo:font-size="11pt" style:font-size-asian="11pt" style:font-size-complex="11pt" fo:background-color="#FFFFFF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color="#222222" fo:font-size="11pt" style:font-size-asian="11pt" style:font-size-complex="11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67" style:parent-style-name="清單段落1" style:list-style-name="LFO3" style:family="paragraph">
      <style:paragraph-properties fo:text-align="justify" fo:margin-top="0.025in" fo:margin-bottom="0.025in" fo:margin-left="0.3291in" fo:margin-right="0.1263in" fo:text-indent="-0.1777in">
        <style:tab-stops/>
      </style:paragraph-properties>
    </style:style>
    <style:style style:name="T26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84" style:parent-style-name="清單段落1" style:family="paragraph">
      <style:paragraph-properties fo:text-align="justify" fo:margin-top="0.025in" fo:margin-bottom="0.025in" fo:margin-left="0.3416in" fo:margin-right="0.1263in">
        <style:tab-stops/>
      </style:paragraph-properties>
    </style:style>
    <style:style style:name="T28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95" style:parent-style-name="清單段落1" style:list-style-name="LFO3" style:family="paragraph">
      <style:paragraph-properties fo:text-align="justify" fo:margin-top="0.025in" fo:margin-bottom="0.025in" fo:margin-left="0.3416in" fo:margin-right="0.1263in" fo:text-indent="-0.2041in">
        <style:tab-stops/>
      </style:paragraph-properties>
    </style:style>
    <style:style style:name="T29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超連結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317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司法官學院檢察官在職進修班</text:span><text:span text:style-name="T13">—</text:span><text:span text:style-name="T14">醫療實務專題</text:span><text:span text:style-name="T15">Ⅲ</text:span><text:span text:style-name="T16">課程表</text:span></text:p>
            <text:p text:style-name="P17">中華民國105年11月07日至105年11月0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105/11/07</text:p>
          </table:table-cell>
          <table:table-cell table:style-name="TableCell25" table:number-columns-spanned="2">
            <text:p text:style-name="P26">105/11/08</text:p>
          </table:table-cell>
          <table:covered-table-cell/>
          <table:table-cell table:style-name="TableCell27" table:number-columns-spanned="2">
            <text:p text:style-name="P28">105/11/09</text:p>
          </table:table-cell>
          <table:covered-table-cell/>
        </table:table-row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星期</text:p>
          </table:table-cell>
          <table:table-cell table:style-name="TableCell34">
            <text:p text:style-name="P35">一</text:p>
          </table:table-cell>
          <table:table-cell table:style-name="TableCell36" table:number-columns-spanned="2">
            <text:p text:style-name="P37">二</text:p>
          </table:table-cell>
          <table:covered-table-cell/>
          <table:table-cell table:style-name="TableCell38" table:number-columns-spanned="2">
            <text:p text:style-name="P39">三</text:p>
          </table:table-cell>
          <table:covered-table-cell/>
        </table:table-row>
        <table:table-row table:style-name="TableRow40">
          <table:table-cell table:style-name="TableCell41" table:number-rows-spanned="5">
            <text:p text:style-name="P42">上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午</text:p>
          </table:table-cell>
          <table:table-cell table:style-name="TableCell55">
            <text:p text:style-name="P56">09:20</text:p>
            <text:p text:style-name="P57">∣</text:p>
            <text:p text:style-name="P58">09:30</text:p>
          </table:table-cell>
          <table:table-cell table:style-name="TableCell59">
            <text:p text:style-name="P60">報到</text:p>
            <text:p text:style-name="P61">0.5/0.5</text:p>
          </table:table-cell>
          <table:table-cell table:style-name="TableCell62">
            <text:p text:style-name="P63">09:10</text:p>
            <text:p text:style-name="P64">∣</text:p>
            <text:p text:style-name="P65">10:00</text:p>
          </table:table-cell>
          <table:table-cell table:style-name="TableCell66">
            <text:p text:style-name="P67">【審判與醫學實務交流】</text:p>
            <text:p text:style-name="P68">急診腦出血案</text:p>
            <text:p text:style-name="P69">1/1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09:30</text:p>
            <text:p text:style-name="P76">｜</text:p>
            <text:p text:style-name="P77">10:20</text:p>
          </table:table-cell>
          <table:table-cell table:style-name="TableCell78">
            <text:p text:style-name="P79">始業式</text:p>
            <text:p text:style-name="P80">及醫院簡介</text:p>
            <text:p text:style-name="P81">1/1</text:p>
          </table:table-cell>
          <table:table-cell table:style-name="TableCell82" table:number-rows-spanned="2">
            <text:p text:style-name="P83">10:10</text:p>
            <text:p text:style-name="P84">∣</text:p>
            <text:p text:style-name="P85">11:00</text:p>
          </table:table-cell>
          <table:table-cell table:style-name="TableCell86" table:number-rows-spanned="2">
            <text:p text:style-name="P87">【審判與醫學實務交流】</text:p>
            <text:p text:style-name="P88">感染性心內膜炎案</text:p>
            <text:p text:style-name="P89">1/1</text:p>
          </table:table-cell>
          <table:table-cell table:style-name="TableCell90" table:number-rows-spanned="3">
            <text:p text:style-name="P91">10:00</text:p>
            <text:p text:style-name="P92">∣</text:p>
            <text:p text:style-name="P93"><text:span text:style-name="T94">12:00</text:span></text:p>
          </table:table-cell>
          <table:table-cell table:style-name="TableCell95" table:number-rows-spanned="3">
            <text:p text:style-name="P96">內科門診及住診實境案例研討</text:p>
            <text:p text:style-name="P97"><text:span text:style-name="T98">2</text:span><text:span text:style-name="T99">/</text:span><text:span text:style-name="T100">2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2">
            <text:p text:style-name="P104">10:30</text:p>
            <text:p text:style-name="P105">｜</text:p>
            <text:p text:style-name="P106">12:00</text:p>
          </table:table-cell>
          <table:table-cell table:style-name="TableCell107" table:number-rows-spanned="2">
            <text:p text:style-name="P108">【尊重醫學、尊重生命】--影片案例研討</text:p>
            <text:p text:style-name="P109">1.5/1.5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11:10</text:p>
            <text:p text:style-name="P120">∣</text:p>
            <text:p text:style-name="P121">12:00</text:p>
          </table:table-cell>
          <table:table-cell table:style-name="TableCell122">
            <text:p text:style-name="P123">【審判與醫學實務交流】</text:p>
            <text:p text:style-name="P124">食道癌案</text:p>
            <text:p text:style-name="P125">1/1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地點</text:p>
          </table:table-cell>
          <table:table-cell table:style-name="TableCell132">
            <text:p text:style-name="P133">醫學大樓第一簡報室</text:p>
          </table:table-cell>
          <table:table-cell table:style-name="TableCell134" table:number-columns-spanned="2">
            <text:p text:style-name="P135">醫學大樓第一簡報室</text:p>
          </table:table-cell>
          <table:covered-table-cell/>
          <table:table-cell table:style-name="TableCell136" table:number-columns-spanned="2">
            <text:p text:style-name="P137">醫學大樓第一簡報室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12:00</text:p>
            <text:p text:style-name="P141">｜</text:p>
            <text:p text:style-name="P142">14:00</text:p>
          </table:table-cell>
          <table:covered-table-cell/>
          <table:table-cell table:style-name="TableCell143" table:number-columns-spanned="5">
            <text:p text:style-name="P144">用餐時間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5">
            <text:p text:style-name="P147">下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午</text:p>
          </table:table-cell>
          <table:table-cell table:style-name="TableCell160" table:number-rows-spanned="2">
            <text:p text:style-name="P161">14:00</text:p>
            <text:p text:style-name="P162">｜</text:p>
            <text:p text:style-name="P163">15:30</text:p>
            <text:p text:style-name="P164"/>
          </table:table-cell>
          <table:table-cell table:style-name="TableCell165" table:number-rows-spanned="2">
            <text:p text:style-name="P166">急診醫學實境演練</text:p>
            <text:p text:style-name="P167">暨案例研討</text:p>
            <text:p text:style-name="P168"><text:span text:style-name="T169">1.5/1.5</text:span></text:p>
          </table:table-cell>
          <table:table-cell table:style-name="TableCell170">
            <text:p text:style-name="P171">14:00</text:p>
            <text:p text:style-name="P172">∣</text:p>
            <text:p text:style-name="P173">15:00</text:p>
          </table:table-cell>
          <table:table-cell table:style-name="TableCell174">
            <text:p text:style-name="P175">質子中心</text:p>
            <text:p text:style-name="P176">介紹及參訪</text:p>
            <text:p text:style-name="P177"><text:span text:style-name="T178">1/1</text:span></text:p>
          </table:table-cell>
          <table:table-cell table:style-name="TableCell179">
            <text:p text:style-name="P180">14:00</text:p>
            <text:p text:style-name="P181">∣</text:p>
            <text:p text:style-name="P182">15:00</text:p>
          </table:table-cell>
          <table:table-cell table:style-name="TableCell183">
            <text:p text:style-name="P184">兒科現場參訪</text:p>
            <text:p text:style-name="P185"><text:span text:style-name="T186">1/1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rows-spanned="2">
            <text:p text:style-name="P192">15:10</text:p>
            <text:p text:style-name="P193">∣</text:p>
            <text:p text:style-name="P194">16:00</text:p>
          </table:table-cell>
          <table:table-cell table:style-name="TableCell195" table:number-rows-spanned="2">
            <text:p text:style-name="P196">心臟內科檢查流程介紹及參訪</text:p>
            <text:p text:style-name="P197"><text:span text:style-name="T198">1/1</text:span></text:p>
          </table:table-cell>
          <table:table-cell table:style-name="TableCell199">
            <text:p text:style-name="P200">15:10</text:p>
            <text:p text:style-name="P201">∣</text:p>
            <text:p text:style-name="P202">16:00</text:p>
          </table:table-cell>
          <table:table-cell table:style-name="TableCell203">
            <text:p text:style-name="P204">兒科常見疾病</text:p>
            <text:p text:style-name="P205">案例分享</text:p>
            <text:p text:style-name="P206">—談兒童嘔吐─</text:p>
            <text:p text:style-name="P207">1/1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地點</text:p>
          </table:table-cell>
          <table:table-cell table:style-name="TableCell212">
            <text:p text:style-name="P213">醫學大樓第一簡報室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醫學大樓第一簡報室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5:40</text:p>
            <text:p text:style-name="P222">∣</text:p>
            <text:p text:style-name="P223">17:10</text:p>
          </table:table-cell>
          <table:table-cell table:style-name="TableCell224">
            <text:p text:style-name="P225">婦產醫學實境演練</text:p>
            <text:p text:style-name="P226">暨案例研討</text:p>
            <text:p text:style-name="P227">—產後大出血─</text:p>
            <text:p text:style-name="P228"><text:span text:style-name="T229">1.5/1.5</text:span></text:p>
          </table:table-cell>
          <table:table-cell table:style-name="TableCell230">
            <text:p text:style-name="P231">16:10</text:p>
            <text:p text:style-name="P232">∣</text:p>
            <text:p text:style-name="P233">17:00</text:p>
          </table:table-cell>
          <table:table-cell table:style-name="TableCell234">
            <text:p text:style-name="P235">胃鏡檢查流程</text:p>
            <text:p text:style-name="P236">介紹及參訪</text:p>
            <text:p text:style-name="P237"><text:span text:style-name="T238">1/1</text:span></text:p>
          </table:table-cell>
          <table:table-cell table:style-name="TableCell239">
            <text:p text:style-name="P240">16:10</text:p>
            <text:p text:style-name="P241">∣</text:p>
            <text:p text:style-name="P242">17:00</text:p>
          </table:table-cell>
          <table:table-cell table:style-name="TableCell243">
            <text:p text:style-name="P244">結業座談會</text:p>
            <text:p text:style-name="P245"><text:span text:style-name="T246">1/1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地點</text:p>
          </table:table-cell>
          <table:table-cell table:style-name="TableCell251">
            <text:p text:style-name="P252">醫學大樓第一簡報室</text:p>
          </table:table-cell>
          <table:table-cell table:style-name="TableCell253" table:number-columns-spanned="2">
            <text:p text:style-name="P254">各參訪現場</text:p>
          </table:table-cell>
          <table:covered-table-cell/>
          <table:table-cell table:style-name="TableCell255" table:number-columns-spanned="2">
            <text:p text:style-name="P256">醫學大樓第一簡報室</text:p>
          </table:table-cell>
          <table:covered-table-cell/>
        </table:table-row>
        <table:table-row table:style-name="TableRow257">
          <table:table-cell table:style-name="TableCell258" table:number-columns-spanned="7">
            <text:list text:style-name="LFO3" text:continue-numbering="true">
              <text:list-item>
                <text:p text:style-name="P259"><text:span text:style-name="T260">上課地點：</text:span><text:span text:style-name="T261">桃園市龜山區復興街</text:span><text:span text:style-name="T262">5</text:span><text:span text:style-name="T263">號</text:span><text:span text:style-name="T264">，</text:span><text:span text:style-name="T265">林口長庚紀念醫院</text:span><text:span text:style-name="T266">。</text:span></text:p>
              </text:list-item>
              <text:list-item>
                <text:p text:style-name="P267"><text:span text:style-name="T268">研習人數</text:span><text:span text:style-name="T269">3</text:span><text:span text:style-name="T270">0</text:span><text:span text:style-name="T271">人，額滿為止。</text:span><text:span text:style-name="T272">有意願報名研習，且已</text:span><text:span text:style-name="T273">成為</text:span><text:span text:style-name="T274">本學院</text:span><text:span text:style-name="T275">「數位課程線上學習系統」</text:span><text:span text:style-name="T276">會員</text:span><text:span text:style-name="T277">者，可直接於網上報名</text:span><text:span text:style-name="T278">（檢方網址</text:span><text:span text:style-name="T279">https://ors.tpi.moj/</text:span><text:span text:style-name="T280">、院方網址</text:span><text:span text:style-name="T281">https://172.31.87.202</text:span><text:span text:style-name="T282">）</text:span><text:span text:style-name="T283">。</text:span></text:p>
              </text:list-item>
            </text:list>
            <text:p text:style-name="P284"><text:span text:style-name="T285">非會員</text:span><text:span text:style-name="T286">者，請於</text:span><text:span text:style-name="T287">10</text:span><text:span text:style-name="T288">5</text:span><text:span text:style-name="T289">年</text:span><text:span text:style-name="T290">10</text:span><text:span text:style-name="T291">月</text:span><text:span text:style-name="T292">25</text:span><text:span text:style-name="T293">日前</text:span><text:span text:style-name="T294">以傳真或電子郵件傳送報名表。</text:span></text:p>
            <text:list text:style-name="LFO3" text:continue-numbering="true">
              <text:list-item>
                <text:p text:style-name="P295"><text:span text:style-name="T296">教務組承辦人</text:span><text:span text:style-name="T297">廖慈音，</text:span><text:span text:style-name="T298">傳真號碼：（</text:span><text:span text:style-name="T299">02</text:span><text:span text:style-name="T300">）</text:span><text:span text:style-name="T301">2733</text:span><text:span text:style-name="T302">-</text:span><text:span text:style-name="T303">2956</text:span><text:span text:style-name="T304">；電話：（</text:span><text:span text:style-name="T305">02</text:span><text:span text:style-name="T306">）</text:span><text:span text:style-name="T307">2733</text:span><text:span text:style-name="T308">-</text:span><text:span text:style-name="T309">1047</text:span><text:span text:style-name="T310">分機</text:span><text:span text:style-name="T311">132</text:span><text:span text:style-name="T312">8</text:span><text:span text:style-name="T313">；電子信箱：</text:span><text:span text:style-name="T314"><text:s/></text:span><text:a xlink:href="mailto:tzuyinliao@mail.moj.gov.tw" office:target-frame-name="_top" xlink:show="replace"><text:span text:style-name="T315">tzuyinliao@mail.moj.gov.tw</text:span></text:a><text:span text:style-name="T3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廖慈音</dc:creator>
    <meta:creation-date>2016-10-21T01:55:00Z</meta:creation-date>
    <dc:date>2016-10-21T01:55:00Z</dc:date>
    <meta:print-date>2015-09-23T03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