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7881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305in" text:min-label-width="0.587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清單段落" style:list-style-name="LFO9" style:family="paragraph">
      <style:paragraph-properties style:snap-to-layout-grid="false" fo:line-height="0.3888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888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9" style:family="paragraph">
      <style:paragraph-properties style:snap-to-layout-grid="false" fo:margin-top="0.125in" fo:line-height="0.3888in" fo:margin-left="0.5in">
        <style:tab-stops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9" style:family="paragraph">
      <style:paragraph-properties style:snap-to-layout-grid="false" fo:line-height="0.3888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3888in" fo:margin-left="0.6895in" fo:text-indent="0.3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0.3888in" fo:margin-left="0.6895in" fo:text-indent="0.3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888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6" style:family="paragraph">
      <style:paragraph-properties style:snap-to-layout-grid="false" fo:line-height="0.3888in" fo:margin-left="0.86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5" style:parent-style-name="清單段落" style:list-style-name="LFO26" style:family="paragraph">
      <style:paragraph-properties style:snap-to-layout-grid="false" fo:line-height="0.3888in" fo:margin-left="0.863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6" style:parent-style-name="清單段落" style:list-style-name="LFO26" style:family="paragraph">
      <style:paragraph-properties style:snap-to-layout-grid="false" fo:line-height="0.3888in" fo:margin-left="0.863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7" style:parent-style-name="清單段落" style:list-style-name="LFO26" style:family="paragraph">
      <style:paragraph-properties style:snap-to-layout-grid="false" fo:line-height="0.3888in" fo:margin-left="0.863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8" style:parent-style-name="清單段落" style:list-style-name="LFO26" style:family="paragraph">
      <style:paragraph-properties style:snap-to-layout-grid="false" fo:line-height="0.3888in" fo:margin-left="0.863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9" style:parent-style-name="清單段落" style:list-style-name="LFO26" style:family="paragraph">
      <style:paragraph-properties style:snap-to-layout-grid="false" fo:line-height="0.3888in" fo:margin-left="0.863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" style:parent-style-name="清單段落" style:list-style-name="LFO26" style:family="paragraph">
      <style:paragraph-properties style:snap-to-layout-grid="false" fo:line-height="0.3888in" fo:margin-left="0.863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" style:parent-style-name="清單段落" style:list-style-name="LFO26" style:family="paragraph">
      <style:paragraph-properties style:snap-to-layout-grid="false" fo:line-height="0.3888in" fo:margin-left="0.863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2" style:parent-style-name="清單段落" style:list-style-name="LFO26" style:family="paragraph">
      <style:paragraph-properties style:snap-to-layout-grid="false" fo:line-height="0.3888in" fo:margin-left="0.863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3" style:parent-style-name="清單段落" style:list-style-name="LFO26" style:family="paragraph">
      <style:paragraph-properties style:snap-to-layout-grid="false" fo:line-height="0.3888in" fo:margin-left="0.8861in" fo:text-indent="-0.272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4" style:parent-style-name="清單段落" style:list-style-name="LFO9" style:family="paragraph">
      <style:paragraph-properties style:snap-to-layout-grid="false" fo:margin-top="0.125in" fo:line-height="0.3888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清單段落" style:list-style-name="LFO22" style:family="paragraph">
      <style:paragraph-properties style:snap-to-layout-grid="false" fo:line-height="0.3888in" fo:margin-left="0.6972in" fo:text-indent="-0.4013in">
        <style:tab-stops/>
      </style:paragraph-properties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6" style:parent-style-name="清單段落" style:list-style-name="LFO22" style:family="paragraph">
      <style:paragraph-properties style:snap-to-layout-grid="false" fo:line-height="0.3888in" fo:margin-left="0.6972in" fo:text-indent="-0.401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7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3" style:parent-style-name="清單段落" style:list-style-name="LFO22" style:family="paragraph">
      <style:paragraph-properties style:snap-to-layout-grid="false" fo:line-height="0.3888in" fo:margin-left="1.1812in" fo:text-indent="-0.5902in">
        <style:tab-stops/>
      </style:paragraph-properties>
    </style:style>
    <style:style style:name="T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113" style:parent-style-name="清單段落" style:list-style-name="LFO22" style:family="paragraph">
      <style:paragraph-properties style:snap-to-layout-grid="false" fo:line-height="0.3888in" fo:margin-left="1.6138in" fo:text-indent="-1.3569in">
        <style:tab-stops/>
      </style:paragraph-properties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6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17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1" style:parent-style-name="清單段落" style:list-style-name="LFO22" style:family="paragraph">
      <style:paragraph-properties style:snap-to-layout-grid="false" fo:line-height="0.3888in" fo:margin-left="0.6895in" fo:text-indent="-0.3937in">
        <style:tab-stops/>
      </style:paragraph-properties>
    </style:style>
    <style:style style:name="T122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P123" style:parent-style-name="清單段落" style:list-style-name="LFO22" style:family="paragraph">
      <style:paragraph-properties style:snap-to-layout-grid="false" fo:line-height="0.3888in" fo:margin-left="0.6972in" fo:text-indent="-0.401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24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1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清單段落" style:list-style-name="LFO22" style:family="paragraph">
      <style:paragraph-properties style:snap-to-layout-grid="false" fo:line-height="0.3888in" fo:margin-left="1.1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45" style:parent-style-name="清單段落" style:list-style-name="LFO22" style:family="paragraph">
      <style:paragraph-properties style:snap-to-layout-grid="false" fo:line-height="0.3888in" fo:margin-left="0.6972in" fo:text-indent="-0.401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46" style:parent-style-name="清單段落" style:list-style-name="LFO23" style:family="paragraph">
      <style:paragraph-properties style:snap-to-layout-grid="false" fo:line-height="0.3888in" fo:margin-left="1.1812in" fo:text-indent="-0.4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清單段落" style:list-style-name="LFO23" style:family="paragraph">
      <style:paragraph-properties style:snap-to-layout-grid="false" fo:line-height="0.3888in" fo:margin-left="1.1812in" fo:text-indent="-0.4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list-style-name="LFO28" style:family="paragraph">
      <style:paragraph-properties style:snap-to-layout-grid="false" fo:line-height="0.3888in" fo:margin-left="1.477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888in" fo:margin-left="1.27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888in" fo:margin-left="1.3027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888in" fo:margin-left="1.279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888in" fo:margin-left="1.3027in" fo:text-indent="0.0097in">
        <style:tab-stops/>
      </style:paragraph-properties>
    </style:style>
    <style:style style:name="T1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888in" fo:margin-left="1.2798in">
        <style:tab-stops/>
      </style:paragraph-properties>
    </style:style>
    <style:style style:name="T1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888in" fo:margin-left="1.3027in" fo:text-indent="0.0097in">
        <style:tab-stops/>
      </style:paragraph-properties>
    </style:style>
    <style:style style:name="T2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list-style-name="LFO28" style:family="paragraph">
      <style:paragraph-properties style:snap-to-layout-grid="false" fo:line-height="0.3888in" fo:margin-left="1.477in" fo:text-indent="-0.295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style:snap-to-layout-grid="false" fo:line-height="0.3888in" fo:margin-left="0.8638in">
        <style:tab-stops/>
      </style:paragraph-properties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法務部司法官學院</text:p>
      <text:p text:style-name="P2"><text:span text:style-name="T3">10</text:span><text:span text:style-name="T4">5</text:span><text:span text:style-name="T5">年</text:span><text:span text:style-name="T6">11</text:span><text:span text:style-name="T7">月檢察官在職</text:span><text:span text:style-name="T8">進修班</text:span><text:span text:style-name="T9">-</text:span><text:span text:style-name="T10">醫療實務專題</text:span><text:span text:style-name="T11">Ⅲ</text:span></text:p>
      <text:p text:style-name="P12"/>
      <text:list text:style-name="LFO9" text:continue-numbering="true">
        <text:list-item>
          <text:p text:style-name="P13">簡介</text:p>
        </text:list-item>
      </text:list>
      <text:p text:style-name="P14">為精進檢察官辦理偵查、公訴蒞庭業務，增進對於不同專業領域之瞭解，提升對外溝通及協調處理事務等能力，並擴展人文涵養，培養社會關懷情操，本學院以專題研討之方式，開設檢察官在職進修班供檢察官選修，並依實際上課時數核給公務員終身學習時數。</text:p>
      <text:list text:style-name="LFO9" text:continue-numbering="true">
        <text:list-item>
          <text:p text:style-name="P15">課程資訊</text:p>
          <text:list text:continue-numbering="true">
            <text:list-item>
              <text:list>
                <text:list-item>
                  <text:p text:style-name="P16">研習人員：在職檢察官、法官。</text:p>
                </text:list-item>
                <text:list-item>
                  <text:p text:style-name="P17"><text:span text:style-name="T18">研習日期：</text:span><text:span text:style-name="T19">105</text:span><text:span text:style-name="T20">年</text:span><text:span text:style-name="T21">11</text:span><text:span text:style-name="T22">月</text:span><text:span text:style-name="T23">7</text:span><text:span text:style-name="T24">、</text:span><text:span text:style-name="T25">8</text:span><text:span text:style-name="T26">、</text:span><text:span text:style-name="T27">9</text:span><text:span text:style-name="T28">日，研習時數</text:span><text:span text:style-name="T29">17</text:span><text:span text:style-name="T30">小時。</text:span></text:p>
                </text:list-item>
                <text:list-item>
                  <text:p text:style-name="P31"><text:span text:style-name="T32">研習地點：</text:span><text:span text:style-name="T33">桃園市龜山區復興街</text:span><text:span text:style-name="T34">5</text:span><text:span text:style-name="T35">號</text:span><text:span text:style-name="T36">，林口長庚紀念醫院。</text:span><text:span text:style-name="T37"><text:s/></text:span></text:p>
                </text:list-item>
                <text:list-item>
                  <text:p text:style-name="P38">課程內容與授課講座：</text:p>
                </text:list-item>
              </text:list>
            </text:list-item>
          </text:list>
        </text:list-item>
      </text:list>
      <text:p text:style-name="P39">本學院為增進在職檢察官、法官對於醫療實務之瞭解，本年度持續與長庚醫院合作開辦兩梯次之醫療實務專題課程，由長庚醫院提供林口院區之場地，由經驗豐富之專科醫師講述醫療實務及進行課後討論，並安排實地參訪。</text:p>
      <text:p text:style-name="P40">今年六月份開辦之初階課程，係以內、外、婦、兒、精神及護理等科之介紹為主，本梯次係進階課程，不同於初階課程之進行方式，將針對各相關專科常見且易生醫療糾紛之病症為探討，就實際上歷經偵、審程序之醫療爭議案例，深度剖析個案中醫學臨床上處置之基準，探討相關醫療常規及衍生之醫療爭議，再由擔任講師之各專科醫師與研習人員進行意見交流。</text:p>
      <text:p text:style-name="P41">另搭配相關專科現場環境之參訪，課程內容豐富。主題包括：</text:p>
      <text:list text:style-name="LFO26" text:continue-numbering="true">
        <text:list-item>
          <text:p text:style-name="P42"><text:span text:style-name="T43">【</text:span><text:span text:style-name="T44">尊重醫學、尊重生命】--影片案例研討</text:span></text:p>
        </text:list-item>
        <text:list-item>
          <text:p text:style-name="P45">急診醫學實境演練</text:p>
        </text:list-item>
        <text:list-item>
          <text:p text:style-name="P46">婦產醫學實境演練暨案例研討—產後大出血</text:p>
        </text:list-item>
        <text:list-item>
          <text:p text:style-name="P47">【審判與醫學實務交流】急診腦出血案例研討</text:p>
        </text:list-item>
        <text:list-item>
          <text:p text:style-name="P48">【審判與醫學實務交流】感染性心內膜炎案例研討</text:p>
        </text:list-item>
        <text:list-item>
          <text:p text:style-name="P49">【審判與醫學實務交流】食道癌案例研討</text:p>
        </text:list-item>
        <text:list-item>
          <text:p text:style-name="P50">內科門診及住診實境案例研討</text:p>
        </text:list-item>
        <text:list-item>
          <text:p text:style-name="P51">兒科常見疾病案例分享—談兒童嘔吐</text:p>
        </text:list-item>
        <text:list-item>
          <text:p text:style-name="P52">質子中心、心臟內科檢查流程及胃鏡檢查流程之介紹</text:p>
        </text:list-item>
        <text:list-item>
          <text:p text:style-name="P53">質子中心、心臟內科、胃鏡檢查及兒科之實地導覽</text:p>
        </text:list-item>
      </text:list>
      <text:list text:style-name="LFO9" text:continue-numbering="true">
        <text:list-item>
          <text:p text:style-name="P54">報名須知</text:p>
        </text:list-item>
      </text:list>
      <text:list text:style-name="LFO22" text:continue-numbering="true">
        <text:list-item>
          <text:p text:style-name="P55"><text:span text:style-name="T56">研習人數：</text:span><text:span text:style-name="T57">30</text:span><text:span text:style-name="T58">人</text:span><text:span text:style-name="T59">（檢察官</text:span><text:span text:style-name="T60">25</text:span><text:span text:style-name="T61">名、法官</text:span><text:span text:style-name="T62">5</text:span><text:span text:style-name="T63">名）</text:span><text:span text:style-name="T64">，額滿為止。</text:span><text:span text:style-name="T65">。</text:span></text:p>
        </text:list-item>
        <text:list-item>
          <text:p text:style-name="P66">報名方式：</text:p>
          <text:list text:continue-numbering="true">
            <text:list-item>
              <text:list>
                <text:list-item>
                  <text:p text:style-name="P67"><text:span text:style-name="T68">已成為本學院</text:span><text:span text:style-name="T69">「</text:span><text:span text:style-name="T70">數位課程線上學習系統</text:span><text:span text:style-name="T71">」</text:span><text:span text:style-name="T72">會員者，可直接於網</text:span><text:span text:style-name="T73">站</text:span><text:span text:style-name="T74">上報名（</text:span><text:span text:style-name="T75">檢方</text:span><text:span text:style-name="T76">網址</text:span><text:span text:style-name="T77">https://ors.tpi.moj/</text:span><text:span text:style-name="T78">、</text:span><text:span text:style-name="T79">院方</text:span><text:span text:style-name="T80">網址</text:span><text:span text:style-name="T81">https://172.31.87.202</text:span><text:span text:style-name="T82">）。</text:span></text:p>
                </text:list-item>
                <text:list-item>
                  <text:p text:style-name="P83"><text:span text:style-name="T84">非</text:span><text:span text:style-name="T85">線上學習系統</text:span><text:span text:style-name="T86">會員者，請於</text:span><text:span text:style-name="T87">105</text:span><text:span text:style-name="T88">年</text:span><text:span text:style-name="T89">10</text:span><text:span text:style-name="T90">月</text:span><text:span text:style-name="T91">25</text:span><text:span text:style-name="T92">日前</text:span><text:span text:style-name="T93">，</text:span><text:span text:style-name="T94">填寫報名表</text:span><text:span text:style-name="T95">傳真或電子郵件傳送</text:span><text:span text:style-name="T96">至本學院教務組承辦人</text:span><text:span text:style-name="T97">廖慈音</text:span><text:span text:style-name="T98">處。傳真號碼：（</text:span><text:span text:style-name="T99">02</text:span><text:span text:style-name="T100">）</text:span><text:span text:style-name="T101">27332956</text:span><text:span text:style-name="T102">；電話：（</text:span><text:span text:style-name="T103">02</text:span><text:span text:style-name="T104">）</text:span><text:span text:style-name="T105">27331047</text:span><text:span text:style-name="T106">分機</text:span><text:span text:style-name="T107">132</text:span><text:span text:style-name="T108">8</text:span><text:span text:style-name="T109">；電子信箱：</text:span><text:span text:style-name="T110">tzuyinliao</text:span><text:span text:style-name="T111">@mail.moj.gov.tw</text:span><text:span text:style-name="T112">。</text:span></text:p>
                </text:list-item>
              </text:list>
            </text:list-item>
          </text:list>
        </text:list-item>
        <text:list-item>
          <text:p text:style-name="P113"><text:span text:style-name="T114">請假手續</text:span><text:span text:style-name="T115">：</text:span></text:p>
          <text:list text:continue-numbering="true">
            <text:list-item>
              <text:list>
                <text:list-item>
                  <text:p text:style-name="P116">研習期間如不克出席，請依規定向本學院辦理請假手續。</text:p>
                </text:list-item>
                <text:list-item>
                  <text:p text:style-name="P117"><text:span text:style-name="T118">實地課程為保障參與課程之公平並避免學習資源浪費，請假時數請勿超過</text:span><text:span text:style-name="T119">3</text:span><text:span text:style-name="T120">小時。</text:span></text:p>
                </text:list-item>
              </text:list>
            </text:list-item>
          </text:list>
        </text:list-item>
        <text:list-item>
          <text:p text:style-name="P121"><text:span text:style-name="T122">研習期間「無」供住宿：因本學院宿舍區整修中，本次研習恕無提供住宿及早餐。</text:span></text:p>
        </text:list-item>
        <text:list-item>
          <text:p text:style-name="P123">研習期間用餐：</text:p>
          <text:list text:continue-numbering="true">
            <text:list-item>
              <text:list>
                <text:list-item>
                  <text:p text:style-name="P124"><text:span text:style-name="T125">午餐</text:span><text:span text:style-name="T126">：</text:span><text:span text:style-name="T127">由長庚醫院安排訂購便當，並邀請</text:span><text:span text:style-name="T128">授課</text:span><text:span text:style-name="T129">醫師</text:span><text:span text:style-name="T130">一同餐</text:span><text:soft-page-break/><text:span text:style-name="T131">敘</text:span><text:span text:style-name="T132">，增加交流機會。</text:span></text:p>
                </text:list-item>
                <text:list-item>
                  <text:p text:style-name="P133"><text:span text:style-name="T134">晚</text:span><text:span text:style-name="T135">餐</text:span><text:span text:style-name="T136">：</text:span><text:span text:style-name="T137">得申請於本學院用餐。</text:span><text:span text:style-name="T138">晚餐開放時間為</text:span><text:span text:style-name="T139">18</text:span><text:span text:style-name="T140">：</text:span><text:span text:style-name="T141">00-18</text:span><text:span text:style-name="T142">：</text:span><text:span text:style-name="T143">40</text:span><text:span text:style-name="T144">，如回程交通時間超過用餐時間，恕無保留餐點。</text:span></text:p>
                </text:list-item>
              </text:list>
            </text:list-item>
          </text:list>
        </text:list-item>
        <text:list-item>
          <text:p text:style-name="P145">交通方式：</text:p>
        </text:list-item>
      </text:list>
      <text:list text:style-name="LFO23" text:continue-numbering="true">
        <text:list-item>
          <text:p text:style-name="P146">學院將安排交通車於學院及法務部接送。林口長庚醫院並提供停車位供自行開車前往者使用。</text:p>
        </text:list-item>
        <text:list-item>
          <text:p text:style-name="P147">交通車預估發車時間：<text:tab/></text:p>
        </text:list-item>
      </text:list>
      <text:list text:style-name="LFO28" text:continue-numbering="true">
        <text:list-item>
          <text:p text:style-name="P148">去程：</text:p>
        </text:list-item>
      </text:list>
      <text:p text:style-name="P149"><text:span text:style-name="T150"><text:s text:c="2"/></text:span><text:span text:style-name="T151">11</text:span><text:span text:style-name="T152">月</text:span><text:span text:style-name="T153">7</text:span><text:span text:style-name="T154">日：學院門口(</text:span><text:span text:style-name="T155">08:20</text:span><text:span text:style-name="T156">)</text:span><text:span text:style-name="T157">—</text:span><text:span text:style-name="T158">法務部門口(</text:span><text:span text:style-name="T159">08:35</text:span><text:span text:style-name="T160">)</text:span><text:span text:style-name="T161">—</text:span><text:span text:style-name="T162"><text:s/></text:span></text:p>
      <text:p text:style-name="P163"><text:s text:c="12"/>林口長庚醫院(09:25)。</text:p>
      <text:p text:style-name="P164"><text:span text:style-name="T165"><text:s text:c="2"/></text:span><text:span text:style-name="T166">11</text:span><text:span text:style-name="T167">月</text:span><text:span text:style-name="T168">8</text:span><text:span text:style-name="T169">日：學院門口</text:span><text:span text:style-name="T170">(</text:span><text:span text:style-name="T171">08:00</text:span><text:span text:style-name="T172">)</text:span><text:span text:style-name="T173">—</text:span><text:span text:style-name="T174">法務部門口</text:span><text:span text:style-name="T175">(</text:span><text:span text:style-name="T176">08:15</text:span><text:span text:style-name="T177">)</text:span><text:span text:style-name="T178">—</text:span><text:span text:style-name="T179"><text:s/></text:span></text:p>
      <text:p text:style-name="P180"><text:span text:style-name="T181"><text:s text:c="12"/></text:span><text:span text:style-name="T182">林口</text:span><text:span text:style-name="T183">長庚醫院</text:span><text:span text:style-name="T184">(</text:span><text:span text:style-name="T185">09:00</text:span><text:span text:style-name="T186">)</text:span><text:span text:style-name="T187">。</text:span></text:p>
      <text:p text:style-name="P188"><text:span text:style-name="T189"><text:s text:c="2"/>11</text:span><text:span text:style-name="T190">月</text:span><text:span text:style-name="T191">9</text:span><text:span text:style-name="T192">日：學院門口</text:span><text:span text:style-name="T193">(</text:span><text:span text:style-name="T194">08:5</text:span><text:span text:style-name="T195">0</text:span><text:span text:style-name="T196">)</text:span><text:span text:style-name="T197">—</text:span><text:span text:style-name="T198">法務部門口</text:span><text:span text:style-name="T199">(</text:span><text:span text:style-name="T200">09:0</text:span><text:span text:style-name="T201">5</text:span><text:span text:style-name="T202">)</text:span><text:span text:style-name="T203">—</text:span><text:span text:style-name="T204"><text:s/></text:span></text:p>
      <text:p text:style-name="P205"><text:span text:style-name="T206"><text:s text:c="12"/></text:span><text:span text:style-name="T207">林口</text:span><text:span text:style-name="T208">長庚醫院</text:span><text:span text:style-name="T209">(</text:span><text:span text:style-name="T210">09:50</text:span><text:span text:style-name="T211">)</text:span><text:span text:style-name="T212">。</text:span></text:p>
      <text:list text:style-name="LFO28" text:continue-numbering="true">
        <text:list-item>
          <text:p text:style-name="P213"><text:span text:style-name="T214">回程：</text:span><text:span text:style-name="T215">林口</text:span><text:span text:style-name="T216">長庚醫院(</text:span><text:span text:style-name="T217">17</text:span><text:span text:style-name="T218">：</text:span><text:span text:style-name="T219">25</text:span><text:span text:style-name="T220">)</text:span><text:span text:style-name="T221">—</text:span><text:span text:style-name="T222">法務部門口</text:span><text:span text:style-name="T223">—</text:span><text:span text:style-name="T224">學院</text:span><text:span text:style-name="T225">。</text:span></text:p>
        </text:list-item>
      </text:list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2" style:family="text">
      <style:text-properties fo:font-weight="normal" style:font-weight-asian="normal" fo:font-size="16pt" style:font-size-asian="16pt"/>
    </style:style>
    <style:style style:name="WW_CharLFO9LVL3" style:family="text">
      <style:text-properties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font-weight="normal" style:font-weight-asian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7881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305in" text:min-label-width="0.587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5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5909in" fo:margin-right="1.1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6-10-21T01:55:00Z</meta:creation-date>
    <dc:date>2016-10-21T01:55:00Z</dc:date>
    <meta:print-date>2016-10-17T03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50" meta:row-count="10" meta:non-whitespace-character-count="1236"/>
  </office:meta>
</office:document-meta>
</file>