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1.9368in"/>
    </style:style>
    <style:style style:name="TableColumn12" style:family="table-column">
      <style:table-column-properties style:column-width="1.2062in"/>
    </style:style>
    <style:style style:name="TableColumn13" style:family="table-column">
      <style:table-column-properties style:column-width="1.9687in"/>
    </style:style>
    <style:style style:name="Table9" style:family="table">
      <style:table-properties style:width="6.0798in" fo:margin-left="0in" table:align="left"/>
    </style:style>
    <style:style style:name="TableRow14" style:family="table-row">
      <style:table-row-properties style:min-row-height="0.42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3" style:family="table-row">
      <style:table-row-properties style:min-row-height="2.012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472in"/>
      <style:text-properties style:font-name-asian="標楷體" style:font-name-complex="Calibri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472in"/>
      <style:text-properties style:font-name-asian="標楷體" style:font-name-complex="Calibri" fo:font-size="14pt" style:font-size-asian="14pt" style:font-size-complex="14pt"/>
    </style:style>
    <style:style style:name="TableRow61" style:family="table-row">
      <style:table-row-properties style:min-row-height="0.9104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79" style:family="table-row">
      <style:table-row-properties style:min-row-height="1.611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9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0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left="0.8784in">
        <style:tab-stops/>
      </style:paragraph-properties>
    </style:style>
    <style:style style:name="T10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119" style:family="table-row">
      <style:table-row-properties style:min-row-height="0.9048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2777in"/>
      <style:text-properties style:font-name-asian="標楷體" style:font-name-complex="Calibri" fo:font-size="14pt" style:font-size-asian="14pt" style:font-size-complex="14pt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5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法務部司法官學院</text:span><text:span text:style-name="T3">10</text:span><text:span text:style-name="T4">5</text:span><text:span text:style-name="T5">年</text:span><text:span text:style-name="T6">檢察官在職進修</text:span><text:span text:style-name="T7">班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身分證字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服務機關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聯絡電話</text:span></text:p>
          </table:table-cell>
          <table:table-cell table:style-name="TableCell39" table:number-columns-spanned="3">
            <text:p text:style-name="P40"><text:span text:style-name="T41">（公）</text:span><text:span text:style-name="T42"><text:s text:c="2"/></text:span><text:span text:style-name="T43"><text:s text:c="11"/></text:span><text:span text:style-name="T44"><text:s/></text:span><text:span text:style-name="T45"><text:s text:c="3"/></text:span><text:span text:style-name="T46">（手機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電子信箱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報名課程，請勾選：</text:p>
            <text:p text:style-name="P56"/>
            <text:p text:style-name="P57">□<text:s/>二審實務專題(上課時間8月22日)</text:p>
            <text:p text:style-name="P58"><text:span text:style-name="T59"><text:s text:c="2"/></text:span></text:p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住宿</text:span></text:p>
          </table:table-cell>
          <table:table-cell table:style-name="TableCell65" table:number-columns-spanned="3">
            <text:p text:style-name="P66"><text:span text:style-name="T67">□</text:span><text:span text:style-name="T68">是；</text:span><text:span text:style-name="T69">開訓前一日住宿</text:span><text:span text:style-name="T70"><text:s/>□</text:span><text:span text:style-name="T71">是</text:span><text:span text:style-name="T72"><text:s text:c="3"/>□</text:span><text:span text:style-name="T73">否</text:span><text:span text:style-name="T74"><text:s/></text:span></text:p>
            <text:p text:style-name="P75"><text:span text:style-name="T76">□</text:span><text:span text:style-name="T77">否</text:span></text:p>
            <text:p text:style-name="P78">註：服務機關位於臺北市、新北市者除外。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用餐</text:span></text:p>
          </table:table-cell>
          <table:table-cell table:style-name="TableCell83" table:number-columns-spanned="3">
            <text:p text:style-name="P84"><text:span text:style-name="T85">□</text:span><text:span text:style-name="T86">是</text:span><text:span text:style-name="T87"><text:s text:c="3"/>□</text:span><text:span text:style-name="T88">葷食</text:span><text:span text:style-name="T89"><text:s text:c="4"/>□</text:span><text:span text:style-name="T90">素食</text:span></text:p>
            <text:p text:style-name="P91"><text:span text:style-name="T92">□</text:span><text:span text:style-name="T93">早</text:span><text:span text:style-name="T94">07</text:span><text:span text:style-name="T95">：</text:span><text:span text:style-name="T96">20-08</text:span><text:span text:style-name="T97">：</text:span><text:span text:style-name="T98">00 <text:s/></text:span></text:p>
            <text:p text:style-name="P99"><text:span text:style-name="T100">□</text:span><text:span text:style-name="T101">中</text:span><text:span text:style-name="T102">12</text:span><text:span text:style-name="T103">：</text:span><text:span text:style-name="T104">00-12</text:span><text:span text:style-name="T105">：</text:span><text:span text:style-name="T106">40<text:s/></text:span></text:p>
            <text:p text:style-name="P107"><text:span text:style-name="T108">□</text:span><text:span text:style-name="T109">晚</text:span><text:span text:style-name="T110">18</text:span><text:span text:style-name="T111">：</text:span><text:span text:style-name="T112">00-18</text:span><text:span text:style-name="T113">：</text:span><text:span text:style-name="T114">40<text:s/></text:span></text:p>
            <text:p text:style-name="P115"><text:span text:style-name="T116">□</text:span><text:span text:style-name="T117">否</text:span></text:p>
            <text:p text:style-name="P118">註：僅調查開課當日用餐情形，後續於上課時另行統計。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備註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<text:span text:style-name="T125">有</text:span><text:span text:style-name="T126">意</text:span><text:span text:style-name="T127">報名</text:span><text:span text:style-name="T128">者</text:span><text:span text:style-name="T129">，</text:span><text:span text:style-name="T130">請於</text:span><text:span text:style-name="T131">10</text:span><text:span text:style-name="T132">5</text:span><text:span text:style-name="T133">年</text:span><text:span text:style-name="T134">8</text:span><text:span text:style-name="T135">月</text:span><text:span text:style-name="T136">10</text:span><text:span text:style-name="T137">日</text:span><text:span text:style-name="T138">前</text:span><text:span text:style-name="T139">填妥</text:span><text:span text:style-name="T140">本表</text:span><text:span text:style-name="T141">，</text:span><text:span text:style-name="T142">以傳真或電子郵件</text:span><text:span text:style-name="T143">回傳</text:span><text:span text:style-name="T144">至本學院教務組承辦人</text:span><text:span text:style-name="T145">陳琬容</text:span><text:span text:style-name="T146">，電話：</text:span><text:span text:style-name="T147">02-27331047</text:span><text:span text:style-name="T148">分機</text:span><text:span text:style-name="T149">13</text:span><text:span text:style-name="T150">2</text:span><text:span text:style-name="T151">4</text:span><text:span text:style-name="T152">，傳真：</text:span><text:span text:style-name="T153">02-2733</text:span><text:span text:style-name="T154">2956</text:span><text:span text:style-name="T155">，電子信箱</text:span><text:span text:style-name="T156">:</text:span><text:span text:style-name="T157"><text:s/></text:span><text:span text:style-name="T158">s159yr@mail.moj.gov.tw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4923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琬容</dc:creator>
    <meta:creation-date>2016-08-02T07:39:00Z</meta:creation-date>
    <dc:date>2016-08-02T07:39:00Z</dc:date>
    <meta:print-date>2016-07-28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