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ableColumn3" style:family="table-column">
      <style:table-column-properties style:column-width="0.3666in"/>
    </style:style>
    <style:style style:name="TableColumn4" style:family="table-column">
      <style:table-column-properties style:column-width="0.7138in"/>
    </style:style>
    <style:style style:name="TableColumn5" style:family="table-column">
      <style:table-column-properties style:column-width="2.0354in"/>
    </style:style>
    <style:style style:name="TableColumn6" style:family="table-column">
      <style:table-column-properties style:column-width="0.2201in"/>
    </style:style>
    <style:style style:name="TableColumn7" style:family="table-column">
      <style:table-column-properties style:column-width="0.5965in"/>
    </style:style>
    <style:style style:name="TableColumn8" style:family="table-column">
      <style:table-column-properties style:column-width="0.9763in"/>
    </style:style>
    <style:style style:name="TableColumn9" style:family="table-column">
      <style:table-column-properties style:column-width="0.2812in"/>
    </style:style>
    <style:style style:name="TableColumn10" style:family="table-column">
      <style:table-column-properties style:column-width="0.2666in"/>
    </style:style>
    <style:style style:name="TableColumn11" style:family="table-column">
      <style:table-column-properties style:column-width="0.3631in"/>
    </style:style>
    <style:style style:name="TableColumn12" style:family="table-column">
      <style:table-column-properties style:column-width="1.0486in"/>
    </style:style>
    <style:style style:name="TableColumn13" style:family="table-column">
      <style:table-column-properties style:column-width="0.0104in"/>
    </style:style>
    <style:style style:name="Table2" style:family="table">
      <style:table-properties style:width="6.8791in" fo:margin-left="0in" table:align="left"/>
    </style:style>
    <style:style style:name="TableRow14" style:family="table-row">
      <style:table-row-properties style:row-height="0.6694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625in double #000000" style:border-line-width-left="0.0208in 0.0208in 0.0208in" fo:border-bottom="none" fo:border-right="0.0069in solid #000000" style:vertical-align="bottom" fo:padding-top="0in" fo:padding-left="0in" fo:padding-bottom="0in" fo:padding-right="0in"/>
    </style:style>
    <style:style style:name="P35" style:parent-style-name="內文" style:family="paragraph">
      <style:paragraph-properties fo:text-align="end" fo:line-height="0.1111in"/>
      <style:text-properties style:font-name="標楷體" style:font-name-asian="標楷體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6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6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69" style:family="table-row">
      <style:table-row-properties style:min-row-height="0.3631in"/>
    </style:style>
    <style:style style:name="TableCell70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7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7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8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86" style:family="table-row">
      <style:table-row-properties style:min-row-height="0.5388in"/>
    </style:style>
    <style:style style:name="TableCell8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line-height="0.1944in"/>
      <style:text-properties style:font-name="標楷體" style:font-name-asian="標楷體"/>
    </style:style>
    <style:style style:name="P9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9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line-height="0.1944in"/>
      <style:text-properties style:font-name="標楷體" style:font-name-asian="標楷體"/>
    </style:style>
    <style:style style:name="P10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10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103" style:family="table-row">
      <style:table-row-properties style:min-row-height="0.4222in"/>
    </style:style>
    <style:style style:name="TableCell104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line-height="0.1944in"/>
      <style:text-properties style:font-name="標楷體" style:font-name-asian="標楷體"/>
    </style:style>
    <style:style style:name="P108" style:parent-style-name="內文" style:family="paragraph">
      <style:paragraph-properties fo:line-height="0.1944in"/>
      <style:text-properties style:font-name="標楷體" style:font-name-asian="標楷體"/>
    </style:style>
    <style:style style:name="P109" style:parent-style-name="內文" style:family="paragraph">
      <style:paragraph-properties fo:line-height="0.1944in"/>
      <style:text-properties style:font-name="標楷體" style:font-name-asian="標楷體"/>
    </style:style>
    <style:style style:name="TableRow110" style:family="table-row">
      <style:table-row-properties style:min-row-height="0.884in"/>
    </style:style>
    <style:style style:name="TableCell111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208in solid #000000" fo:border-left="0.0625in double #000000" style:border-line-width-left="0.0208in 0.0208in 0.0208in" fo:border-bottom="0.0208in solid #000000" fo:border-right="non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margin-right="-0.2451in"/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151" style:family="table-row">
      <style:table-row-properties style:min-row-height="0.5722in"/>
    </style:style>
    <style:style style:name="TableCell152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line-height="0.1944in"/>
      <style:text-properties style:font-name="標楷體" style:font-name-asian="標楷體"/>
    </style:style>
    <style:style style:name="P156" style:parent-style-name="內文" style:family="paragraph">
      <style:paragraph-properties fo:line-height="0.1944in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6736in"/>
    </style:style>
    <style:style style:name="TableCell159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line-height="0.1944in"/>
      <style:text-properties style:font-name="標楷體" style:font-name-asian="標楷體"/>
    </style:style>
    <style:style style:name="P166" style:parent-style-name="內文" style:family="paragraph">
      <style:paragraph-properties fo:line-height="0.1944in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line-height="0.1944in"/>
      <style:text-properties style:font-name="標楷體" style:font-name-asian="標楷體"/>
    </style:style>
    <style:style style:name="P173" style:parent-style-name="內文" style:family="paragraph">
      <style:paragraph-properties fo:line-height="0.1944in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8243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line-height="0.1944in"/>
      <style:text-properties style:font-name="標楷體" style:font-name-asian="標楷體"/>
    </style:style>
    <style:style style:name="P183" style:parent-style-name="內文" style:family="paragraph">
      <style:paragraph-properties fo:line-height="0.1944in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2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0555in"/>
    </style:style>
    <style:style style:name="TableCell198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line-height="0.1944in"/>
      <style:text-properties style:font-name="標楷體" style:font-name-asian="標楷體"/>
    </style:style>
    <style:style style:name="P202" style:parent-style-name="內文" style:family="paragraph">
      <style:paragraph-properties fo:line-height="0.1944in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0555in"/>
    </style:style>
    <style:style style:name="TableCell212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line-height="0.1944in"/>
      <style:text-properties style:font-name="標楷體" style:font-name-asian="標楷體"/>
    </style:style>
    <style:style style:name="P216" style:parent-style-name="內文" style:family="paragraph">
      <style:paragraph-properties fo:line-height="0.1944in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3659in"/>
    </style:style>
    <style:style style:name="TableCell219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1.2375in"/>
    </style:style>
    <style:style style:name="TableCell22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non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208in solid #000000" fo:border-left="none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top="0.025in" fo:margin-bottom="0.025in" fo:line-height="0.1666in" fo:margin-left="0.2284in" fo:text-indent="-0.22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1" style:parent-style-name="內文" style:family="paragraph">
      <style:paragraph-properties fo:text-align="justify" fo:margin-top="0.025in" fo:margin-bottom="0.025in" fo:margin-left="0.1972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2" style:parent-style-name="內文" style:family="paragraph">
      <style:paragraph-properties fo:text-align="justify" fo:margin-top="0.025in" fo:margin-bottom="0.025in" fo:line-height="0.1666in" fo:margin-left="0.2284in" fo:text-indent="-0.228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1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法務部司法官學院檢察官在職進修班—二審實務專題課程表</text:p>
            <text:p text:style-name="P17">中華民國105年8月22日至105年8月22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18">
          <table:table-cell table:style-name="TableCell19">
            <text:p text:style-name="P20">日期</text:p>
          </table:table-cell>
          <table:table-cell table:style-name="TableCell21">
            <text:p text:style-name="P22">日期</text:p>
          </table:table-cell>
          <table:table-cell table:style-name="TableCell23">
            <text:p text:style-name="P24">105/8/22</text:p>
          </table:table-cell>
          <table:table-cell table:style-name="TableCell25" table:number-columns-spanned="2">
            <text:p text:style-name="P26">105/8/23</text:p>
          </table:table-cell>
          <table:covered-table-cell/>
          <table:table-cell table:style-name="TableCell27">
            <text:p text:style-name="P28">105/8/24</text:p>
          </table:table-cell>
          <table:table-cell table:style-name="TableCell29" table:number-columns-spanned="3">
            <text:p text:style-name="P30">105/8/25</text:p>
          </table:table-cell>
          <table:covered-table-cell/>
          <table:covered-table-cell/>
          <table:table-cell table:style-name="TableCell31">
            <text:p text:style-name="P32">105/8/26</text:p>
          </table:table-cell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星期</text:p>
          </table:table-cell>
          <table:table-cell table:style-name="TableCell38">
            <text:p text:style-name="P39">一</text:p>
          </table:table-cell>
          <table:table-cell table:style-name="TableCell40" table:number-columns-spanned="2">
            <text:p text:style-name="P41">二</text:p>
          </table:table-cell>
          <table:covered-table-cell/>
          <table:table-cell table:style-name="TableCell42">
            <text:p text:style-name="P43">三</text:p>
          </table:table-cell>
          <table:table-cell table:style-name="TableCell44" table:number-columns-spanned="3">
            <text:p text:style-name="P45">四</text:p>
          </table:table-cell>
          <table:covered-table-cell/>
          <table:covered-table-cell/>
          <table:table-cell table:style-name="TableCell46">
            <text:p text:style-name="P47">五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上</text:p>
          </table:table-cell>
          <table:table-cell table:style-name="TableCell51" table:number-rows-spanned="3">
            <text:p text:style-name="P52">09:00</text:p>
            <text:p text:style-name="P53">｜</text:p>
            <text:p text:style-name="P54">09:50</text:p>
          </table:table-cell>
          <table:table-cell table:style-name="TableCell55" table:number-rows-spanned="7">
            <text:p text:style-name="P56">二審檢察官書類製作與督導業務</text:p>
            <text:p text:style-name="P57">3/3</text:p>
          </table:table-cell>
          <table:table-cell table:style-name="TableCell58" table:number-columns-spanned="6" table:number-row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rows-spanned="8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rows-spanned="2">
            <text:p text:style-name="P80">10:10</text:p>
            <text:p text:style-name="P81">｜</text:p>
            <text:p text:style-name="P82">11:00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rows-spanned="2">
            <text:p text:style-name="P97">11:10</text:p>
            <text:p text:style-name="P98">｜</text:p>
            <text:p text:style-name="P99">12:00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午</text:p>
          </table:table-cell>
          <table:table-cell table:style-name="TableCell113">
            <text:p text:style-name="P114"/>
            <text:p text:style-name="P115">講授者</text:p>
          </table:table-cell>
          <table:table-cell table:style-name="TableCell116">
            <text:p text:style-name="P117">費玲玲襄閱主任檢察官</text:p>
            <text:p text:style-name="P118">【臺灣高等法院檢察署】</text:p>
          </table: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午</text:p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>休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下</text:p>
          </table:table-cell>
          <table:table-cell table:style-name="TableCell139" table:number-rows-spanned="2">
            <text:p text:style-name="P140">14:10</text:p>
            <text:p text:style-name="P141">｜</text:p>
            <text:p text:style-name="P142">15:00</text:p>
          </table:table-cell>
          <table:table-cell table:style-name="TableCell143" table:number-rows-spanned="5">
            <text:p text:style-name="P144">二審檢察官公訴業務(蒞庭、核判、上訴三審)</text:p>
            <text:p text:style-name="P145"/>
            <text:p text:style-name="P146">3/3</text:p>
          </table:table-cell>
          <table:table-cell table:style-name="TableCell147" table:number-columns-spanned="6" table:number-row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rows-spanned="10"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rows-spanned="2">
            <text:p text:style-name="P162">15:10</text:p>
            <text:p text:style-name="P163">｜</text:p>
            <text:p text:style-name="P164">16:00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table-cell>
            <text:p text:style-name="P167"/>
          </table:table-cell>
        </table:table-row>
        <table:table-row table:style-name="TableRow168">
          <table:table-cell table:style-name="TableCell169" table:number-rows-spanned="3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  <text:p text:style-name="P179">16:10</text:p>
            <text:p text:style-name="P180">｜</text:p>
            <text:p text:style-name="P181">17:00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5">
            <text:p text:style-name="P188"/>
            <text:p text:style-name="P189">講授者</text:p>
          </table:table-cell>
          <table:table-cell table:style-name="TableCell190" table:number-rows-spanned="5">
            <text:p text:style-name="P191">呂丁旺檢察官</text:p>
            <text:p text:style-name="P192">【臺灣高等法院臺中分院檢察署】</text:p>
            <text:p text:style-name="P193">林志峯檢察官</text:p>
            <text:p text:style-name="P194">【臺灣高等法院臺南分院檢察署】</text:p>
          </table:table-cell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午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9">
            <text:p text:style-name="P229"><text:span text:style-name="T230">1. 上課地點：台北市辛亥路3段81號，法務部司法官學院。</text:span></text:p>
            <text:p text:style-name="P231">2.<text:s/>研習人數30人，額滿為止。有意願報名研習，且已於本學院線上報名系統註冊者，可直接於網上報名。未註冊者，請於105年8月10日前以傳真或電子郵件傳送報名表。</text:p>
            <text:p text:style-name="P232"><text:span text:style-name="T233">3. 教務組承辦人</text:span><text:span text:style-name="T234">陳</text:span><text:span text:style-name="T235">琬容</text:span><text:span text:style-name="T236">:</text:span><text:span text:style-name="T237">連絡電話：（</text:span><text:span text:style-name="T238">02</text:span><text:span text:style-name="T239">）</text:span><text:span text:style-name="T240">27331047</text:span><text:span text:style-name="T241">轉</text:span><text:span text:style-name="T242">13</text:span><text:span text:style-name="T243">2</text:span><text:span text:style-name="T244">4</text:span><text:span text:style-name="T245">，傳真：</text:span><text:span text:style-name="T246">273</text:span><text:span text:style-name="T247">32956。電子郵件：</text:span><text:span text:style-name="T248">s159yr@mail.moj.gov.tw</text:span><text:span text:style-name="T249"><text:s/></text:span><text:span text:style-name="T2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</dc:title>
    <meta:initial-creator>林祝華</meta:initial-creator>
    <dc:creator>陳琬容</dc:creator>
    <meta:creation-date>2016-08-02T07:39:00Z</meta:creation-date>
    <dc:date>2016-08-02T07:39:00Z</dc:date>
    <meta:print-date>2015-08-04T02:04:00Z</meta:print-date>
    <meta:template xlink:href="LA8060_3" xlink:type="simple"/>
    <meta:editing-cycles>2</meta:editing-cycles>
    <meta:editing-duration>PT0S</meta:editing-duration>
    <meta:document-statistic meta:page-count="2" meta:paragraph-count="1" meta:word-count="94" meta:character-count="633" meta:row-count="4" meta:non-whitespace-character-count="540"/>
  </office:meta>
</office:document-meta>
</file>