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9" style:family="paragraph">
      <style:paragraph-properties style:snap-to-layout-grid="false" fo:line-height="0.3888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9" style:family="paragraph">
      <style:paragraph-properties style:snap-to-layout-grid="false" fo:line-height="0.3888in" fo:margin-left="0.5in">
        <style:tab-stops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清單段落" style:list-style-name="LFO9" style:family="paragraph">
      <style:paragraph-properties style:snap-to-layout-grid="false" fo:line-height="0.3888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0.3888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0.3888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0.3888in" fo:margin-left="0.3937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4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24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24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style:snap-to-layout-grid="false" fo:line-height="0.3888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9" style:family="paragraph">
      <style:paragraph-properties style:snap-to-layout-grid="false" fo:line-height="0.3888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888in" fo:text-indent="0.884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888in" fo:text-indent="0.884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888in" fo:margin-left="0.4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888in" fo:margin-left="0.4916in" fo:text-indent="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list-style-name="LFO8" style:family="paragraph">
      <style:paragraph-properties style:snap-to-layout-grid="false" fo:line-height="0.3888in" fo:margin-left="1.1812in" fo:text-indent="-0.2951in">
        <style:tab-stops>
          <style:tab-stop style:type="left" style:position="-0.196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list-style-name="LFO8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8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list-style-name="LFO8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list-style-name="LFO8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list-style-name="LFO8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list-style-name="LFO8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8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8" style:family="paragraph">
      <style:paragraph-properties style:snap-to-layout-grid="false" fo:line-height="0.3888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888in" fo:margin-left="0.491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9" style:family="paragraph">
      <style:paragraph-properties style:snap-to-layout-grid="false" fo:line-height="0.3888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4" style:parent-style-name="清單段落" style:list-style-name="LFO22" style:family="paragraph">
      <style:paragraph-properties style:snap-to-layout-grid="false" fo:line-height="0.3888in" fo:margin-left="0.9847in" fo:text-indent="-0.493in">
        <style:tab-stops/>
      </style:paragraph-properties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71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5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888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司法官學院</text:p>
      <text:p text:style-name="P2"><text:span text:style-name="T3">10</text:span><text:span text:style-name="T4">5</text:span><text:span text:style-name="T5">年</text:span><text:span text:style-name="T6">7</text:span><text:span text:style-name="T7">月檢察官在職</text:span><text:span text:style-name="T8">進修班</text:span></text:p>
      <text:list text:style-name="LFO9" text:continue-numbering="true">
        <text:list-item>
          <text:p text:style-name="P9">簡介</text:p>
        </text:list-item>
      </text:list>
      <text:p text:style-name="P10">為精進檢察官偵、審業務，增進對跨國界法律之瞭解適用，提升對外溝通及協調處理事務等能力，並擴展人文涵養，培養社會關懷情操，本學院以專題研討之方式，開設檢察官在職進修班供檢察官選修，並依實際上課時數核給公務員終身學習時數。</text:p>
      <text:p text:style-name="P11"/>
      <text:list text:style-name="LFO9" text:continue-numbering="true">
        <text:list-item>
          <text:p text:style-name="P12">課程資訊</text:p>
          <text:list text:continue-numbering="true">
            <text:list-item>
              <text:p text:style-name="P13">沒收新制專題</text:p>
            </text:list-item>
          </text:list>
        </text:list-item>
      </text:list>
      <text:p text:style-name="P14"><text:s/>研習人員：在職檢察官、法官。</text:p>
      <text:p text:style-name="P15"><text:s text:c="9"/>研習日期：104年7月12日，研習時數6小時。</text:p>
      <text:p text:style-name="P16"><text:s/>內容與授課講座：為使檢察官更了解刑法、刑事訴訟法沒收新制規定與執行實務可能遭遇之問題，特延請余麗貞副司長、邱明宏副廳長、楊雲驊副院長，以刑事沒收程序新制為題進行研討。</text:p>
      <text:p text:style-name="P17">課程內容與授課講座：</text:p>
      <text:list text:style-name="LFO24" text:continue-numbering="true">
        <text:list-item>
          <text:p text:style-name="P18">沒收程序法新制與實務：法務部檢察司余副司長麗貞。</text:p>
        </text:list-item>
        <text:list-item>
          <text:p text:style-name="P19">刑事沒收新制程序法修法重點說明：司法院刑事廳邱副廳長明宏。</text:p>
        </text:list-item>
        <text:list-item>
          <text:p text:style-name="P20">沒收程序新法：國立政治大學法律學院楊副院長雲驊。</text:p>
        </text:list-item>
      </text:list>
      <text:p text:style-name="P21"/>
      <text:list text:style-name="LFO9" text:continue-numbering="true">
        <text:list-item>
          <text:list>
            <text:list-item>
              <text:p text:style-name="P22">醫療實務專題Ⅱ</text:p>
            </text:list-item>
          </text:list>
        </text:list-item>
      </text:list>
      <text:p text:style-name="P23">研習人員：在職檢察官、法官。</text:p>
      <text:soft-page-break/>
      <text:p text:style-name="P24">研習日期：105年7月25、26日，研習時數12小時。</text:p>
      <text:p text:style-name="P25">課程內容與授課講座：今年學院與臺北市立聯合醫院仁愛院區合作開設醫療實地課程，由仁愛醫院提供場地，與經驗豐富之醫師，研討主題除醫療案件常見之爭議外，更針對近來新興之議題，如同性伴侶之醫療權、社區居家安寧、病人自主權立法等，進行研討，並進行實地參訪，以期增進檢察官對於醫療實務之了解，增進彼此間交流。</text:p>
      <text:p text:style-name="P26">實地課程因仁愛醫院空間有限，研習人數至多30人，將依報名順序決定，額滿截止。另為維護參與課程之公平，報名成功者請確實參加課程，如因故無法參加務必盡早告知學院通知後補人員遞補，以免影響他人權益。</text:p>
      <text:list text:style-name="LFO8" text:continue-numbering="true">
        <text:list-item>
          <text:p text:style-name="P27">臺北市弱勢失能者之照顧狀況</text:p>
        </text:list-item>
        <text:list-item>
          <text:p text:style-name="P28">醫療爭議與溝通</text:p>
        </text:list-item>
        <text:list-item>
          <text:p text:style-name="P29">同性伴侶醫療權</text:p>
        </text:list-item>
        <text:list-item>
          <text:p text:style-name="P30">由緊急醫療業務看民眾期待、醫學倫理、法律、病患自主間之衝突</text:p>
        </text:list-item>
        <text:list-item>
          <text:p text:style-name="P31">重症單位談捨得與放手—體會家屬的內心話</text:p>
        </text:list-item>
        <text:list-item>
          <text:p text:style-name="P32">司法精神鑑定</text:p>
        </text:list-item>
        <text:list-item>
          <text:p text:style-name="P33">社區居家安寧</text:p>
        </text:list-item>
        <text:list-item>
          <text:p text:style-name="P34">“慘科”：從胎兒窘迫談起</text:p>
        </text:list-item>
        <text:list-item>
          <text:p text:style-name="P35">相同醫療行為在不同醫院和醫師間的醫療常規一樣嗎?以本院肝癌手術與術後照顧流程為例</text:p>
        </text:list-item>
        <text:list-item>
          <text:p text:style-name="P36">認識酒藥癮</text:p>
        </text:list-item>
        <text:list-item>
          <text:p text:style-name="P37">從病人自主權立法—談預立醫療諮商與預立醫療決定</text:p>
        </text:list-item>
      </text:list>
      <text:p text:style-name="P38"/>
      <text:soft-page-break/>
      <text:list text:style-name="LFO9" text:continue-numbering="true">
        <text:list-item>
          <text:p text:style-name="P39">報名須知</text:p>
        </text:list-item>
      </text:list>
      <text:list text:style-name="LFO22" text:continue-numbering="true">
        <text:list-item>
          <text:p text:style-name="P40"><text:span text:style-name="T41">研習人數</text:span><text:span text:style-name="T42">30</text:span><text:span text:style-name="T43">人，額滿為止。</text:span></text:p>
        </text:list-item>
        <text:list-item>
          <text:p text:style-name="P44"><text:span text:style-name="T45">有意願報名研習者，且已於本學院線上報名系統註冊者，可直接於網上報名</text:span><text:span text:style-name="T46">，</text:span><text:span text:style-name="T47">未註冊者，請填寫報名表於</text:span><text:span text:style-name="T48">10</text:span><text:span text:style-name="T49">5</text:span><text:span text:style-name="T50">年</text:span><text:span text:style-name="T51">6</text:span><text:span text:style-name="T52">月</text:span><text:span text:style-name="T53">30</text:span><text:span text:style-name="T54">日前，傳送至本學院教務組承辦人</text:span><text:span text:style-name="T55">廖慈音</text:span><text:span text:style-name="T56">處。傳真號碼：（</text:span><text:span text:style-name="T57">02</text:span><text:span text:style-name="T58">）</text:span><text:span text:style-name="T59">27332956</text:span><text:span text:style-name="T60">；電話：（</text:span><text:span text:style-name="T61">02</text:span><text:span text:style-name="T62">）</text:span><text:span text:style-name="T63">27331047</text:span><text:span text:style-name="T64">分機</text:span><text:span text:style-name="T65">132</text:span><text:span text:style-name="T66">8</text:span><text:span text:style-name="T67">；電子信箱：</text:span><text:span text:style-name="T68">tzuyinliao</text:span><text:span text:style-name="T69">@mail.moj.gov.tw</text:span><text:span text:style-name="T70">。</text:span></text:p>
        </text:list-item>
        <text:list-item>
          <text:p text:style-name="P71"><text:span text:style-name="T72">研習期間如不克出席，請依規定向本學院辦理請假手續。實地課程為保障參與課程之公平並避免學習資源浪費，請假時數請勿超過</text:span><text:span text:style-name="T73">3</text:span><text:span text:style-name="T74">小時。</text:span></text:p>
        </text:list-item>
        <text:list-item>
          <text:p text:style-name="P75">選修期間得申請於本學院用餐。任職機關於臺北市及新北市以外者，得申請住宿。(用餐時間:<text:s/>早餐7:20-8:00，午餐12:00-12:40，晚餐18:00-18:40)(本學院宿舍區整修，申請住宿者，本學院將依工程進度調配可供住宿房間提供使用)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2" style:family="text">
      <style:text-properties fo:font-weight="normal" style:font-weight-asian="normal" fo:font-size="16pt" style:font-size-asian="16pt"/>
    </style:style>
    <style:style style:name="WW_CharLFO2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6-06-15T07:56:00Z</meta:creation-date>
    <dc:date>2016-06-15T07:57:00Z</dc:date>
    <meta:print-date>2016-05-11T08:3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201" meta:row-count="8" meta:non-whitespace-character-count="1024"/>
  </office:meta>
</office:document-meta>
</file>