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/>
    </style:style>
    <style:style style:name="T2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Column10" style:family="table-column">
      <style:table-column-properties style:column-width="0.968in"/>
    </style:style>
    <style:style style:name="TableColumn11" style:family="table-column">
      <style:table-column-properties style:column-width="1.9368in"/>
    </style:style>
    <style:style style:name="TableColumn12" style:family="table-column">
      <style:table-column-properties style:column-width="1.2062in"/>
    </style:style>
    <style:style style:name="TableColumn13" style:family="table-column">
      <style:table-column-properties style:column-width="1.9687in"/>
    </style:style>
    <style:style style:name="Table9" style:family="table">
      <style:table-properties style:width="6.0798in" fo:margin-left="0in" table:align="left"/>
    </style:style>
    <style:style style:name="TableRow14" style:family="table-row">
      <style:table-row-properties style:min-row-height="0.427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53" style:family="table-row">
      <style:table-row-properties style:min-row-height="1.806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3472in"/>
      <style:text-properties style:font-name-asian="標楷體" style:font-name-complex="Calibri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3472in"/>
    </style:style>
    <style:style style:name="T5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472in"/>
      <style:text-properties style:font-name-asian="標楷體" style:font-name-complex="Calibri" fo:font-size="14pt" style:font-size-asian="14pt" style:font-size-complex="14pt"/>
    </style:style>
    <style:style style:name="TableRow73" style:family="table-row">
      <style:table-row-properties style:min-row-height="0.9104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/>
      <style:text-properties style:font-name-asian="標楷體" style:font-name-complex="Calibri" fo:font-size="14pt" style:font-size-asian="14pt" style:font-size-complex="14pt"/>
    </style:style>
    <style:style style:name="TableRow91" style:family="table-row">
      <style:table-row-properties style:min-row-height="1.6111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margin-left="0.8784in">
        <style:tab-stops/>
      </style:paragraph-properties>
    </style:style>
    <style:style style:name="T10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margin-left="0.8784in">
        <style:tab-stops/>
      </style:paragraph-properties>
    </style:style>
    <style:style style:name="T11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margin-left="0.8784in">
        <style:tab-stops/>
      </style:paragraph-properties>
    </style:style>
    <style:style style:name="T12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/>
      <style:text-properties style:font-name-asian="標楷體" style:font-name-complex="Calibri" fo:font-size="14pt" style:font-size-asian="14pt" style:font-size-complex="14pt"/>
    </style:style>
    <style:style style:name="TableRow131" style:family="table-row">
      <style:table-row-properties style:min-row-height="0.9048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style:font-name-complex="Calibri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line-height="0.2777in"/>
      <style:text-properties style:font-name-asian="標楷體" style:font-name-complex="Calibri" fo:font-size="14pt" style:font-size-asian="14pt" style:font-size-complex="14pt"/>
    </style:style>
    <style:style style:name="P136" style:parent-style-name="內文" style:family="paragraph">
      <style:paragraph-properties fo:line-height="0.3472in"/>
    </style:style>
    <style:style style:name="T13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171" style:parent-style-name="預設段落字型" style:family="text">
      <style:text-properties style:font-name-complex="Calibri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</office:automatic-styles>
  <office:body>
    <office:text text:use-soft-page-breaks="true">
      <text:p text:style-name="P1"><text:span text:style-name="T2">法務部司法官學院</text:span><text:span text:style-name="T3">10</text:span><text:span text:style-name="T4">5</text:span><text:span text:style-name="T5">年</text:span><text:span text:style-name="T6">檢察官在職進修</text:span><text:span text:style-name="T7">班報名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內文"><text:span text:style-name="T21">身分證字號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服務機關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職稱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聯絡電話</text:span></text:p>
          </table:table-cell>
          <table:table-cell table:style-name="TableCell39" table:number-columns-spanned="3">
            <text:p text:style-name="P40"><text:span text:style-name="T41">（公）</text:span><text:span text:style-name="T42"><text:s text:c="2"/></text:span><text:span text:style-name="T43"><text:s text:c="11"/></text:span><text:span text:style-name="T44"><text:s/></text:span><text:span text:style-name="T45"><text:s text:c="3"/></text:span><text:span text:style-name="T46">（手機）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電子信箱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報名課程，請勾選：</text:p>
            <text:p text:style-name="P56">□<text:s/>沒收新制專題(上課時間7月12日)</text:p>
            <text:p text:style-name="P57"><text:span text:style-name="T58">□</text:span><text:span text:style-name="T59"><text:s/></text:span><text:span text:style-name="T60">醫療實務</text:span><text:span text:style-name="T61">專題</text:span><text:span text:style-name="T62">Ⅱ</text:span><text:span text:style-name="T63">(</text:span><text:span text:style-name="T64">上課時間</text:span><text:span text:style-name="T65">7</text:span><text:span text:style-name="T66">月</text:span><text:span text:style-name="T67">25</text:span><text:span text:style-name="T68">、</text:span><text:span text:style-name="T69">26</text:span><text:span text:style-name="T70">日</text:span><text:span text:style-name="T71">)</text:span></text:p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住宿</text:span></text:p>
          </table:table-cell>
          <table:table-cell table:style-name="TableCell77" table:number-columns-spanned="3">
            <text:p text:style-name="P78"><text:span text:style-name="T79">□</text:span><text:span text:style-name="T80">是；</text:span><text:span text:style-name="T81">開訓前一日住宿</text:span><text:span text:style-name="T82"><text:s/>□</text:span><text:span text:style-name="T83">是</text:span><text:span text:style-name="T84"><text:s text:c="3"/>□</text:span><text:span text:style-name="T85">否</text:span><text:span text:style-name="T86"><text:s/></text:span></text:p>
            <text:p text:style-name="P87"><text:span text:style-name="T88">□</text:span><text:span text:style-name="T89">否</text:span></text:p>
            <text:p text:style-name="P90">註：服務機關位於臺北市、新北市者除外。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用餐</text:span></text:p>
          </table:table-cell>
          <table:table-cell table:style-name="TableCell95" table:number-columns-spanned="3">
            <text:p text:style-name="P96"><text:span text:style-name="T97">□</text:span><text:span text:style-name="T98">是</text:span><text:span text:style-name="T99"><text:s text:c="3"/>□</text:span><text:span text:style-name="T100">葷食</text:span><text:span text:style-name="T101"><text:s text:c="4"/>□</text:span><text:span text:style-name="T102">素食</text:span></text:p>
            <text:p text:style-name="P103"><text:span text:style-name="T104">□</text:span><text:span text:style-name="T105">早</text:span><text:span text:style-name="T106">07</text:span><text:span text:style-name="T107">：</text:span><text:span text:style-name="T108">20-08</text:span><text:span text:style-name="T109">：</text:span><text:span text:style-name="T110">00 <text:s/></text:span></text:p>
            <text:p text:style-name="P111"><text:span text:style-name="T112">□</text:span><text:span text:style-name="T113">中</text:span><text:span text:style-name="T114">12</text:span><text:span text:style-name="T115">：</text:span><text:span text:style-name="T116">00-12</text:span><text:span text:style-name="T117">：</text:span><text:span text:style-name="T118">40<text:s/></text:span></text:p>
            <text:p text:style-name="P119"><text:span text:style-name="T120">□</text:span><text:span text:style-name="T121">晚</text:span><text:span text:style-name="T122">18</text:span><text:span text:style-name="T123">：</text:span><text:span text:style-name="T124">00-18</text:span><text:span text:style-name="T125">：</text:span><text:span text:style-name="T126">40<text:s/></text:span></text:p>
            <text:p text:style-name="P127"><text:span text:style-name="T128">□</text:span><text:span text:style-name="T129">否</text:span></text:p>
            <text:p text:style-name="P130">註：僅調查開課當日用餐情形，後續於上課時另行統計。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備註</text:p>
          </table:table-cell>
          <table:table-cell table:style-name="TableCell134" table:number-columns-spanned="3">
            <text:p text:style-name="P135">臺北市立聯合醫院仁愛院區之實地課程，學院不提供交通接送，請自行前往。</text:p>
          </table:table-cell>
          <table:covered-table-cell/>
          <table:covered-table-cell/>
        </table:table-row>
      </table:table>
      <text:p text:style-name="P136"><text:span text:style-name="T137">有</text:span><text:span text:style-name="T138">意</text:span><text:span text:style-name="T139">報名</text:span><text:span text:style-name="T140">者</text:span><text:span text:style-name="T141">，</text:span><text:span text:style-name="T142">請於</text:span><text:span text:style-name="T143">10</text:span><text:span text:style-name="T144">5</text:span><text:span text:style-name="T145">年</text:span><text:span text:style-name="T146">6</text:span><text:span text:style-name="T147">月</text:span><text:span text:style-name="T148">3</text:span><text:span text:style-name="T149">0</text:span><text:span text:style-name="T150">日</text:span><text:span text:style-name="T151">前</text:span><text:span text:style-name="T152">填妥</text:span><text:span text:style-name="T153">本表</text:span><text:span text:style-name="T154">，</text:span><text:span text:style-name="T155">以傳真或電子郵件</text:span><text:span text:style-name="T156">回傳</text:span><text:span text:style-name="T157">至本學院教務組承辦人</text:span><text:span text:style-name="T158">廖慈音</text:span><text:span text:style-name="T159">，電話：</text:span><text:span text:style-name="T160">02-27331047</text:span><text:span text:style-name="T161">分機</text:span><text:span text:style-name="T162">13</text:span><text:span text:style-name="T163">2</text:span><text:span text:style-name="T164">8</text:span><text:span text:style-name="T165">，傳真：</text:span><text:span text:style-name="T166">02-2733</text:span><text:span text:style-name="T167">2956</text:span><text:span text:style-name="T168">，電子信箱</text:span><text:span text:style-name="T169">:</text:span><text:span text:style-name="T170"><text:s/></text:span><text:span text:style-name="T171">tzuyinliao@mail.moj.gov.tw</text:span><text:span text:style-name="T17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4923in" fo:margin-right="1.0236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裕君</meta:initial-creator>
    <dc:creator>廖慈音</dc:creator>
    <meta:creation-date>2016-06-15T07:56:00Z</meta:creation-date>
    <dc:date>2016-06-15T07:56:00Z</dc:date>
    <meta:print-date>2016-05-11T08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