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1.9368in"/>
    </style:style>
    <style:style style:name="TableColumn12" style:family="table-column">
      <style:table-column-properties style:column-width="1.2062in"/>
    </style:style>
    <style:style style:name="TableColumn13" style:family="table-column">
      <style:table-column-properties style:column-width="1.9687in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42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3" style:family="table-row">
      <style:table-row-properties style:min-row-height="1.806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472in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472in"/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472in"/>
    </style:style>
    <style:style style:name="T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472in"/>
    </style:style>
    <style:style style:name="T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ableRow93" style:family="table-row">
      <style:table-row-properties style:min-row-height="0.910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Row111" style:family="table-row">
      <style:table-row-properties style:min-row-height="1.611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Row151" style:family="table-row">
      <style:table-row-properties style:min-row-height="0.8784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125in"/>
    </style:style>
    <style:style style:name="T1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05in"/>
      <style:text-properties style:font-name-asian="標楷體" style:font-name-complex="Calibri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bottom="0.05in"/>
      <style:text-properties style:font-name-asian="標楷體" style:font-name-complex="Calibri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-asian="標楷體" style:font-name-complex="Calibri" fo:color="#FF0000" style:font-size-complex="14pt"/>
    </style:style>
    <style:style style:name="T172" style:parent-style-name="預設段落字型" style:family="text">
      <style:text-properties style:font-name-asian="標楷體" style:font-name-complex="Calibri" fo:color="#FF0000" style:font-size-complex="14pt"/>
    </style:style>
    <style:style style:name="T173" style:parent-style-name="預設段落字型" style:family="text">
      <style:text-properties style:font-name-asian="標楷體" style:font-name-complex="Calibri" fo:color="#FF0000" style:font-size-complex="14pt"/>
    </style:style>
    <style:style style:name="T174" style:parent-style-name="預設段落字型" style:family="text">
      <style:text-properties style:font-name-asian="標楷體" style:font-name-complex="Calibri" fo:color="#FF0000" style:font-size-complex="14pt"/>
    </style:style>
    <style:style style:name="T175" style:parent-style-name="預設段落字型" style:family="text">
      <style:text-properties style:font-name-asian="標楷體" style:font-name-complex="Calibri" fo:color="#FF0000" style:font-size-complex="14pt"/>
    </style:style>
    <style:style style:name="T176" style:parent-style-name="預設段落字型" style:family="text">
      <style:text-properties style:font-name-asian="標楷體" style:font-name-complex="Calibri" fo:color="#FF0000" style:font-size-complex="14pt"/>
    </style:style>
    <style:style style:name="T177" style:parent-style-name="預設段落字型" style:family="text">
      <style:text-properties style:font-name-asian="標楷體" style:font-name-complex="Calibri" fo:color="#FF0000" style:font-size-complex="14pt"/>
    </style:style>
    <style:style style:name="T178" style:parent-style-name="預設段落字型" style:family="text">
      <style:text-properties style:font-name-asian="標楷體" style:font-name-complex="Calibri" fo:color="#FF0000" style:font-size-complex="14pt"/>
    </style:style>
    <style:style style:name="TableRow179" style:family="table-row">
      <style:table-row-properties style:min-row-height="0.904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777in"/>
    </style:style>
    <style:style style:name="T1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37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法務部司法官學院</text:span><text:span text:style-name="T3">10</text:span><text:span text:style-name="T4">5</text:span><text:span text:style-name="T5">年</text:span><text:span text:style-name="T6">檢察官在職進修</text:span><text:span text:style-name="T7">班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身分證字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服務機關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聯絡電話</text:span></text:p>
          </table:table-cell>
          <table:table-cell table:style-name="TableCell39" table:number-columns-spanned="3">
            <text:p text:style-name="P40"><text:span text:style-name="T41">（公）</text:span><text:span text:style-name="T42"><text:s text:c="2"/></text:span><text:span text:style-name="T43"><text:s text:c="11"/></text:span><text:span text:style-name="T44"><text:s/></text:span><text:span text:style-name="T45"><text:s text:c="3"/></text:span><text:span text:style-name="T46">（手機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電子信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報名課程，請勾選：</text:p>
            <text:p text:style-name="P56"><text:span text:style-name="T57">□</text:span><text:span text:style-name="T58">醫療實務</text:span><text:span text:style-name="T59">專題</text:span><text:span text:style-name="T60">Ⅰ</text:span><text:span text:style-name="T61">(</text:span><text:span text:style-name="T62">上課時間</text:span><text:span text:style-name="T63">6</text:span><text:span text:style-name="T64">月</text:span><text:span text:style-name="T65">13</text:span><text:span text:style-name="T66">、</text:span><text:span text:style-name="T67">14</text:span><text:span text:style-name="T68">日</text:span><text:span text:style-name="T69">)</text:span></text:p>
            <text:p text:style-name="P70"><text:span text:style-name="T71">□</text:span><text:span text:style-name="T72">環境保護</text:span><text:span text:style-name="T73">專題</text:span><text:span text:style-name="T74">Ⅰ</text:span><text:span text:style-name="T75">(</text:span><text:span text:style-name="T76">上課時間</text:span><text:span text:style-name="T77">6</text:span><text:span text:style-name="T78">月</text:span><text:span text:style-name="T79">23</text:span><text:span text:style-name="T80">、</text:span><text:span text:style-name="T81">24</text:span><text:span text:style-name="T82">日</text:span><text:span text:style-name="T83">)</text:span></text:p>
            <text:p text:style-name="P84"><text:span text:style-name="T85"><text:s text:c="2"/></text:span><text:span text:style-name="T86">□</text:span><text:span text:style-name="T87">實地</text:span></text:p>
            <text:p text:style-name="P88"><text:span text:style-name="T89"><text:s text:c="2"/></text:span><text:span text:style-name="T90">□</text:span><text:span text:style-name="T91">遠距</text:span><text:span text:style-name="T92">（未勾選遠距課程者，均視同參加實地課程）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住宿</text:span></text:p>
          </table:table-cell>
          <table:table-cell table:style-name="TableCell97" table:number-columns-spanned="3">
            <text:p text:style-name="P98"><text:span text:style-name="T99">□</text:span><text:span text:style-name="T100">是；</text:span><text:span text:style-name="T101">開訓前一日住宿</text:span><text:span text:style-name="T102"><text:s/>□</text:span><text:span text:style-name="T103">是</text:span><text:span text:style-name="T104"><text:s text:c="3"/>□</text:span><text:span text:style-name="T105">否</text:span><text:span text:style-name="T106"><text:s/></text:span></text:p>
            <text:p text:style-name="P107"><text:span text:style-name="T108">□</text:span><text:span text:style-name="T109">否</text:span></text:p>
            <text:p text:style-name="P110">註：服務機關位於臺北市、新北市者除外。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用餐</text:span></text:p>
          </table:table-cell>
          <table:table-cell table:style-name="TableCell115" table:number-columns-spanned="3">
            <text:p text:style-name="P116"><text:span text:style-name="T117">□</text:span><text:span text:style-name="T118">是</text:span><text:span text:style-name="T119"><text:s text:c="3"/>□</text:span><text:span text:style-name="T120">葷食</text:span><text:span text:style-name="T121"><text:s text:c="4"/>□</text:span><text:span text:style-name="T122">素食</text:span></text:p>
            <text:p text:style-name="P123"><text:span text:style-name="T124">□</text:span><text:span text:style-name="T125">早</text:span><text:span text:style-name="T126">07</text:span><text:span text:style-name="T127">：</text:span><text:span text:style-name="T128">20-08</text:span><text:span text:style-name="T129">：</text:span><text:span text:style-name="T130">00 <text:s/></text:span></text:p>
            <text:p text:style-name="P131"><text:span text:style-name="T132">□</text:span><text:span text:style-name="T133">中</text:span><text:span text:style-name="T134">12</text:span><text:span text:style-name="T135">：</text:span><text:span text:style-name="T136">00-12</text:span><text:span text:style-name="T137">：</text:span><text:span text:style-name="T138">40<text:s/></text:span></text:p>
            <text:p text:style-name="P139"><text:span text:style-name="T140">□</text:span><text:span text:style-name="T141">晚</text:span><text:span text:style-name="T142">18</text:span><text:span text:style-name="T143">：</text:span><text:span text:style-name="T144">00-18</text:span><text:span text:style-name="T145">：</text:span><text:span text:style-name="T146">40<text:s/></text:span></text:p>
            <text:p text:style-name="P147"><text:span text:style-name="T148">□</text:span><text:span text:style-name="T149">否</text:span></text:p>
            <text:p text:style-name="P150">註：僅調查開課當日用餐情形，後續於上課時另行統計。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搭車</text:span></text:p>
          </table:table-cell>
          <table:table-cell table:style-name="TableCell155" table:number-columns-spanned="3">
            <text:p text:style-name="P156"><text:span text:style-name="T157">醫療實務專題</text:span><text:span text:style-name="T158">Ⅰ</text:span><text:span text:style-name="T159">（</text:span><text:span text:style-name="T160">6</text:span><text:span text:style-name="T161">月</text:span><text:span text:style-name="T162">13</text:span><text:span text:style-name="T163">、</text:span><text:span text:style-name="T164">14</text:span><text:span text:style-name="T165">日</text:span><text:span text:style-name="T166">）</text:span></text:p>
            <text:p text:style-name="P167">□08:20到學院搭交通車<text:s text:c="4"/></text:p>
            <text:p text:style-name="P168">□08:35到法務部搭交通車</text:p>
            <text:p text:style-name="P169">□自行前往(09:20-09:30報到)</text:p>
            <text:p text:style-name="P170"><text:span text:style-name="T171">(</text:span><text:span text:style-name="T172">為節省搭車時間</text:span><text:span text:style-name="T173">，環境保護專題Ⅰ生態</text:span><text:span text:style-name="T174">實地教學</text:span><text:span text:style-name="T175">統一從</text:span><text:span text:style-name="T176">本學院出發</text:span><text:span text:style-name="T177">。</text:span><text:span text:style-name="T178">)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 table:number-columns-spanned="3">
            <text:p text:style-name="P183"><text:span text:style-name="T184">研習人數：</text:span><text:span text:style-name="T185">醫療實務</text:span><text:span text:style-name="T186">專題</text:span><text:span text:style-name="T187">Ⅰ：</text:span><text:span text:style-name="T188">實地</text:span><text:span text:style-name="T189">30</text:span><text:span text:style-name="T190">人、</text:span><text:span text:style-name="T191">環境保護</text:span><text:span text:style-name="T192">專題</text:span><text:span text:style-name="T193">Ⅰ：</text:span><text:span text:style-name="T194">實地</text:span><text:span text:style-name="T195">3</text:span><text:span text:style-name="T196">0</text:span><text:span text:style-name="T197">人、遠距</text:span><text:span text:style-name="T198">1</text:span><text:span text:style-name="T199">5</text:span><text:span text:style-name="T200">人</text:span><text:span text:style-name="T201">（以台中以南、花東及外島在職檢察官優先）。</text:span></text:p>
          </table:table-cell>
          <table:covered-table-cell/>
          <table:covered-table-cell/>
        </table:table-row>
      </table:table>
      <text:p text:style-name="P202"><text:span text:style-name="T203">有</text:span><text:span text:style-name="T204">意</text:span><text:span text:style-name="T205">報名</text:span><text:span text:style-name="T206">者</text:span><text:span text:style-name="T207">，</text:span><text:span text:style-name="T208">請於</text:span><text:span text:style-name="T209">10</text:span><text:span text:style-name="T210">5</text:span><text:span text:style-name="T211">年</text:span><text:span text:style-name="T212">5</text:span><text:span text:style-name="T213">月</text:span><text:span text:style-name="T214">2</text:span><text:span text:style-name="T215">3</text:span><text:span text:style-name="T216">日</text:span><text:span text:style-name="T217">前</text:span><text:span text:style-name="T218">填妥</text:span><text:span text:style-name="T219">本表</text:span><text:span text:style-name="T220">，</text:span><text:span text:style-name="T221">以傳真或電子郵件</text:span><text:span text:style-name="T222">回傳</text:span><text:span text:style-name="T223">至本學院教務組承辦人</text:span><text:span text:style-name="T224">廖慈音</text:span><text:span text:style-name="T225">，電話：</text:span><text:span text:style-name="T226">02-27331047</text:span><text:span text:style-name="T227">分機</text:span><text:span text:style-name="T228">13</text:span><text:span text:style-name="T229">2</text:span><text:span text:style-name="T230">8</text:span><text:span text:style-name="T231">，傳真：</text:span><text:span text:style-name="T232">02-2733</text:span><text:span text:style-name="T233">2956</text:span><text:span text:style-name="T234">，電子信箱</text:span><text:span text:style-name="T235">:</text:span><text:span text:style-name="T236"><text:s/></text:span><text:span text:style-name="T237">tzuyinliao@mail.moj.gov.tw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4923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6-05-12T02:10:00Z</meta:creation-date>
    <dc:date>2016-05-12T02:10:00Z</dc:date>
    <meta:print-date>2016-05-11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