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TableColumn2" style:family="table-column">
      <style:table-column-properties style:column-width="0.075in" style:use-optimal-column-width="false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1375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8138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1" style:family="table" style:master-page-name="MP0">
      <style:table-properties style:width="7.1659in" fo:margin-left="0in" table:align="left"/>
    </style:style>
    <style:style style:name="TableRow22" style:family="table-row">
      <style:table-row-properties style:row-height="0.669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43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TableRow72" style:family="table-row">
      <style:table-row-properties style:min-row-height="0.0555in" style:use-optimal-row-height="false"/>
    </style:style>
    <style:style style:name="TableCell7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0555in" style:use-optimal-row-height="false"/>
    </style:style>
    <style:style style:name="TableCell8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625in" style:use-optimal-row-height="false"/>
    </style:style>
    <style:style style:name="TableCell10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5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margin-bottom="0.125in" fo:line-height="0.1944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7111in" style:use-optimal-row-height="false"/>
    </style:style>
    <style:style style:name="TableCell13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Row138" style:family="table-row">
      <style:table-row-properties style:min-row-height="0.2458in" style:use-optimal-row-height="false"/>
    </style:style>
    <style:style style:name="TableCell139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none" fo:background-color="#D9D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1819in" style:use-optimal-row-height="false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9375in" style:use-optimal-row-height="false"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margin-bottom="0.125in" fo:line-height="0.1944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Row181" style:family="table-row">
      <style:table-row-properties style:min-row-height="0.170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8354in" style:use-optimal-row-height="false"/>
    </style:style>
    <style:style style:name="TableCell20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TableRow215" style:family="table-row">
      <style:table-row-properties style:min-row-height="0.25in"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TableRow231" style:family="table-row">
      <style:table-row-properties style:min-row-height="0.2409in" style:use-optimal-row-height="false"/>
    </style:style>
    <style:style style:name="TableCell23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0555in" style:use-optimal-row-height="false"/>
    </style:style>
    <style:style style:name="TableCell23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none" fo:border-right="0.0208in solid #000000" fo:background-color="#D9D9D9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208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none" fo:background-color="#D9D9D9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1.1694in" style:use-optimal-row-height="false"/>
    </style:style>
    <style:style style:name="TableCell2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59" style:parent-style-name="清單段落1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222222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222222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222222" fo:font-size="11pt" style:font-size-asian="11pt" style:font-size-complex="11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5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78" style:parent-style-name="清單段落1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7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4" style:parent-style-name="超連結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96" style:parent-style-name="清單段落1" style:family="paragraph">
      <style:paragraph-properties fo:text-align="justify" fo:margin-top="0.025in" fo:margin-bottom="0.025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7" style:family="table-row">
      <style:table-row-properties style:row-height="0.6694in" style:use-optimal-row-height="false"/>
    </style:style>
    <style:style style:name="TableCell299" style:family="table-cell">
      <style:table-cell-properties fo:border-top="none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3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8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17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5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line-height="0.1944in"/>
      <style:text-properties style:font-name="標楷體" style:font-name-asian="標楷體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P361" style:parent-style-name="內文" style:family="paragraph">
      <style:paragraph-properties fo:line-height="0.1944in"/>
      <style:text-properties style:font-name="標楷體" style:font-name-asian="標楷體"/>
    </style:style>
    <style:style style:name="TableRow362" style:family="table-row">
      <style:table-row-properties style:min-row-height="0.2131in" style:use-optimal-row-height="false"/>
    </style:style>
    <style:style style:name="TableCell36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line-height="0.1944in"/>
      <style:text-properties style:font-name="標楷體" style:font-name-asian="標楷體"/>
    </style:style>
    <style:style style:name="P377" style:parent-style-name="內文" style:family="paragraph">
      <style:paragraph-properties fo:line-height="0.1944in"/>
      <style:text-properties style:font-name="標楷體" style:font-name-asian="標楷體"/>
    </style:style>
    <style:style style:name="P378" style:parent-style-name="內文" style:family="paragraph">
      <style:paragraph-properties fo:line-height="0.1944in"/>
      <style:text-properties style:font-name="標楷體" style:font-name-asian="標楷體"/>
    </style:style>
    <style:style style:name="TableRow379" style:family="table-row">
      <style:table-row-properties style:min-row-height="0.5854in" style:use-optimal-row-height="false"/>
    </style:style>
    <style:style style:name="TableCell38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8812in" style:use-optimal-row-height="false"/>
    </style:style>
    <style:style style:name="TableCell38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line-height="0.1944in"/>
      <style:text-properties style:font-name="標楷體" style:font-name-asian="標楷體"/>
    </style:style>
    <style:style style:name="P394" style:parent-style-name="內文" style:family="paragraph">
      <style:paragraph-properties fo:line-height="0.1944in"/>
      <style:text-properties style:font-name="標楷體" style:font-name-asian="標楷體"/>
    </style:style>
    <style:style style:name="P395" style:parent-style-name="內文" style:family="paragraph">
      <style:paragraph-properties fo:line-height="0.1944in"/>
      <style:text-properties style:font-name="標楷體" style:font-name-asian="標楷體"/>
    </style:style>
    <style:style style:name="TableRow396" style:family="table-row">
      <style:table-row-properties style:min-row-height="0.6777in" style:use-optimal-row-height="false"/>
    </style:style>
    <style:style style:name="TableCell398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1715in" style:use-optimal-row-height="false"/>
    </style:style>
    <style:style style:name="TableCell409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208in solid #000000" fo:border-left="none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22" style:family="table-row">
      <style:table-row-properties style:min-row-height="1.0229in" style:use-optimal-row-height="false"/>
    </style:style>
    <style:style style:name="TableCell424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6409in" style:use-optimal-row-height="false"/>
    </style:style>
    <style:style style:name="TableCell45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line-height="0.1944in"/>
      <style:text-properties style:font-name="標楷體" style:font-name-asian="標楷體"/>
    </style:style>
    <style:style style:name="P462" style:parent-style-name="內文" style:family="paragraph">
      <style:paragraph-properties fo:line-height="0.1944in"/>
      <style:text-properties style:font-name="標楷體" style:font-name-asian="標楷體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Row464" style:family="table-row">
      <style:table-row-properties style:min-row-height="0.7368in" style:use-optimal-row-height="false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0555in" style:use-optimal-row-height="false"/>
    </style:style>
    <style:style style:name="TableCell47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line-height="0.1944in"/>
      <style:text-properties style:font-name="標楷體" style:font-name-asian="標楷體"/>
    </style:style>
    <style:style style:name="P479" style:parent-style-name="內文" style:family="paragraph">
      <style:paragraph-properties fo:line-height="0.1944in"/>
      <style:text-properties style:font-name="標楷體" style:font-name-asian="標楷體"/>
    </style:style>
    <style:style style:name="P480" style:parent-style-name="內文" style:family="paragraph">
      <style:paragraph-properties fo:line-height="0.1944in"/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TableCell48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line-height="0.1944in"/>
      <style:text-properties style:font-name="標楷體" style:font-name-asian="標楷體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P499" style:parent-style-name="內文" style:family="paragraph">
      <style:paragraph-properties fo:line-height="0.1944in"/>
      <style:text-properties style:font-name="標楷體" style:font-name-asian="標楷體"/>
    </style:style>
    <style:style style:name="TableRow500" style:family="table-row">
      <style:table-row-properties style:min-row-height="0.1604in" style:use-optimal-row-height="false"/>
    </style:style>
    <style:style style:name="TableCell502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1.2354in" style:use-optimal-row-height="false"/>
    </style:style>
    <style:style style:name="TableCell50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11" style:parent-style-name="清單段落" style:list-style-name="LFO9" style:family="paragraph">
      <style:paragraph-properties fo:text-align="justify" fo:margin-top="0.025in" fo:margin-bottom="0.025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12" style:parent-style-name="清單段落" style:list-style-name="LFO9" style:family="paragraph">
      <style:paragraph-properties fo:text-align="justify" fo:margin-top="0.025in" fo:margin-bottom="0.025in" fo:margin-left="0.25in">
        <style:tab-stops/>
      </style:paragraph-properties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525" style:parent-style-name="清單段落" style:list-style-name="LFO9" style:family="paragraph">
      <style:paragraph-properties fo:text-align="justify" fo:margin-top="0.025in" fo:margin-bottom="0.025in" fo:margin-left="0.25in">
        <style:tab-stops/>
      </style:paragraph-properties>
    </style:style>
    <style:style style:name="T52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0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543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法務部司法官學院檢察官在職進修班—醫療實務專題I課程表</text:p>
            <text:p text:style-name="P25">中華民國105年6月13日至105年6月1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日期</text:p>
          </table:table-cell>
          <table:covered-table-cell/>
          <table:table-cell table:style-name="TableCell29" table:number-columns-spanned="2">
            <text:p text:style-name="P30">日期</text:p>
          </table:table-cell>
          <table:covered-table-cell/>
          <table:table-cell table:style-name="TableCell31" table:number-columns-spanned="3">
            <text:p text:style-name="P32">105/06/13</text:p>
          </table:table-cell>
          <table:covered-table-cell/>
          <table:covered-table-cell/>
          <table:table-cell table:style-name="TableCell33" table:number-columns-spanned="5">
            <text:p text:style-name="P34">105/06/14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105/06/15</text:p>
          </table:table-cell>
          <table:covered-table-cell/>
          <table:covered-table-cell/>
          <table:table-cell table:style-name="TableCell37" table:number-columns-spanned="3">
            <text:p text:style-name="P38">105/06/16</text:p>
          </table:table-cell>
          <table:covered-table-cell/>
          <table:covered-table-cell/>
          <table:table-cell table:style-name="TableCell39">
            <text:p text:style-name="P40">105/06/17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時間</text:p>
          </table:table-cell>
          <table:covered-table-cell/>
          <table:table-cell table:style-name="TableCell44" table:number-columns-spanned="2">
            <text:p text:style-name="P45">星期</text:p>
          </table:table-cell>
          <table:covered-table-cell/>
          <table:table-cell table:style-name="TableCell46" table:number-columns-spanned="3">
            <text:p text:style-name="P47">一</text:p>
          </table:table-cell>
          <table:covered-table-cell/>
          <table:covered-table-cell/>
          <table:table-cell table:style-name="TableCell48" table:number-columns-spanned="5">
            <text:p text:style-name="P49">二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三</text:p>
          </table:table-cell>
          <table:covered-table-cell/>
          <table:covered-table-cell/>
          <table:table-cell table:style-name="TableCell52" table:number-columns-spanned="3">
            <text:p text:style-name="P53">四</text:p>
          </table:table-cell>
          <table:covered-table-cell/>
          <table:covered-table-cell/>
          <table:table-cell table:style-name="TableCell54">
            <text:p text:style-name="P55">五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上</text:p>
          </table:table-cell>
          <table:covered-table-cell/>
          <table:table-cell table:style-name="TableCell59" table:number-columns-spanned="2" table:number-rows-spanned="3">
            <text:p text:style-name="P60">09:30</text:p>
            <text:p text:style-name="P61">｜</text:p>
            <text:p text:style-name="P62">10:20</text:p>
          </table:table-cell>
          <table:covered-table-cell/>
          <table:table-cell table:style-name="TableCell63" table:number-columns-spanned="3" table:number-rows-spanned="3">
            <text:p text:style-name="P64">始業式與醫院簡介</text:p>
            <text:p text:style-name="P65">1/1</text:p>
          </table:table-cell>
          <table:covered-table-cell/>
          <table:covered-table-cell/>
          <table:table-cell table:style-name="TableCell66" table:number-columns-spanned="5" table:number-rows-spanned="3">
            <text:p text:style-name="P67">醫學影像及判讀實務</text:p>
            <text:p text:style-name="P68">-影像部-</text:p>
            <text:p text:style-name="P69">1/1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 table:number-row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 table:number-rows-spanned="3">
            <text:p text:style-name="P90"/>
            <text:p text:style-name="P91"/>
            <text:p text:style-name="P92">10:30</text:p>
            <text:p text:style-name="P93">｜</text:p>
            <text:p text:style-name="P94">11:20</text:p>
          </table:table-cell>
          <table:covered-table-cell/>
          <table:table-cell table:style-name="TableCell95" table:number-columns-spanned="3" table:number-rows-spanned="5">
            <text:p text:style-name="P96">病歷導讀<text:s text:c="3"/></text:p>
            <text:p text:style-name="P97">-加護腎臟科-</text:p>
            <text:p text:style-name="P98">1.5/1.5</text:p>
          </table:table-cell>
          <table:covered-table-cell/>
          <table:covered-table-cell/>
          <table:table-cell table:style-name="TableCell99" table:number-columns-spanned="5" table:number-rows-spanned="3">
            <text:p text:style-name="P100">精神疾病與鑑定實務</text:p>
            <text:p text:style-name="P101">-精神科-</text:p>
            <text:p text:style-name="P102">1/1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 table:number-rows-spanned="2">
            <text:p text:style-name="P121">11:20</text:p>
            <text:p text:style-name="P122">｜</text:p>
            <text:p text:style-name="P123">12:00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5" table:number-rows-spanned="2">
            <text:p text:style-name="P126">產前檢查及生產風險</text:p>
            <text:p text:style-name="P127">-婦產部-</text:p>
            <text:p text:style-name="P128">(11:20-12:30)</text:p>
            <text:p text:style-name="P129">1/1</text:p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午</text:p>
          </table:table-cell>
          <table:covered-table-cell/>
          <table:table-cell table:style-name="TableCell141" table:number-columns-spanned="2">
            <text:p text:style-name="P142">地<text:s text:c="2"/>點</text:p>
          </table:table-cell>
          <table:covered-table-cell/>
          <table:table-cell table:style-name="TableCell143" table:number-columns-spanned="3">
            <text:p text:style-name="P144">醫療大樓第一簡報室</text:p>
          </table:table-cell>
          <table:covered-table-cell/>
          <table:covered-table-cell/>
          <table:table-cell table:style-name="TableCell145" table:number-columns-spanned="5">
            <text:p text:style-name="P146">醫療大樓第一簡報室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午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下</text:p>
          </table:table-cell>
          <table:covered-table-cell/>
          <table:table-cell table:style-name="TableCell166" table:number-columns-spanned="2">
            <text:p text:style-name="P167">13:30</text:p>
            <text:p text:style-name="P168">｜</text:p>
            <text:p text:style-name="P169">15:30</text:p>
          </table:table-cell>
          <table:covered-table-cell/>
          <table:table-cell table:style-name="TableCell170" table:number-columns-spanned="3">
            <text:p text:style-name="P171">麻醉流程食物及開刀房參訪</text:p>
            <text:p text:style-name="P172">-麻醉部、開刀房委員會-</text:p>
            <text:p text:style-name="P173"><text:s text:c="11"/>2/2</text:p>
          </table:table-cell>
          <table:covered-table-cell/>
          <table:covered-table-cell/>
          <table:table-cell table:style-name="TableCell174" table:number-columns-spanned="5">
            <text:p text:style-name="P175">兒童疾病與兒童虐待</text:p>
            <text:p text:style-name="P176">-兒童內科部-</text:p>
            <text:p text:style-name="P177">(14:00-15:30)</text:p>
            <text:p text:style-name="P178">1.5/1.5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7" table:number-row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地點</text:p>
          </table:table-cell>
          <table:covered-table-cell/>
          <table:table-cell table:style-name="TableCell185" table:number-columns-spanned="3">
            <text:p text:style-name="P186">開刀房</text:p>
          </table:table-cell>
          <table:covered-table-cell/>
          <table:covered-table-cell/>
          <table:table-cell table:style-name="TableCell187" table:number-columns-spanned="5">
            <text:p text:style-name="P188">醫療大樓第一簡報室</text:p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 table:number-rows-spanned="2">
            <text:p text:style-name="P194"/>
            <text:p text:style-name="P195"/>
            <text:p text:style-name="P196">15:40</text:p>
            <text:p text:style-name="P197">｜</text:p>
            <text:p text:style-name="P198">16:30</text:p>
          </table:table-cell>
          <table:covered-table-cell/>
          <table:table-cell table:style-name="TableCell199" table:number-columns-spanned="3" table:number-rows-spanned="2">
            <text:p text:style-name="P200">內科疾病與加護病房實務</text:p>
            <text:p text:style-name="P201">-內科部-</text:p>
            <text:p text:style-name="P202">1/1</text:p>
          </table:table-cell>
          <table:covered-table-cell/>
          <table:covered-table-cell/>
          <table:table-cell table:style-name="TableCell203" table:number-columns-spanned="5" table:number-rows-spanned="2">
            <text:p text:style-name="P204">急診醫療與臨床實務</text:p>
            <text:p text:style-name="P205">-急診部-</text:p>
            <text:p text:style-name="P206">1/1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 table:number-row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 table:number-rows-spanned="3">
            <text:p text:style-name="P218"/>
            <text:p text:style-name="P219">16:40</text:p>
            <text:p text:style-name="P220">∣</text:p>
            <text:p text:style-name="P221">17:30</text:p>
            <text:p text:style-name="P222"/>
          </table:table-cell>
          <table:covered-table-cell/>
          <table:table-cell table:style-name="TableCell223" table:number-columns-spanned="3" table:number-rows-spanned="3">
            <text:p text:style-name="P224">護理流程及臨床實務</text:p>
            <text:p text:style-name="P225">-護理部-</text:p>
            <text:p text:style-name="P226">1/1</text:p>
          </table:table-cell>
          <table:covered-table-cell/>
          <table:covered-table-cell/>
          <table:table-cell table:style-name="TableCell227" table:number-columns-spanned="5" table:number-rows-spanned="3">
            <text:p text:style-name="P228">結業座談會</text:p>
            <text:p text:style-name="P229">1/1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午</text:p>
          </table:table-cell>
          <table:covered-table-cell/>
          <table:table-cell table:style-name="TableCell248" table:number-columns-spanned="2">
            <text:p text:style-name="P249">地<text:s text:c="2"/>點</text:p>
          </table:table-cell>
          <table:covered-table-cell/>
          <table:table-cell table:style-name="TableCell250" table:number-columns-spanned="3">
            <text:p text:style-name="P251">醫學大樓第一簡報室</text:p>
          </table:table-cell>
          <table:covered-table-cell/>
          <table:covered-table-cell/>
          <table:table-cell table:style-name="TableCell252" table:number-columns-spanned="5">
            <text:p text:style-name="P253">醫療大樓第一簡報室</text:p>
          </table: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17">
            <text:list text:style-name="LFO3" text:continue-numbering="true">
              <text:list-item>
                <text:p text:style-name="P259"><text:span text:style-name="T260">上課地點：</text:span><text:span text:style-name="T261">桃園市龜山區復興街5號</text:span><text:span text:style-name="T262">，</text:span><text:span text:style-name="T263">林口長庚紀念醫院</text:span><text:span text:style-name="T264">。</text:span></text:p>
              </text:list-item>
              <text:list-item>
                <text:p text:style-name="P265"><text:span text:style-name="T266">研習人數</text:span><text:span text:style-name="T267">3</text:span><text:span text:style-name="T268">0</text:span><text:span text:style-name="T269">人，額滿為止。有意願報名研習，且已於本學院線上報名系統註冊者，可直接於網上報名。未註冊者，請於</text:span><text:span text:style-name="T270">10</text:span><text:span text:style-name="T271">5</text:span><text:span text:style-name="T272">年</text:span><text:span text:style-name="T273">5</text:span><text:span text:style-name="T274">月</text:span><text:span text:style-name="T275">23</text:span><text:span text:style-name="T276">日前</text:span><text:span text:style-name="T277">以傳真或電子郵件傳送報名表。</text:span></text:p>
              </text:list-item>
              <text:list-item>
                <text:p text:style-name="P278"><text:span text:style-name="T279">教務組承辦人</text:span><text:span text:style-name="T280">廖慈音，</text:span><text:span text:style-name="T281">傳真號碼：（</text:span><text:span text:style-name="T282">02</text:span><text:span text:style-name="T283">）</text:span><text:span text:style-name="T284">27332956</text:span><text:span text:style-name="T285">；電話：（</text:span><text:span text:style-name="T286">02</text:span><text:span text:style-name="T287">）</text:span><text:span text:style-name="T288">27331047</text:span><text:span text:style-name="T289">分機</text:span><text:span text:style-name="T290">132</text:span><text:span text:style-name="T291">8</text:span><text:span text:style-name="T292">；電子信箱：</text:span><text:span text:style-name="T293"><text:s/></text:span><text:a xlink:href="mailto:tzuyinliao@mail.moj.gov.tw" office:target-frame-name="_top" xlink:show="replace"><text:span text:style-name="T294">tzuyinliao@mail.moj.gov.tw</text:span></text:a><text:span text:style-name="T295">。</text:span></text:p>
              </text:list-item>
            </text:list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ext:soft-page-break/>
        <table:table-row table:style-name="TableRow297">
          <table:table-cell>
            <text:p text:style-name="P298"/>
          </table:table-cell>
          <table:table-cell table:style-name="TableCell299" table:number-columns-spanned="19">
            <text:p text:style-name="P298">法務部司法官學院檢察官在職進修班—環境保護專題Ⅰ課程表</text:p>
            <text:p text:style-name="P300">中華民國105年6月23日至105年6月2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2">
            <text:p text:style-name="P302">日期</text:p>
          </table:table-cell>
          <table:covered-table-cell/>
          <table:table-cell table:style-name="TableCell304" table:number-columns-spanned="2">
            <text:p text:style-name="P305">日期</text:p>
          </table:table-cell>
          <table:covered-table-cell/>
          <table:table-cell table:style-name="TableCell306">
            <text:p text:style-name="P307">105/06/20</text:p>
          </table:table-cell>
          <table:table-cell table:style-name="TableCell308" table:number-columns-spanned="2">
            <text:p text:style-name="P309">105/06/21</text:p>
          </table:table-cell>
          <table:covered-table-cell/>
          <table:table-cell table:style-name="TableCell310" table:number-columns-spanned="3">
            <text:p text:style-name="P311">105/06/22</text:p>
          </table:table-cell>
          <table:covered-table-cell/>
          <table:covered-table-cell/>
          <table:table-cell table:style-name="TableCell312" table:number-columns-spanned="5">
            <text:p text:style-name="P313">105/06/23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105/06/24</text:p>
          </table:table-cell>
          <table:covered-table-cell/>
          <table:covered-table-cell/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2">
            <text:p text:style-name="P317">時間</text:p>
          </table:table-cell>
          <table:covered-table-cell/>
          <table:table-cell table:style-name="TableCell319" table:number-columns-spanned="2">
            <text:p text:style-name="P320">星期</text:p>
          </table:table-cell>
          <table:covered-table-cell/>
          <table:table-cell table:style-name="TableCell321">
            <text:p text:style-name="P322">一</text:p>
          </table:table-cell>
          <table:table-cell table:style-name="TableCell323" table:number-columns-spanned="2">
            <text:p text:style-name="P324">二</text:p>
          </table:table-cell>
          <table:covered-table-cell/>
          <table:table-cell table:style-name="TableCell325" table:number-columns-spanned="3">
            <text:p text:style-name="P326">三</text:p>
          </table:table-cell>
          <table:covered-table-cell/>
          <table:covered-table-cell/>
          <table:table-cell table:style-name="TableCell327" table:number-columns-spanned="5">
            <text:p text:style-name="P328">四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五</text:p>
          </table:table-cell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2">
            <text:p text:style-name="P332">上</text:p>
          </table:table-cell>
          <table:covered-table-cell/>
          <table:table-cell table:style-name="TableCell334" table:number-columns-spanned="2" table:number-rows-spanned="4">
            <text:p text:style-name="P335">09:00</text:p>
            <text:p text:style-name="P336">｜</text:p>
            <text:p text:style-name="P337">09:50</text:p>
          </table:table-cell>
          <table:covered-table-cell/>
          <table:table-cell table:style-name="TableCell338" table:number-columns-spanned="6" table:number-row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 table:number-rows-spanned="7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 table:number-rows-spanned="7">
            <text:p text:style-name="P343">宜蘭林美石磐</text:p>
            <text:p text:style-name="P344">生態實地教學</text:p>
            <text:p text:style-name="P345">(08:30-17:30)</text:p>
            <text:p text:style-name="P346"/>
            <text:p text:style-name="P347">6/6</text:p>
          </table:table-cell>
          <table:covered-table-cell/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/>
          </table: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2">
            <text:p text:style-name="P356"/>
          </table: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2">
            <text:p text:style-name="P363"/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2">
            <text:p text:style-name="P370"/>
          </table:table-cell>
          <table:covered-table-cell/>
          <table:table-cell table:style-name="TableCell372" table:number-columns-spanned="2" table:number-rows-spanned="2">
            <text:p text:style-name="P373">10:10</text:p>
            <text:p text:style-name="P374">｜</text:p>
            <text:p text:style-name="P375">11:00</text:p>
          </table: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2">
            <text:p text:style-name="P380"/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/>
          </table:table-cell>
          <table:covered-table-cell/>
          <table:table-cell table:style-name="TableCell389" table:number-columns-spanned="2">
            <text:p text:style-name="P390">11:10</text:p>
            <text:p text:style-name="P391">｜</text:p>
            <text:p text:style-name="P392">12:00</text:p>
          </table: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2">
            <text:p text:style-name="P397">午</text:p>
          </table:table-cell>
          <table:covered-table-cell/>
          <table:table-cell table:style-name="TableCell399" table:number-columns-spanned="2">
            <text:p text:style-name="P400"/>
            <text:p text:style-name="P401">講授者</text:p>
          </table: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2">
            <text:p text:style-name="P408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午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休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2">
            <text:p text:style-name="P423">下</text:p>
          </table:table-cell>
          <table:covered-table-cell/>
          <table:table-cell table:style-name="TableCell425" table:number-columns-spanned="2">
            <text:p text:style-name="P426">14:10</text:p>
            <text:p text:style-name="P427">｜</text:p>
            <text:p text:style-name="P428">15:00</text:p>
          </table:table-cell>
          <table:covered-table-cell/>
          <table:table-cell table:style-name="TableCell429" table:number-columns-spanned="6" table:number-row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 table:number-rows-spanned="5">
            <text:p text:style-name="P432">環評、都更、土地徵收案例研討</text:p>
            <text:p text:style-name="P433"/>
            <text:p text:style-name="P434">3/3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 table:number-rows-spanned="5">
            <text:p text:style-name="P436">宜蘭林美石磐</text:p>
            <text:p text:style-name="P437"><text:span text:style-name="T438">生態實地教學</text:span><text:span text:style-name="T439">(08:30-1</text:span><text:span text:style-name="T440">7</text:span><text:span text:style-name="T441">:</text:span><text:span text:style-name="T442">3</text:span><text:span text:style-name="T443">0)</text:span></text:p>
            <text:p text:style-name="P444"/>
            <text:p text:style-name="P445">6/6</text:p>
          </table:table-cell>
          <table:covered-table-cell/>
          <table:covered-table-cell/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2">
            <text:p text:style-name="P447"/>
          </table:table-cell>
          <table:covered-table-cell/>
          <table:table-cell table:style-name="TableCell449" table:number-columns-spanned="2" table:number-rows-spanned="2">
            <text:p text:style-name="P450"/>
            <text:p text:style-name="P451">15:10</text:p>
            <text:p text:style-name="P452">｜</text:p>
            <text:p text:style-name="P453">16:00</text:p>
          </table: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2" table:number-rows-spanned="2">
            <text:p text:style-name="P458"/>
          </table: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covered-table-cell>
            <text:p text:style-name="P465"/>
          </table:covered-table-cell>
          <table:covered-table-cell/>
          <table:table-cell table:style-name="TableCell466" table:number-columns-spanned="2" table:number-rows-spanned="2">
            <text:p text:style-name="P467"/>
            <text:p text:style-name="P468">16:10</text:p>
            <text:p text:style-name="P469">∣</text:p>
            <text:p text:style-name="P470">17:00</text:p>
          </table: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2">
            <text:p text:style-name="P475"/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2">
            <text:p text:style-name="P482"/>
          </table:table-cell>
          <table:covered-table-cell/>
          <table:table-cell table:style-name="TableCell484" table:number-columns-spanned="2" table:number-rows-spanned="3">
            <text:p text:style-name="P485"/>
            <text:p text:style-name="P486">講授者</text:p>
          </table: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 table:number-rows-spanned="3">
            <text:p text:style-name="P489">沈應南法官</text:p>
            <text:p text:style-name="P490">【最高行政法院】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4" table:number-rows-spanned="3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2">
            <text:p text:style-name="P494"/>
          </table: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 table:number-columns-spanned="2">
            <text:p text:style-name="P501">午</text:p>
          </table:table-cell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/>
          </table:table-cell>
          <table:covered-table-cell/>
          <table:table-cell table:style-name="TableCell510" table:number-columns-spanned="17">
            <text:list text:style-name="LFO9" text:continue-numbering="true">
              <text:list-item>
                <text:p text:style-name="P511">上課地點：臺北市大安區辛亥路3段81號，法務部司法官學院。</text:p>
              </text:list-item>
              <text:list-item>
                <text:p text:style-name="P512"><text:span text:style-name="T513">研習人數</text:span><text:span text:style-name="T514">3</text:span><text:span text:style-name="T515">0</text:span><text:span text:style-name="T516">人，額滿為止。有意願報名研習，且已於本學院線上報名系統註冊者，可直接於網上報名。未註冊者，請於</text:span><text:span text:style-name="T517">10</text:span><text:span text:style-name="T518">5</text:span><text:span text:style-name="T519">年</text:span><text:span text:style-name="T520">5</text:span><text:span text:style-name="T521">月</text:span><text:span text:style-name="T522">23</text:span><text:span text:style-name="T523">日前</text:span><text:span text:style-name="T524">以傳真或電子郵件傳送報名表。</text:span></text:p>
              </text:list-item>
              <text:list-item>
                <text:p text:style-name="P525"><text:span text:style-name="T526">教務組承辦人</text:span><text:span text:style-name="T527">廖慈音，</text:span><text:span text:style-name="T528">傳真號碼：（</text:span><text:span text:style-name="T529">02</text:span><text:span text:style-name="T530">）</text:span><text:span text:style-name="T531">27332956</text:span><text:span text:style-name="T532">；電話：（</text:span><text:span text:style-name="T533">02</text:span><text:span text:style-name="T534">）</text:span><text:span text:style-name="T535">27331047</text:span><text:span text:style-name="T536">分機</text:span><text:span text:style-name="T537">132</text:span><text:span text:style-name="T538">8</text:span><text:span text:style-name="T539">；電子信箱：</text:span><text:span text:style-name="T540"><text:s/></text:span><text:span text:style-name="T541">tzuyinliao@mail.moj.gov.tw</text:span><text:span text:style-name="T54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6-05-12T01:46:00Z</meta:creation-date>
    <dc:date>2016-05-12T01:46:00Z</dc:date>
    <meta:print-date>2016-05-10T1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