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2.012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-asian="標楷體" style:font-name-complex="Calibri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472in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472in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90" style:family="table-row">
      <style:table-row-properties style:min-row-height="1.263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/>
      <style:text-properties style:font-name-asian="標楷體" style:font-name-complex="Calibri" fo:font-size="14pt" style:font-size-asian="14pt" style:font-size-complex="14pt"/>
    </style:style>
    <style:style style:name="TableRow108" style:family="table-row">
      <style:table-row-properties style:min-row-height="1.961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/>
      <style:text-properties style:font-name-asian="標楷體" style:font-name-complex="Calibri" fo:font-size="14pt" style:font-size-asian="14pt" style:font-size-complex="14pt"/>
    </style:style>
    <style:style style:name="TableRow148" style:family="table-row">
      <style:table-row-properties style:min-row-height="0.978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472in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1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2"/></text:span><text:span text:style-name="T43"><text:s text:c="11"/></text:span><text:span text:style-name="T44"><text:s/></text:span><text:span text:style-name="T45"><text:s text:c="3"/></text:span><text:span text:style-name="T46">（手機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報名課程，請勾選：</text:p>
            <text:p text:style-name="P56"><text:span text:style-name="T57">□</text:span><text:span text:style-name="T58">國際法</text:span><text:span text:style-name="T59">專題</text:span><text:span text:style-name="T60">Ⅰ</text:span><text:span text:style-name="T61">(</text:span><text:span text:style-name="T62">上課時間</text:span><text:span text:style-name="T63">5</text:span><text:span text:style-name="T64">月</text:span><text:span text:style-name="T65">1</text:span><text:span text:style-name="T66">2</text:span><text:span text:style-name="T67">日</text:span><text:span text:style-name="T68">)</text:span></text:p>
            <text:p text:style-name="P69"><text:span text:style-name="T70">□</text:span><text:span text:style-name="T71">鑑定</text:span><text:span text:style-name="T72">實</text:span><text:span text:style-name="T73">務專題</text:span><text:span text:style-name="T74">Ⅰ</text:span><text:span text:style-name="T75">(</text:span><text:span text:style-name="T76">上課時間</text:span><text:span text:style-name="T77">5</text:span><text:span text:style-name="T78">月</text:span><text:span text:style-name="T79">16</text:span><text:span text:style-name="T80">、</text:span><text:span text:style-name="T81">17</text:span><text:span text:style-name="T82">日</text:span><text:span text:style-name="T83">)</text:span></text:p>
            <text:p text:style-name="P84"><text:span text:style-name="T85"><text:s text:c="2"/></text:span><text:span text:style-name="T86">□實地</text:span></text:p>
            <text:p text:style-name="P87"><text:span text:style-name="T88"><text:s text:c="2"/>□遠距</text:span><text:span text:style-name="T89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住宿</text:span></text:p>
          </table:table-cell>
          <table:table-cell table:style-name="TableCell94" table:number-columns-spanned="3">
            <text:p text:style-name="P95"><text:span text:style-name="T96">□</text:span><text:span text:style-name="T97">是；</text:span><text:span text:style-name="T98">開訓前一日住宿</text:span><text:span text:style-name="T99"><text:s/>□</text:span><text:span text:style-name="T100">是</text:span><text:span text:style-name="T101"><text:s text:c="3"/>□</text:span><text:span text:style-name="T102">否</text:span><text:span text:style-name="T103"><text:s/></text:span></text:p>
            <text:p text:style-name="P104"><text:span text:style-name="T105">□</text:span><text:span text:style-name="T106">否</text:span></text:p>
            <text:p text:style-name="P107">註：服務機關位於臺北市、新北市者除外。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用餐</text:span></text:p>
          </table:table-cell>
          <table:table-cell table:style-name="TableCell112" table:number-columns-spanned="3">
            <text:p text:style-name="P113"><text:span text:style-name="T114">□</text:span><text:span text:style-name="T115">是</text:span><text:span text:style-name="T116"><text:s text:c="3"/>□</text:span><text:span text:style-name="T117">葷食</text:span><text:span text:style-name="T118"><text:s text:c="4"/>□</text:span><text:span text:style-name="T119">素食</text:span></text:p>
            <text:p text:style-name="P120"><text:span text:style-name="T121">□</text:span><text:span text:style-name="T122">早</text:span><text:span text:style-name="T123">07</text:span><text:span text:style-name="T124">：</text:span><text:span text:style-name="T125">20-08</text:span><text:span text:style-name="T126">：</text:span><text:span text:style-name="T127">00 <text:s/></text:span></text:p>
            <text:p text:style-name="P128"><text:span text:style-name="T129">□</text:span><text:span text:style-name="T130">中</text:span><text:span text:style-name="T131">12</text:span><text:span text:style-name="T132">：</text:span><text:span text:style-name="T133">00-12</text:span><text:span text:style-name="T134">：</text:span><text:span text:style-name="T135">40<text:s/></text:span></text:p>
            <text:p text:style-name="P136"><text:span text:style-name="T137">□</text:span><text:span text:style-name="T138">晚</text:span><text:span text:style-name="T139">18</text:span><text:span text:style-name="T140">：</text:span><text:span text:style-name="T141">00-18</text:span><text:span text:style-name="T142">：</text:span><text:span text:style-name="T143">40<text:s/></text:span></text:p>
            <text:p text:style-name="P144"><text:span text:style-name="T145">□</text:span><text:span text:style-name="T146">否</text:span></text:p>
            <text:p text:style-name="P147">註：僅調查開課當日用餐情形，後續於上課時另行統計。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3">
            <text:p text:style-name="P152"><text:span text:style-name="T153">研習人數：</text:span><text:span text:style-name="T154">國際法專題</text:span><text:span text:style-name="T155">Ⅰ：</text:span><text:span text:style-name="T156">實地</text:span><text:span text:style-name="T157">30</text:span><text:span text:style-name="T158">人、鑑定實務專題</text:span><text:span text:style-name="T159">Ⅰ：</text:span><text:span text:style-name="T160">實地</text:span><text:span text:style-name="T161">34</text:span><text:span text:style-name="T162">人、遠距</text:span><text:span text:style-name="T163">10</text:span><text:span text:style-name="T164">人（因考量機關網路頻寬，每機關以</text:span><text:span text:style-name="T165">2</text:span><text:span text:style-name="T166">人為限）</text:span></text:p>
          </table:table-cell>
          <table:covered-table-cell/>
          <table:covered-table-cell/>
        </table:table-row>
      </table:table>
      <text:p text:style-name="P167"><text:span text:style-name="T168">有</text:span><text:span text:style-name="T169">意</text:span><text:span text:style-name="T170">報名</text:span><text:span text:style-name="T171">者</text:span><text:span text:style-name="T172">，</text:span><text:span text:style-name="T173">請於</text:span><text:span text:style-name="T174">10</text:span><text:span text:style-name="T175">5</text:span><text:span text:style-name="T176">年</text:span><text:span text:style-name="T177">4</text:span><text:span text:style-name="T178">月</text:span><text:span text:style-name="T179">25</text:span><text:span text:style-name="T180">日</text:span><text:span text:style-name="T181">前</text:span><text:span text:style-name="T182">填妥</text:span><text:span text:style-name="T183">本表</text:span><text:span text:style-name="T184">，</text:span><text:span text:style-name="T185">以傳真或電子郵件</text:span><text:span text:style-name="T186">回傳</text:span><text:span text:style-name="T187">至本學院教務組承辦人</text:span><text:span text:style-name="T188">廖慈音</text:span><text:span text:style-name="T189">，電話：</text:span><text:span text:style-name="T190">02-27331047</text:span><text:span text:style-name="T191">分機</text:span><text:span text:style-name="T192">13</text:span><text:span text:style-name="T193">2</text:span><text:span text:style-name="T194">8</text:span><text:span text:style-name="T195">，傳真：</text:span><text:span text:style-name="T196">02-2733</text:span><text:span text:style-name="T197">2956</text:span><text:span text:style-name="T198">，電子信箱</text:span><text:span text:style-name="T199">:</text:span><text:span text:style-name="T200"><text:s/></text:span><text:span text:style-name="T201">tzuyinliao@mail.moj.gov.tw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4-13T10:22:00Z</meta:creation-date>
    <dc:date>2016-04-13T10:22:00Z</dc:date>
    <meta:print-date>2016-04-12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