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1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7.3833in" fo:margin-left="-0.0236in" table:align="left"/>
    </style:style>
    <style:style style:name="TableRow11" style:family="table-row">
      <style:table-row-properties style:row-height="0.850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/>
      <style:text-properties style:font-name="標楷體" style:font-name-asian="標楷體" style:language-asian="ja" style:country-asian="JP"/>
    </style:style>
    <style:style style:name="TableCell5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r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0" style:family="table-row">
      <style:table-row-properties style:min-row-height="0.127in"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708in" style:use-optimal-row-height="false"/>
    </style:style>
    <style:style style:name="TableCell6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0.3881in" style:use-optimal-row-height="false"/>
    </style:style>
    <style:style style:name="TableCell9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6923in" style:use-optimal-row-height="false"/>
    </style:style>
    <style:style style:name="TableCell10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7708in"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71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1.3069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15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458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1944in"/>
      <style:text-properties style:font-name="標楷體" style:font-name-asian="標楷體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/>
      <style:text-properties style:font-name="標楷體" style:font-name-asian="標楷體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Calibri" style:font-name-asian="標楷體" style:font-name-complex="Calibri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Calibri" style:font-name-asian="標楷體" style:font-name-complex="Calibri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0555in" style:use-optimal-row-height="false"/>
    </style:style>
    <style:style style:name="TableCell19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P203" style:parent-style-name="內文" style:family="paragraph">
      <style:paragraph-properties fo:line-height="0.1944in"/>
      <style:text-properties style:font-name="標楷體" style:font-name-asian="標楷體"/>
    </style:style>
    <style:style style:name="TableRow204" style:family="table-row">
      <style:table-row-properties style:min-row-height="0.0555in" style:use-optimal-row-height="false"/>
    </style:style>
    <style:style style:name="TableCell20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555in" style:use-optimal-row-height="false"/>
    </style:style>
    <style:style style:name="TableCell21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P218" style:parent-style-name="內文" style:family="paragraph">
      <style:paragraph-properties fo:line-height="0.1944in"/>
      <style:text-properties style:font-name="標楷體" style:font-name-asian="標楷體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Row220" style:family="table-row">
      <style:table-row-properties style:min-row-height="0.0555in" style:use-optimal-row-height="false"/>
    </style:style>
    <style:style style:name="TableCell221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1694in" style:use-optimal-row-height="false"/>
    </style:style>
    <style:style style:name="TableCell229" style:family="table-cell">
      <style:table-cell-properties fo:border-top="0.0208in solid #000000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208in solid #000000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40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54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row-height="0.0555in" style:use-optimal-row-height="false"/>
    </style:style>
    <style:style style:name="TableCell276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margin-right="0.6666in"/>
    </style:style>
    <style:style style:name="P279" style:parent-style-name="內文" style:family="paragraph">
      <style:paragraph-properties style:snap-to-layout-grid="false" fo:margin-right="0.6666in"/>
    </style:style>
    <style:style style:name="TableColumn281" style:family="table-column">
      <style:table-column-properties style:column-width="0.2944in" style:use-optimal-column-width="false"/>
    </style:style>
    <style:style style:name="TableColumn282" style:family="table-column">
      <style:table-column-properties style:column-width="0.5895in" style:use-optimal-column-width="false"/>
    </style:style>
    <style:style style:name="TableColumn283" style:family="table-column">
      <style:table-column-properties style:column-width="1.2798in" style:use-optimal-column-width="false"/>
    </style:style>
    <style:style style:name="TableColumn284" style:family="table-column">
      <style:table-column-properties style:column-width="0.1784in" style:use-optimal-column-width="false"/>
    </style:style>
    <style:style style:name="TableColumn285" style:family="table-column">
      <style:table-column-properties style:column-width="0.0208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Column287" style:family="table-column">
      <style:table-column-properties style:column-width="0.8006in" style:use-optimal-column-width="false"/>
    </style:style>
    <style:style style:name="TableColumn288" style:family="table-column">
      <style:table-column-properties style:column-width="0.3805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280" style:family="table">
      <style:table-properties style:width="7.3833in" fo:margin-left="-0.0236in" table:align="left"/>
    </style:style>
    <style:style style:name="TableRow291" style:family="table-row">
      <style:table-row-properties style:row-height="0.8506in" style:use-optimal-row-height="false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340" style:family="table-row">
      <style:table-row-properties style:min-row-height="0.1409in" style:use-optimal-row-height="false"/>
    </style:style>
    <style:style style:name="TableCell34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184in" style:use-optimal-row-height="false"/>
    </style:style>
    <style:style style:name="TableCell34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P352" style:parent-style-name="內文" style:family="paragraph">
      <style:paragraph-properties fo:line-height="0.1944in"/>
      <style:text-properties style:font-name="標楷體" style:font-name-asian="標楷體"/>
    </style:style>
    <style:style style:name="P353" style:parent-style-name="內文" style:family="paragraph">
      <style:paragraph-properties fo:line-height="0.1944in"/>
      <style:text-properties style:font-name="標楷體" style:font-name-asian="標楷體"/>
    </style:style>
    <style:style style:name="TableRow354" style:family="table-row">
      <style:table-row-properties style:min-row-height="0.1284in" style:use-optimal-row-height="false"/>
    </style:style>
    <style:style style:name="TableCell35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line-height="0.1944in"/>
      <style:text-properties style:font-name="標楷體" style:font-name-asian="標楷體"/>
    </style:style>
    <style:style style:name="P369" style:parent-style-name="內文" style:family="paragraph">
      <style:paragraph-properties fo:line-height="0.1944in"/>
      <style:text-properties style:font-name="標楷體" style:font-name-asian="標楷體"/>
    </style:style>
    <style:style style:name="P370" style:parent-style-name="內文" style:family="paragraph">
      <style:paragraph-properties fo:line-height="0.1944in"/>
      <style:text-properties style:font-name="標楷體" style:font-name-asian="標楷體"/>
    </style:style>
    <style:style style:name="TableRow371" style:family="table-row">
      <style:table-row-properties style:min-row-height="0.5097in" style:use-optimal-row-height="false"/>
    </style:style>
    <style:style style:name="TableCell37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7756in" style:use-optimal-row-height="false"/>
    </style:style>
    <style:style style:name="TableCell37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line-height="0.1944in"/>
      <style:text-properties style:font-name="標楷體" style:font-name-asian="標楷體"/>
    </style:style>
    <style:style style:name="P386" style:parent-style-name="內文" style:family="paragraph">
      <style:paragraph-properties fo:line-height="0.1944in"/>
      <style:text-properties style:font-name="標楷體" style:font-name-asian="標楷體"/>
    </style:style>
    <style:style style:name="P387" style:parent-style-name="內文" style:family="paragraph">
      <style:paragraph-properties fo:line-height="0.1944in"/>
      <style:text-properties style:font-name="標楷體" style:font-name-asian="標楷體"/>
    </style:style>
    <style:style style:name="TableRow388" style:family="table-row">
      <style:table-row-properties style:min-row-height="0.4916in" style:use-optimal-row-height="false"/>
    </style:style>
    <style:style style:name="TableCell38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1715in" style:use-optimal-row-height="false"/>
    </style:style>
    <style:style style:name="TableCell401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8965in" style:use-optimal-row-height="false"/>
    </style:style>
    <style:style style:name="TableCell41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P42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42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31" style:family="table-row">
      <style:table-row-properties style:min-row-height="0.8131in" style:use-optimal-row-height="false"/>
    </style:style>
    <style:style style:name="TableCell43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3916in" style:use-optimal-row-height="false"/>
    </style:style>
    <style:style style:name="TableCell44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0.1944in"/>
      <style:text-properties style:font-name="標楷體" style:font-name-asian="標楷體"/>
    </style:style>
    <style:style style:name="P449" style:parent-style-name="內文" style:family="paragraph">
      <style:paragraph-properties fo:line-height="0.1944in"/>
      <style:text-properties style:font-name="標楷體" style:font-name-asian="標楷體"/>
    </style:style>
    <style:style style:name="P450" style:parent-style-name="內文" style:family="paragraph">
      <style:paragraph-properties fo:line-height="0.1944in"/>
      <style:text-properties style:font-name="標楷體" style:font-name-asian="標楷體"/>
    </style:style>
    <style:style style:name="TableRow451" style:family="table-row">
      <style:table-row-properties style:min-row-height="0.4361in" style:use-optimal-row-height="false"/>
    </style:style>
    <style:style style:name="TableCell45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25in" style:use-optimal-row-height="false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0555in" style:use-optimal-row-height="false"/>
    </style:style>
    <style:style style:name="TableCell47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line-height="0.1944in"/>
      <style:text-properties style:font-name="標楷體" style:font-name-asian="標楷體"/>
    </style:style>
    <style:style style:name="TableRow477" style:family="table-row">
      <style:table-row-properties style:min-row-height="0.0555in" style:use-optimal-row-height="false"/>
    </style:style>
    <style:style style:name="TableCell47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P4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0555in" style:use-optimal-row-height="false"/>
    </style:style>
    <style:style style:name="TableCell48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line-height="0.1944in"/>
      <style:text-properties style:font-name="標楷體" style:font-name-asian="標楷體"/>
    </style:style>
    <style:style style:name="P489" style:parent-style-name="內文" style:family="paragraph">
      <style:paragraph-properties fo:line-height="0.1944in"/>
      <style:text-properties style:font-name="標楷體" style:font-name-asian="標楷體"/>
    </style:style>
    <style:style style:name="P490" style:parent-style-name="內文" style:family="paragraph">
      <style:paragraph-properties fo:line-height="0.1944in"/>
      <style:text-properties style:font-name="標楷體" style:font-name-asian="標楷體"/>
    </style:style>
    <style:style style:name="TableRow491" style:family="table-row">
      <style:table-row-properties style:min-row-height="0.1013in" style:use-optimal-row-height="false"/>
    </style:style>
    <style:style style:name="TableCell492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1.2263in" style:use-optimal-row-height="false"/>
    </style:style>
    <style:style style:name="TableCell49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02" style:parent-style-name="清單段落" style:list-style-name="LFO14" style:family="paragraph">
      <style:paragraph-properties fo:text-align="justify" fo:margin-top="0.025in" fo:margin-bottom="0.025in" fo:margin-left="0.25in">
        <style:tab-stops/>
      </style:paragraph-properties>
    </style:style>
    <style:style style:name="T5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0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08" style:parent-style-name="清單段落" style:list-style-name="LFO14" style:family="paragraph">
      <style:paragraph-properties fo:text-align="justify" fo:margin-top="0.025in" fo:margin-bottom="0.025in" fo:margin-left="0.25in">
        <style:tab-stops/>
      </style:paragraph-properties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25" style:parent-style-name="清單段落" style:list-style-name="LFO14" style:family="paragraph">
      <style:paragraph-properties fo:text-align="justify" fo:margin-top="0.025in" fo:margin-bottom="0.025in" fo:margin-left="0.25in">
        <style:tab-stops/>
      </style:paragraph-properties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2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544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司法官學院檢察官在職進修班—國際法專題Ⅰ課程表</text:p>
            <text:p text:style-name="P14">中華民國105年5月12日至105年5月12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105/05/09</text:p>
          </table:table-cell>
          <table:table-cell table:style-name="TableCell22" table:number-columns-spanned="2">
            <text:p text:style-name="P23">105/05/10</text:p>
          </table:table-cell>
          <table:covered-table-cell/>
          <table:table-cell table:style-name="TableCell24">
            <text:p text:style-name="P25">104/05/11</text:p>
          </table:table-cell>
          <table:table-cell table:style-name="TableCell26" table:number-columns-spanned="2">
            <text:p text:style-name="P27">105/05/12</text:p>
          </table:table-cell>
          <table:covered-table-cell/>
          <table:table-cell table:style-name="TableCell28">
            <text:p text:style-name="P29">105/05/13</text:p>
          </table:table-cell>
        </table:table-row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一</text:p>
          </table:table-cell>
          <table:table-cell table:style-name="TableCell37" table:number-columns-spanned="2">
            <text:p text:style-name="P38">二</text:p>
          </table:table-cell>
          <table:covered-table-cell/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四</text:p>
          </table:table-cell>
          <table:covered-table-cell/>
          <table:table-cell table:style-name="TableCell43">
            <text:p text:style-name="P44">五</text:p>
          </table:table-cell>
        </table:table-row>
        <table:table-row table:style-name="TableRow45">
          <table:table-cell table:style-name="TableCell46">
            <text:p text:style-name="P47">上</text:p>
          </table:table-cell>
          <table:table-cell table:style-name="TableCell48" table:number-rows-spanned="4">
            <text:p text:style-name="P49">09:00</text:p>
            <text:p text:style-name="P50">｜</text:p>
            <text:p text:style-name="P51">09:50</text:p>
          </table:table-cell>
          <table:table-cell table:style-name="TableCell52" table:number-columns-spanned="3" table:number-rows-spanned="8">
            <text:p text:style-name="P53"/>
          </table:table-cell>
          <table:covered-table-cell/>
          <table:covered-table-cell/>
          <table:table-cell table:style-name="TableCell54" table:number-rows-spanned="8">
            <text:p text:style-name="P55"/>
          </table:table-cell>
          <table:table-cell table:style-name="TableCell56" table:number-columns-spanned="2" table:number-rows-spanned="8">
            <text:p text:style-name="P57"/>
          </table:table-cell>
          <table:covered-table-cell/>
          <table:table-cell table:style-name="TableCell58" table:number-rows-spanned="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rows-spanned="2">
            <text:p text:style-name="P88">10:10</text:p>
            <text:p text:style-name="P89">｜</text:p>
            <text:p text:style-name="P90">11:00</text:p>
          </table: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1:10</text:p>
            <text:p text:style-name="P108">｜</text:p>
            <text:p text:style-name="P109">12:00</text:p>
          </table:table-cell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午</text:p>
          </table:table-cell>
          <table:table-cell table:style-name="TableCell117">
            <text:p text:style-name="P118"/>
            <text:p text:style-name="P119">講授者</text:p>
          </table:table-cell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 text:c="4"/>午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下</text:p>
          </table:table-cell>
          <table:table-cell table:style-name="TableCell142">
            <text:p text:style-name="P143">14:10</text:p>
            <text:p text:style-name="P144">｜</text:p>
            <text:p text:style-name="P145">15:00</text:p>
          </table:table-cell>
          <table:table-cell table:style-name="TableCell146" table:number-columns-spanned="3" table:number-rows-spanned="9">
            <text:p text:style-name="P147"/>
          </table:table-cell>
          <table:covered-table-cell/>
          <table:covered-table-cell/>
          <table:table-cell table:style-name="TableCell148" table:number-rows-spanned="9">
            <text:p text:style-name="P149"/>
          </table:table-cell>
          <table:table-cell table:style-name="TableCell150" table:number-columns-spanned="2" table:number-rows-spanned="4">
            <text:p text:style-name="P151">歐洲家事立法新趨勢</text:p>
            <text:p text:style-name="P152">2/2</text:p>
          </table:table-cell>
          <table:covered-table-cell/>
          <table:table-cell table:style-name="TableCell153" table:number-rows-spanned="9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rows-spanned="3">
            <text:p text:style-name="P159">15:10</text:p>
            <text:p text:style-name="P160">｜</text:p>
            <text:p text:style-name="P161">16:00</text:p>
          </table: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5">
            <text:p text:style-name="P185"/>
            <text:p text:style-name="P186">講授者</text:p>
          </table: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table-cell table:style-name="TableCell189" table:number-columns-spanned="2" table:number-rows-spanned="5">
            <text:p text:style-name="P190"><text:span text:style-name="T191">Dr. Boele-Woelki</text:span><text:span text:style-name="T192">會長</text:span></text:p>
            <text:p text:style-name="P193"><text:span text:style-name="T194">【國際比較法學會】</text:span></text:p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8">
            <text:list text:style-name="LFO3" text:continue-numbering="true">
              <text:list-item>
                <text:p text:style-name="P232"><text:span text:style-name="T233">上課地點：臺北市大安區辛亥路</text:span><text:span text:style-name="T234">3</text:span><text:span text:style-name="T235">段</text:span><text:span text:style-name="T236">81</text:span><text:span text:style-name="T237">號</text:span><text:span text:style-name="T238">，法務部司法官學院</text:span><text:span text:style-name="T239">。</text:span></text:p>
              </text:list-item>
              <text:list-item>
                <text:p text:style-name="P240"><text:span text:style-name="T241">研習人數</text:span><text:span text:style-name="T242">3</text:span><text:span text:style-name="T243">0</text:span><text:span text:style-name="T244">人，額滿為止。有意願報名研習，</text:span><text:span text:style-name="T245">且已於本學院線上報名系統註冊者，可直接於網上報名。未註冊者，</text:span><text:span text:style-name="T246">請於</text:span><text:span text:style-name="T247">10</text:span><text:span text:style-name="T248">5</text:span><text:span text:style-name="T249">年</text:span><text:span text:style-name="T250">4</text:span><text:span text:style-name="T251">月</text:span><text:span text:style-name="T252">25</text:span><text:span text:style-name="T253">日前以傳真或電子郵件傳送報名表。</text:span></text:p>
              </text:list-item>
              <text:list-item>
                <text:p text:style-name="P254"><text:span text:style-name="T255">教務組</text:span><text:span text:style-name="T256">承辦人</text:span><text:span text:style-name="T257">廖慈音</text:span><text:span text:style-name="T258">，</text:span><text:span text:style-name="T259">傳真號碼：（</text:span><text:span text:style-name="T260">02</text:span><text:span text:style-name="T261">）</text:span><text:span text:style-name="T262">27332956</text:span><text:span text:style-name="T263">；電話：（</text:span><text:span text:style-name="T264">02</text:span><text:span text:style-name="T265">）</text:span><text:span text:style-name="T266">27331047</text:span><text:span text:style-name="T267">分機</text:span><text:span text:style-name="T268">132</text:span><text:span text:style-name="T269">8</text:span><text:span text:style-name="T270">；電子信箱：</text:span><text:span text:style-name="T271"><text:s/></text:span><text:span text:style-name="T272">tzuyinliao@mail.moj.gov.tw</text:span><text:span text:style-name="T273">。</text:span><text:span text:style-name="T274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10">
            <text:soft-page-break/>
            <text:p text:style-name="P293">法務部司法官學院檢察官在職進修班—鑑定實務專題Ⅰ課程表</text:p>
            <text:p text:style-name="P294">中華民國105年5月16日至105年5月1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日期</text:p>
          </table:table-cell>
          <table:table-cell table:style-name="TableCell298">
            <text:p text:style-name="P299">日期</text:p>
          </table:table-cell>
          <table:table-cell table:style-name="TableCell300" table:number-columns-spanned="3">
            <text:p text:style-name="P301">105/05/16</text:p>
          </table:table-cell>
          <table:covered-table-cell/>
          <table:covered-table-cell/>
          <table:table-cell table:style-name="TableCell302">
            <text:p text:style-name="P303">105/05/17</text:p>
          </table:table-cell>
          <table:table-cell table:style-name="TableCell304" table:number-columns-spanned="2">
            <text:p text:style-name="P305">104/05/18</text:p>
          </table:table-cell>
          <table:covered-table-cell/>
          <table:table-cell table:style-name="TableCell306">
            <text:p text:style-name="P307">105/05/19</text:p>
          </table:table-cell>
          <table:table-cell table:style-name="TableCell308">
            <text:p text:style-name="P309">105/05/20</text:p>
          </table:table-cell>
        </table:table-row>
        <table:table-row table:style-name="TableRow310">
          <table:table-cell table:style-name="TableCell311">
            <text:p text:style-name="P312">時間</text:p>
          </table:table-cell>
          <table:table-cell table:style-name="TableCell313">
            <text:p text:style-name="P314">星期</text:p>
          </table:table-cell>
          <table:table-cell table:style-name="TableCell315" table:number-columns-spanned="3">
            <text:p text:style-name="P316">一</text:p>
          </table:table-cell>
          <table:covered-table-cell/>
          <table:covered-table-cell/>
          <table:table-cell table:style-name="TableCell317">
            <text:p text:style-name="P318">二</text:p>
          </table:table-cell>
          <table:table-cell table:style-name="TableCell319" table:number-columns-spanned="2">
            <text:p text:style-name="P320">三</text:p>
          </table:table-cell>
          <table:covered-table-cell/>
          <table:table-cell table:style-name="TableCell321">
            <text:p text:style-name="P322">四</text:p>
          </table:table-cell>
          <table:table-cell table:style-name="TableCell323">
            <text:p text:style-name="P324">五</text:p>
          </table:table-cell>
        </table:table-row>
        <table:table-row table:style-name="TableRow325">
          <table:table-cell table:style-name="TableCell326">
            <text:p text:style-name="P327">上</text:p>
          </table:table-cell>
          <table:table-cell table:style-name="TableCell328" table:number-rows-spanned="4">
            <text:p text:style-name="P329">09:00</text:p>
            <text:p text:style-name="P330">｜</text:p>
            <text:p text:style-name="P331">09:50</text:p>
          </table:table-cell>
          <table:table-cell table:style-name="TableCell332" table:number-columns-spanned="3" table:number-rows-spanned="7">
            <text:p text:style-name="P333">企業舞弊與鑑識會計之實務運用</text:p>
            <text:p text:style-name="P334">3/3</text:p>
          </table:table-cell>
          <table:covered-table-cell/>
          <table:covered-table-cell/>
          <table:table-cell table:style-name="TableCell335" table:number-rows-spanned="7">
            <text:p text:style-name="P336">工程鑑定實務與案例研析</text:p>
            <text:p text:style-name="P337">3/3</text:p>
          </table:table-cell>
          <table:table-cell table:style-name="TableCell338" table:number-columns-spanned="4" table:number-rows-spanned="8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rows-spanned="2">
            <text:p text:style-name="P365">10:10</text:p>
            <text:p text:style-name="P366">｜</text:p>
            <text:p text:style-name="P367">11:00</text:p>
          </table: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11:10</text:p>
            <text:p text:style-name="P383">｜</text:p>
            <text:p text:style-name="P384">12:00</text:p>
          </table:table-cell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午</text:p>
          </table:table-cell>
          <table:table-cell table:style-name="TableCell391">
            <text:p text:style-name="P392">講授者</text:p>
          </table:table-cell>
          <table:table-cell table:style-name="TableCell393" table:number-columns-spanned="3">
            <text:p text:style-name="P394"/>
            <text:p text:style-name="P395">李明昱會計師</text:p>
            <text:p text:style-name="P396"/>
          </table:table-cell>
          <table:covered-table-cell/>
          <table:covered-table-cell/>
          <table:table-cell table:style-name="TableCell397">
            <text:p text:style-name="P398">張清雲土木技師</text:p>
          </table:table-cell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 text:c="4"/>午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<text:s text:c="7"/>休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下</text:p>
          </table:table-cell>
          <table:table-cell table:style-name="TableCell418">
            <text:p text:style-name="P419">14:10</text:p>
            <text:p text:style-name="P420">｜</text:p>
            <text:p text:style-name="P421">15:00</text:p>
          </table:table-cell>
          <table:table-cell table:style-name="TableCell422" table:number-columns-spanned="2" table:number-rows-spanned="4">
            <text:p text:style-name="P423">土地及不動產估價實務</text:p>
            <text:p text:style-name="P424">3/3</text:p>
            <text:p text:style-name="P425"/>
          </table:table-cell>
          <table:covered-table-cell/>
          <table:table-cell table:style-name="TableCell426" table:number-columns-spanned="2" table:number-rows-spanned="4">
            <text:p text:style-name="P427">精神鑑定實務與案例研析</text:p>
            <text:p text:style-name="P428">3/3</text:p>
          </table:table-cell>
          <table:covered-table-cell/>
          <table:table-cell table:style-name="TableCell429" table:number-columns-spanned="4" table:number-rows-spanned="9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15:10</text:p>
            <text:p text:style-name="P436">｜</text:p>
            <text:p text:style-name="P437">16:00</text:p>
          </table:table-cell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rows-spanned="2">
            <text:p text:style-name="P445">16:10</text:p>
            <text:p text:style-name="P446">｜</text:p>
            <text:p text:style-name="P447">17:00</text:p>
          </table: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2">
            <text:p text:style-name="P453"/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5">
            <text:p text:style-name="P461"/>
            <text:p text:style-name="P462">講授者</text:p>
          </table:table-cell>
          <table:table-cell table:style-name="TableCell463" table:number-columns-spanned="2" table:number-rows-spanned="5">
            <text:p text:style-name="P464">郭國任理事長</text:p>
            <text:p text:style-name="P465">【台北市不動產估價師公會】</text:p>
          </table:table-cell>
          <table:covered-table-cell/>
          <table:table-cell table:style-name="TableCell466" table:number-columns-spanned="2" table:number-rows-spanned="5">
            <text:p text:style-name="P467">吳建昌主任</text:p>
            <text:p text:style-name="P468">【臺大醫院精神醫學部】</text:p>
          </table: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9">
            <text:list text:style-name="LFO14" text:continue-numbering="true">
              <text:list-item>
                <text:p text:style-name="P502"><text:span text:style-name="T503">上課地點：臺北市大安區辛亥路</text:span><text:span text:style-name="T504">3</text:span><text:span text:style-name="T505">段</text:span><text:span text:style-name="T506">81</text:span><text:span text:style-name="T507">號，法務部司法官學院。</text:span></text:p>
              </text:list-item>
              <text:list-item>
                <text:p text:style-name="P508"><text:span text:style-name="T509">研習人數</text:span><text:span text:style-name="T510">現場</text:span><text:span text:style-name="T511">3</text:span><text:span text:style-name="T512">4</text:span><text:span text:style-name="T513">人，</text:span><text:span text:style-name="T514">遠距</text:span><text:span text:style-name="T515">10</text:span><text:span text:style-name="T516">人，</text:span><text:span text:style-name="T517">額滿為止。有意願報名研習，且已於本學院線上報名系統註冊者，可直接於網上報名。未註冊者，請於</text:span><text:span text:style-name="T518">10</text:span><text:span text:style-name="T519">5</text:span><text:span text:style-name="T520">年</text:span><text:span text:style-name="T521">4</text:span><text:span text:style-name="T522">月</text:span><text:span text:style-name="T523">25</text:span><text:span text:style-name="T524">日前以傳真或電子郵件傳送報名表。</text:span></text:p>
              </text:list-item>
              <text:list-item>
                <text:p text:style-name="P525"><text:span text:style-name="T526">教務組承辦人</text:span><text:span text:style-name="T527">廖慈音，</text:span><text:span text:style-name="T528">傳真號碼：（</text:span><text:span text:style-name="T529">02</text:span><text:span text:style-name="T530">）</text:span><text:span text:style-name="T531">27332956</text:span><text:span text:style-name="T532">；電話：（</text:span><text:span text:style-name="T533">02</text:span><text:span text:style-name="T534">）</text:span><text:span text:style-name="T535">27331047</text:span><text:span text:style-name="T536">分機</text:span><text:span text:style-name="T537">132</text:span><text:span text:style-name="T538">8</text:span><text:span text:style-name="T539">；電子信箱：</text:span><text:span text:style-name="T540"><text:s/></text:span><text:span text:style-name="T541">tzuyinliao@mail.moj.gov.tw</text:span><text:span text:style-name="T542">。</text:span><text:span text:style-name="T54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4-13T10:22:00Z</meta:creation-date>
    <dc:date>2016-04-13T10:22:00Z</dc:date>
    <meta:print-date>2016-03-14T07:27:00Z</meta:print-date>
    <meta:template xlink:href="LA8060_3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