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3944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1118in" style:use-optimal-column-width="false"/>
    </style:style>
    <style:style style:name="TableColumn9" style:family="table-column">
      <style:table-column-properties style:column-width="1.856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833in" fo:margin-left="-0.0236in" table:align="left"/>
    </style:style>
    <style:style style:name="TableRow11" style:family="table-row">
      <style:table-row-properties style:row-height="0.8506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0486in" style:use-optimal-row-height="false"/>
    </style:style>
    <style:style style:name="TableCell31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end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right="0.1666in"/>
      <style:text-properties style:font-name="標楷體" style:font-name-asian="標楷體"/>
    </style:style>
    <style:style style:name="P60" style:parent-style-name="內文" style:family="paragraph">
      <style:paragraph-properties fo:text-align="end" fo:line-height="0.1944in" fo:margin-right="0.1666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3" style:family="table-row">
      <style:table-row-properties style:min-row-height="0.127in" style:use-optimal-row-height="false"/>
    </style:style>
    <style:style style:name="TableCell6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708in" style:use-optimal-row-height="false"/>
    </style:style>
    <style:style style:name="TableCell7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P78" style:parent-style-name="內文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 style:min-row-height="0.0555in" style:use-optimal-row-height="false"/>
    </style:style>
    <style:style style:name="TableCell8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P95" style:parent-style-name="內文" style:family="paragraph">
      <style:paragraph-properties fo:line-height="0.1944in"/>
      <style:text-properties style:font-name="標楷體" style:font-name-asian="標楷體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P97" style:parent-style-name="內文" style:family="paragraph">
      <style:paragraph-properties fo:line-height="0.1944in"/>
      <style:text-properties style:font-name="標楷體" style:font-name-asian="標楷體"/>
    </style:style>
    <style:style style:name="TableRow98" style:family="table-row">
      <style:table-row-properties style:min-row-height="0.3881in" style:use-optimal-row-height="false"/>
    </style:style>
    <style:style style:name="TableCell9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6923in" style:use-optimal-row-height="false"/>
    </style:style>
    <style:style style:name="TableCell10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P114" style:parent-style-name="內文" style:family="paragraph">
      <style:paragraph-properties fo:line-height="0.1944in"/>
      <style:text-properties style:font-name="標楷體" style:font-name-asian="標楷體"/>
    </style:style>
    <style:style style:name="P115" style:parent-style-name="內文" style:family="paragraph">
      <style:paragraph-properties fo:line-height="0.1944in"/>
      <style:text-properties style:font-name="標楷體" style:font-name-asian="標楷體"/>
    </style:style>
    <style:style style:name="P116" style:parent-style-name="內文" style:family="paragraph">
      <style:paragraph-properties fo:line-height="0.1944in"/>
      <style:text-properties style:font-name="標楷體" style:font-name-asian="標楷體"/>
    </style:style>
    <style:style style:name="TableRow117" style:family="table-row">
      <style:table-row-properties style:min-row-height="0.7708in" style:use-optimal-row-height="false"/>
    </style:style>
    <style:style style:name="TableCell118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 fo:margin-r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1715in" style:use-optimal-row-height="false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7722in" style:use-optimal-row-height="false"/>
    </style:style>
    <style:style style:name="TableCell153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6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6458in" style:use-optimal-row-height="false"/>
    </style:style>
    <style:style style:name="TableCell18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P189" style:parent-style-name="內文" style:family="paragraph">
      <style:paragraph-properties fo:line-height="0.1944in"/>
      <style:text-properties style:font-name="標楷體" style:font-name-asian="標楷體"/>
    </style:style>
    <style:style style:name="P190" style:parent-style-name="內文" style:family="paragraph">
      <style:paragraph-properties fo:line-height="0.1944in"/>
      <style:text-properties style:font-name="標楷體" style:font-name-asian="標楷體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25in" style:use-optimal-row-height="false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0555in" style:use-optimal-row-height="false"/>
    </style:style>
    <style:style style:name="TableCell22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line-height="0.1944in"/>
      <style:text-properties style:font-name="標楷體" style:font-name-asian="標楷體"/>
    </style:style>
    <style:style style:name="P230" style:parent-style-name="內文" style:family="paragraph">
      <style:paragraph-properties fo:line-height="0.1944in"/>
      <style:text-properties style:font-name="標楷體" style:font-name-asian="標楷體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TableRow232" style:family="table-row">
      <style:table-row-properties style:min-row-height="0.0555in" style:use-optimal-row-height="false"/>
    </style:style>
    <style:style style:name="TableCell233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0555in" style:use-optimal-row-height="false"/>
    </style:style>
    <style:style style:name="TableCell24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44" style:parent-style-name="內文" style:family="paragraph">
      <style:paragraph-properties fo:line-height="0.1944in"/>
      <style:text-properties style:font-name="標楷體" style:font-name-asian="標楷體"/>
    </style:style>
    <style:style style:name="P245" style:parent-style-name="內文" style:family="paragraph">
      <style:paragraph-properties fo:line-height="0.1944in"/>
      <style:text-properties style:font-name="標楷體" style:font-name-asian="標楷體"/>
    </style:style>
    <style:style style:name="P246" style:parent-style-name="內文" style:family="paragraph">
      <style:paragraph-properties fo:line-height="0.1944in"/>
      <style:text-properties style:font-name="標楷體" style:font-name-asian="標楷體"/>
    </style:style>
    <style:style style:name="P247" style:parent-style-name="內文" style:family="paragraph">
      <style:paragraph-properties fo:line-height="0.1944in"/>
      <style:text-properties style:font-name="標楷體" style:font-name-asian="標楷體"/>
    </style:style>
    <style:style style:name="TableRow248" style:family="table-row">
      <style:table-row-properties style:min-row-height="0.0555in" style:use-optimal-row-height="false"/>
    </style:style>
    <style:style style:name="TableCell249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Row256" style:family="table-row">
      <style:table-row-properties style:min-row-height="1.1694in" style:use-optimal-row-height="false"/>
    </style:style>
    <style:style style:name="TableCell257" style:family="table-cell">
      <style:table-cell-properties fo:border-top="0.0208in solid #000000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60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68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82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8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303" style:family="table-row">
      <style:table-row-properties style:row-height="0.0555in" style:use-optimal-row-height="false"/>
    </style:style>
    <style:style style:name="TableCell304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司法官學院檢察官在職進修班—檢察實務專題Ⅰ(重大案件)課程表</text:p>
            <text:p text:style-name="P14">中華民國105年4月20日至105年4月2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日期</text:p>
          </table:table-cell>
          <table:table-cell table:style-name="TableCell20">
            <text:p text:style-name="P21">105/04/18</text:p>
          </table:table-cell>
          <table:table-cell table:style-name="TableCell22" table:number-columns-spanned="2">
            <text:p text:style-name="P23">105/04/19</text:p>
          </table:table-cell>
          <table:covered-table-cell/>
          <table:table-cell table:style-name="TableCell24">
            <text:p text:style-name="P25">104/04/20</text:p>
          </table:table-cell>
          <table:table-cell table:style-name="TableCell26" table:number-columns-spanned="2">
            <text:p text:style-name="P27">105/04/21</text:p>
          </table:table-cell>
          <table:covered-table-cell/>
          <table:table-cell table:style-name="TableCell28">
            <text:p text:style-name="P29">105/04/22</text:p>
          </table:table-cell>
        </table:table-row>
        <table:table-row table:style-name="TableRow30">
          <table:table-cell table:style-name="TableCell31">
            <text:p text:style-name="P32">時間</text:p>
          </table:table-cell>
          <table:table-cell table:style-name="TableCell33">
            <text:p text:style-name="P34">星期</text:p>
          </table:table-cell>
          <table:table-cell table:style-name="TableCell35">
            <text:p text:style-name="P36">一</text:p>
          </table:table-cell>
          <table:table-cell table:style-name="TableCell37" table:number-columns-spanned="2">
            <text:p text:style-name="P38">二</text:p>
          </table:table-cell>
          <table:covered-table-cell/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四</text:p>
          </table:table-cell>
          <table:covered-table-cell/>
          <table:table-cell table:style-name="TableCell43">
            <text:p text:style-name="P44">五</text:p>
          </table:table-cell>
        </table:table-row>
        <table:table-row table:style-name="TableRow45">
          <table:table-cell table:style-name="TableCell46">
            <text:p text:style-name="P47">上</text:p>
          </table:table-cell>
          <table:table-cell table:style-name="TableCell48" table:number-rows-spanned="4">
            <text:p text:style-name="P49">09:00</text:p>
            <text:p text:style-name="P50">｜</text:p>
            <text:p text:style-name="P51">09:50</text:p>
          </table:table-cell>
          <table:table-cell table:style-name="TableCell52" table:number-columns-spanned="3" table:number-rows-spanned="8">
            <text:p text:style-name="P53"/>
          </table:table-cell>
          <table:covered-table-cell/>
          <table:covered-table-cell/>
          <table:table-cell table:style-name="TableCell54" table:number-rows-spanned="7">
            <text:p text:style-name="P55">北捷殺人案</text:p>
            <text:p text:style-name="P56"><text:span text:style-name="T57">3/3</text:span></text:p>
          </table:table-cell>
          <table:table-cell table:style-name="TableCell58" table:number-columns-spanned="2" table:number-rows-spanned="7">
            <text:p text:style-name="P59">監所貪汙弊案</text:p>
            <text:p text:style-name="P60">3/3</text:p>
          </table:table-cell>
          <table:covered-table-cell/>
          <table:table-cell table:style-name="TableCell61" table:number-rows-spanned="8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rows-spanned="2">
            <text:p text:style-name="P91">10:10</text:p>
            <text:p text:style-name="P92">｜</text:p>
            <text:p text:style-name="P93">11:00</text:p>
          </table: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11:10</text:p>
            <text:p text:style-name="P111">｜</text:p>
            <text:p text:style-name="P112">12:00</text:p>
          </table: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午</text:p>
          </table:table-cell>
          <table:table-cell table:style-name="TableCell120">
            <text:p text:style-name="P121"/>
            <text:p text:style-name="P122">講授者</text:p>
          </table: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李海龍檢察官</text:p>
            <text:p text:style-name="P126">【最高法院檢察署特別偵查組】</text:p>
            <text:p text:style-name="P127">陳伯均檢察官</text:p>
            <text:p text:style-name="P128">【臺灣新北地方法院檢察署】</text:p>
          </table:table-cell>
          <table:table-cell table:style-name="TableCell129" table:number-columns-spanned="2">
            <text:p text:style-name="P130">陳舒怡主任檢察官</text:p>
            <text:p text:style-name="P131"><text:span text:style-name="T132">【</text:span><text:span text:style-name="T133">臺灣</text:span><text:span text:style-name="T134">桃園地方法院檢察署</text:span><text:span text:style-name="T135">】</text:span>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 text:c="4"/>午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<text:s text:c="7"/>休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下</text:p>
          </table:table-cell>
          <table:table-cell table:style-name="TableCell155">
            <text:p text:style-name="P156">14:10</text:p>
            <text:p text:style-name="P157">｜</text:p>
            <text:p text:style-name="P158">15:00</text:p>
          </table:table-cell>
          <table:table-cell table:style-name="TableCell159" table:number-columns-spanned="3" table:number-rows-spanned="9">
            <text:p text:style-name="P160"/>
          </table:table-cell>
          <table:covered-table-cell/>
          <table:covered-table-cell/>
          <table:table-cell table:style-name="TableCell161" table:number-rows-spanned="4">
            <text:p text:style-name="P162">中捷工程意外案</text:p>
            <text:p text:style-name="P163">3/3</text:p>
          </table:table-cell>
          <table:table-cell table:style-name="TableCell164" table:number-columns-spanned="2" table:number-rows-spanned="4">
            <text:p text:style-name="P165">台南維冠大樓倒塌案</text:p>
            <text:p text:style-name="P166">3/3</text:p>
          </table:table-cell>
          <table:covered-table-cell/>
          <table:table-cell table:style-name="TableCell167" table:number-rows-spanned="9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15:10</text:p>
            <text:p text:style-name="P174">｜</text:p>
            <text:p text:style-name="P175">16:00</text:p>
          </table:table-cell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rows-spanned="2">
            <text:p text:style-name="P184">16:10</text:p>
            <text:p text:style-name="P185">｜</text:p>
            <text:p text:style-name="P186">17:00</text:p>
          </table:table-cell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5">
            <text:p text:style-name="P202"/>
            <text:p text:style-name="P203">講授者</text:p>
          </table: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rows-spanned="5">
            <text:p text:style-name="P206">楊仕正檢察官</text:p>
            <text:p text:style-name="P207">柯學航檢察官</text:p>
            <text:p text:style-name="P208">林岳賢檢察官</text:p>
            <text:p text:style-name="P209"><text:span text:style-name="T210">【</text:span><text:span text:style-name="T211">臺灣臺</text:span><text:span text:style-name="T212">中地方法院檢察署</text:span><text:span text:style-name="T213">】</text:span></text:p>
          </table:table-cell>
          <table:table-cell table:style-name="TableCell214" table:number-columns-spanned="2" table:number-rows-spanned="5">
            <text:p text:style-name="P215">江孟芝主任檢察官</text:p>
            <text:p text:style-name="P216">吳協展主任檢察官</text:p>
            <text:p text:style-name="P217">蔡佩容檢察官</text:p>
            <text:p text:style-name="P218"><text:span text:style-name="T219">【</text:span><text:span text:style-name="T220">臺灣臺</text:span><text:span text:style-name="T221">南地方法院檢察署</text:span><text:span text:style-name="T222">】</text:span></text:p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8">
            <text:list text:style-name="LFO3" text:continue-numbering="true">
              <text:list-item>
                <text:p text:style-name="P260"><text:span text:style-name="T261">上課地點：臺北市大安區辛亥路</text:span><text:span text:style-name="T262">3</text:span><text:span text:style-name="T263">段</text:span><text:span text:style-name="T264">81</text:span><text:span text:style-name="T265">號</text:span><text:span text:style-name="T266">，法務部司法官學院</text:span><text:span text:style-name="T267">。</text:span></text:p>
              </text:list-item>
              <text:list-item>
                <text:p text:style-name="P268"><text:span text:style-name="T269">研習人數</text:span><text:span text:style-name="T270">3</text:span><text:span text:style-name="T271">4</text:span><text:span text:style-name="T272">人，額滿為止。有意願報名研習，</text:span><text:span text:style-name="T273">且已於本學院線上報名系統註冊者，可直接於網上報名。未註冊者，</text:span><text:span text:style-name="T274">請於</text:span><text:span text:style-name="T275">10</text:span><text:span text:style-name="T276">5</text:span><text:span text:style-name="T277">年</text:span><text:span text:style-name="T278">3</text:span><text:span text:style-name="T279">月</text:span><text:span text:style-name="T280">30</text:span><text:span text:style-name="T281">日前以傳真或電子郵件傳送報名表。</text:span></text:p>
              </text:list-item>
              <text:list-item>
                <text:p text:style-name="P282"><text:span text:style-name="T283">教務組</text:span><text:span text:style-name="T284">承辦人</text:span><text:span text:style-name="T285">廖慈音</text:span><text:span text:style-name="T286">，</text:span><text:span text:style-name="T287">傳真號碼：（</text:span><text:span text:style-name="T288">02</text:span><text:span text:style-name="T289">）</text:span><text:span text:style-name="T290">27332956</text:span><text:span text:style-name="T291">；電話：（</text:span><text:span text:style-name="T292">02</text:span><text:span text:style-name="T293">）</text:span><text:span text:style-name="T294">27331047</text:span><text:span text:style-name="T295">分機</text:span><text:span text:style-name="T296">132</text:span><text:span text:style-name="T297">8</text:span><text:span text:style-name="T298">；電子信箱：</text:span><text:span text:style-name="T299"><text:s/></text:span><text:span text:style-name="T300">tzuyinliao@mail.moj.gov.tw</text:span><text:span text:style-name="T301">。</text:span><text:span text:style-name="T302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complex="Calibri" fo:font-size="11pt" style:font-size-asian="11pt" style:font-size-complex="11pt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3-15T08:06:00Z</meta:creation-date>
    <dc:date>2016-03-15T08:06:00Z</dc:date>
    <meta:print-date>2016-03-14T07:27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