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9368in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3" style:family="table-row">
      <style:table-row-properties style:min-row-height="1.51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75" style:family="table-row">
      <style:table-row-properties style:min-row-height="1.263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 style:font-name-complex="Calibri" fo:font-size="14pt" style:font-size-asian="14pt" style:font-size-complex="14pt"/>
    </style:style>
    <style:style style:name="TableRow93" style:family="table-row">
      <style:table-row-properties style:min-row-height="1.961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25in"/>
    </style:style>
    <style:style style:name="T133" style:parent-style-name="預設段落字型" style:family="text">
      <style:text-properties style:font-name-asian="標楷體" style:font-name-complex="Calibri" fo:color="#FF0000" style:font-size-complex="14pt"/>
    </style:style>
    <style:style style:name="T134" style:parent-style-name="預設段落字型" style:family="text">
      <style:text-properties style:font-name-asian="標楷體" style:font-name-complex="Calibri" fo:color="#FF0000" style:font-size-complex="14pt"/>
    </style:style>
    <style:style style:name="T135" style:parent-style-name="預設段落字型" style:family="text">
      <style:text-properties style:font-name-asian="標楷體" style:font-name-complex="Calibri" fo:color="#FF0000" style:font-size-complex="14pt"/>
    </style:style>
    <style:style style:name="T136" style:parent-style-name="預設段落字型" style:family="text">
      <style:text-properties style:font-name-asian="標楷體" style:font-name-complex="Calibri" fo:color="#FF0000" style:font-size-complex="14pt"/>
    </style:style>
    <style:style style:name="TableRow137" style:family="table-row">
      <style:table-row-properties style:min-row-height="0.878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78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5</text:span><text:span text:style-name="T5">年</text:span><text:span text:style-name="T6">檢察官在職進修</text:span><text:span text:style-name="T7">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身分證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服務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<text:span text:style-name="T41">（公）</text:span><text:span text:style-name="T42"><text:s text:c="2"/></text:span><text:span text:style-name="T43"><text:s text:c="11"/></text:span><text:span text:style-name="T44"><text:s/></text:span><text:span text:style-name="T45"><text:s text:c="3"/></text:span><text:span text:style-name="T46">（手機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報名課程，請勾選：</text:span></text:p>
            <text:p text:style-name="P57"><text:span text:style-name="T58">□</text:span><text:span text:style-name="T59">檢察實務</text:span><text:span text:style-name="T60">專題</text:span><text:span text:style-name="T61">Ⅰ</text:span><text:span text:style-name="T62">(</text:span><text:span text:style-name="T63">重大案件</text:span><text:span text:style-name="T64">)</text:span><text:span text:style-name="T65"><text:s text:c="2"/></text:span><text:span text:style-name="T66">(</text:span><text:span text:style-name="T67">上課時間</text:span><text:span text:style-name="T68">4</text:span><text:span text:style-name="T69">月</text:span><text:span text:style-name="T70">20</text:span><text:span text:style-name="T71">、</text:span><text:span text:style-name="T72">21</text:span><text:span text:style-name="T73">日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住宿</text:span></text:p>
          </table:table-cell>
          <table:table-cell table:style-name="TableCell79" table:number-columns-spanned="3">
            <text:p text:style-name="P80"><text:span text:style-name="T81">□</text:span><text:span text:style-name="T82">是；</text:span><text:span text:style-name="T83">開訓前一日住宿</text:span><text:span text:style-name="T84"><text:s/>□</text:span><text:span text:style-name="T85">是</text:span><text:span text:style-name="T86"><text:s text:c="3"/>□</text:span><text:span text:style-name="T87">否</text:span><text:span text:style-name="T88"><text:s/></text:span></text:p>
            <text:p text:style-name="P89"><text:span text:style-name="T90">□</text:span><text:span text:style-name="T91">否</text:span></text:p>
            <text:p text:style-name="P92">註：服務機關位於臺北市、新北市者除外。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用餐</text:span></text:p>
          </table:table-cell>
          <table:table-cell table:style-name="TableCell97" table:number-columns-spanned="3">
            <text:p text:style-name="P98"><text:span text:style-name="T99">□</text:span><text:span text:style-name="T100">是</text:span><text:span text:style-name="T101"><text:s text:c="3"/>□</text:span><text:span text:style-name="T102">葷食</text:span><text:span text:style-name="T103"><text:s text:c="4"/>□</text:span><text:span text:style-name="T104">素食</text:span></text:p>
            <text:p text:style-name="P105"><text:span text:style-name="T106">□</text:span><text:span text:style-name="T107">早</text:span><text:span text:style-name="T108">07</text:span><text:span text:style-name="T109">：</text:span><text:span text:style-name="T110">20-08</text:span><text:span text:style-name="T111">：</text:span><text:span text:style-name="T112">00 <text:s/></text:span></text:p>
            <text:p text:style-name="P113"><text:span text:style-name="T114">□</text:span><text:span text:style-name="T115">中</text:span><text:span text:style-name="T116">12</text:span><text:span text:style-name="T117">：</text:span><text:span text:style-name="T118">00-12</text:span><text:span text:style-name="T119">：</text:span><text:span text:style-name="T120">40<text:s/></text:span></text:p>
            <text:p text:style-name="P121"><text:span text:style-name="T122">□</text:span><text:span text:style-name="T123">晚</text:span><text:span text:style-name="T124">18</text:span><text:span text:style-name="T125">：</text:span><text:span text:style-name="T126">00-18</text:span><text:span text:style-name="T127">：</text:span><text:span text:style-name="T128">40<text:s/></text:span></text:p>
            <text:p text:style-name="P129"><text:span text:style-name="T130">□</text:span><text:span text:style-name="T131">否</text:span></text:p>
            <text:p text:style-name="P132"><text:span text:style-name="T133">註：僅調查開</text:span><text:span text:style-name="T134">課</text:span><text:span text:style-name="T135">第一日</text:span><text:span text:style-name="T136">用餐情形，後續於上課時另行統計。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備註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><text:span text:style-name="T143">欲以傳真或</text:span><text:span text:style-name="T144"> </text:span><text:span text:style-name="T145">e-mail方式報名</text:span><text:span text:style-name="T146">者</text:span><text:span text:style-name="T147">，</text:span><text:span text:style-name="T148">請於</text:span><text:span text:style-name="T149">10</text:span><text:span text:style-name="T150">5</text:span><text:span text:style-name="T151">年</text:span><text:span text:style-name="T152">3</text:span><text:span text:style-name="T153">月</text:span><text:span text:style-name="T154">30</text:span><text:span text:style-name="T155">日</text:span><text:span text:style-name="T156">前</text:span><text:span text:style-name="T157">填妥</text:span><text:span text:style-name="T158">本表</text:span><text:span text:style-name="T159">，</text:span></text:p>
      <text:p text:style-name="P160"><text:span text:style-name="T161">回傳</text:span><text:span text:style-name="T162">至本學院教務組承辦人</text:span><text:span text:style-name="T163">廖慈音</text:span><text:span text:style-name="T164">，電話：</text:span><text:span text:style-name="T165">02-27331047</text:span><text:span text:style-name="T166">分機</text:span><text:span text:style-name="T167">13</text:span><text:span text:style-name="T168">2</text:span><text:span text:style-name="T169">8</text:span><text:span text:style-name="T170">，</text:span></text:p>
      <text:p text:style-name="P171"><text:span text:style-name="T172">傳真：</text:span><text:span text:style-name="T173">02-2733</text:span><text:span text:style-name="T174">2956</text:span><text:span text:style-name="T175">，電子信箱</text:span><text:span text:style-name="T176">:</text:span><text:span text:style-name="T177"><text:s/></text:span><text:span text:style-name="T178">tzuyinliao@mail.moj.gov.tw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923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3-15T02:42:00Z</meta:creation-date>
    <dc:date>2016-03-15T02:42:00Z</dc:date>
    <meta:print-date>2015-10-16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